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double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花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1">
          <table:table-cell office:value-type="string" table:number-columns-spanned="2" table:number-rows-spanned="1" table:style-name="ce102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69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74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8">
            <text:p>季 <text:s text:c="3"/>報</text:p>
          </table:table-cell>
          <table:covered-table-cell/>
          <table:table-cell office:value-type="string" table:style-name="ce3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72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4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spanned="9" table:number-rows-spanned="1" table:style-name="ce77"/>
          <table:covered-table-cell table:number-columns-repeated="8"/>
          <table:table-cell table:number-columns-repeated="2" table:style-name="ce4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8">
            <text:p>臺中市印花稅徵收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10年　第2季(4月至6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2" table:style-name="ce103">
            <text:p><text:s text:c="23"/>月別</text:p>
            <text:p>來源別</text:p>
            <text:p/>
            <text:p/>
          </table:table-cell>
          <table:covered-table-cell table:number-columns-repeated="2"/>
          <table:table-cell office:value-type="string" table:style-name="ce6">
            <text:p>4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5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6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5">
            <text:p>本季合計數</text:p>
          </table:table-cell>
          <table:covered-table-cell/>
          <table:table-cell office:value-type="string" table:number-columns-spanned="2" table:number-rows-spanned="1" table:style-name="ce101">
            <text:p>本年度截至本季累計數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9">
            <text:p>合計</text:p>
          </table:table-cell>
          <table:covered-table-cell table:number-columns-repeated="2"/>
          <table:table-cell office:value-type="float" office:value="78620714" table:style-name="ce8">
            <text:p><text:s/>78,620,714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168629162" table:style-name="ce17">
            <text:p><text:s/>168,629,162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4823203" table:style-name="ce17">
            <text:p><text:s/>64,823,203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312073079" table:style-name="ce17">
            <text:p><text:s/>312,073,079<text:s/></text:p>
          </table:table-cell>
          <table:table-cell office:value-type="float" office:value="100" table:style-name="ce13">
            <text:p><text:s/>100.00<text:s/></text:p>
          </table:table-cell>
          <table:table-cell office:value-type="float" office:value="696153307" table:style-name="ce17">
            <text:p><text:s/>696,153,307<text:s/></text:p>
          </table:table-cell>
          <table:table-cell office:value-type="float" office:value="100" table:style-name="ce23">
            <text:p><text:s/>100.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106">
            <text:p>出售印花稅票</text:p>
          </table:table-cell>
          <table:covered-table-cell table:number-columns-repeated="2"/>
          <table:table-cell office:value-type="float" office:value="9237666" table:style-name="ce9">
            <text:p><text:s/>9,237,666<text:s/></text:p>
          </table:table-cell>
          <table:table-cell office:value-type="float" office:value="11.749700000000001" table:style-name="ce14">
            <text:p><text:s/>11.75<text:s/></text:p>
          </table:table-cell>
          <table:table-cell office:value-type="float" office:value="8048813" table:style-name="ce18">
            <text:p><text:s/>8,048,813<text:s/></text:p>
          </table:table-cell>
          <table:table-cell office:value-type="float" office:value="4.7731000000000003" table:style-name="ce14">
            <text:p><text:s/>4.77<text:s/></text:p>
          </table:table-cell>
          <table:table-cell office:value-type="float" office:value="10906024" table:style-name="ce18">
            <text:p><text:s/>10,906,024<text:s/></text:p>
          </table:table-cell>
          <table:table-cell office:value-type="float" office:value="16.824300000000001" table:style-name="ce14">
            <text:p><text:s/>16.82<text:s/></text:p>
          </table:table-cell>
          <table:table-cell office:value-type="float" office:value="28192503" table:style-name="ce18">
            <text:p><text:s/>28,192,503<text:s/></text:p>
          </table:table-cell>
          <table:table-cell office:value-type="float" office:value="9.0338999999999992" table:style-name="ce14">
            <text:p><text:s/>9.03<text:s/></text:p>
          </table:table-cell>
          <table:table-cell office:value-type="float" office:value="52048469" table:style-name="ce18">
            <text:p><text:s/>52,048,469<text:s/></text:p>
          </table:table-cell>
          <table:table-cell office:value-type="float" office:value="7.4766000000000004" table:style-name="ce24">
            <text:p><text:s/>7.48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1" table:style-name="ce107">
            <text:p>彙總自繳稅額</text:p>
          </table:table-cell>
          <table:table-cell office:value-type="string" table:number-columns-spanned="2" table:number-rows-spanned="1" table:style-name="ce59">
            <text:p>小計</text:p>
          </table:table-cell>
          <table:covered-table-cell/>
          <table:table-cell office:value-type="float" office:value="126919" table:style-name="ce9">
            <text:p><text:s/>126,919<text:s/></text:p>
          </table:table-cell>
          <table:table-cell office:value-type="float" office:value="0.16139999999999999" table:style-name="ce14">
            <text:p><text:s/>0.16<text:s/></text:p>
          </table:table-cell>
          <table:table-cell office:value-type="float" office:value="96024485" table:style-name="ce18">
            <text:p><text:s/>96,024,485<text:s/></text:p>
          </table:table-cell>
          <table:table-cell office:value-type="float" office:value="56.944200000000002" table:style-name="ce14">
            <text:p><text:s/>56.94<text:s/></text:p>
          </table:table-cell>
          <table:table-cell office:value-type="float" office:value="40169" table:style-name="ce18">
            <text:p><text:s/>40,169<text:s/></text:p>
          </table:table-cell>
          <table:table-cell office:value-type="float" office:value="6.2E-2" table:style-name="ce14">
            <text:p><text:s/>0.06<text:s/></text:p>
          </table:table-cell>
          <table:table-cell office:value-type="float" office:value="96191573" table:style-name="ce18">
            <text:p><text:s/>96,191,573<text:s/></text:p>
          </table:table-cell>
          <table:table-cell office:value-type="float" office:value="30.823399999999999" table:style-name="ce14">
            <text:p><text:s/>30.82<text:s/></text:p>
          </table:table-cell>
          <table:table-cell office:value-type="float" office:value="283983598" table:style-name="ce18">
            <text:p><text:s/>283,983,598<text:s/></text:p>
          </table:table-cell>
          <table:table-cell office:value-type="float" office:value="40.793300000000002" table:style-name="ce24">
            <text:p><text:s/>40.79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金融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520408" table:style-name="ce18">
            <text:p><text:s/>40,520,408<text:s/></text:p>
          </table:table-cell>
          <table:table-cell office:value-type="float" office:value="24.029299999999999" table:style-name="ce14">
            <text:p><text:s/>24.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520408" table:style-name="ce18">
            <text:p><text:s/>40,520,408<text:s/></text:p>
          </table:table-cell>
          <table:table-cell office:value-type="float" office:value="12.984299999999999" table:style-name="ce14">
            <text:p><text:s/>12.98<text:s/></text:p>
          </table:table-cell>
          <table:table-cell office:value-type="float" office:value="116948335" table:style-name="ce18">
            <text:p><text:s/>116,948,335<text:s/></text:p>
          </table:table-cell>
          <table:table-cell office:value-type="float" office:value="16.799199999999999" table:style-name="ce24">
            <text:p><text:s/>16.8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銀行<text:s text:c="6"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535799" table:style-name="ce18">
            <text:p><text:s/>39,535,799<text:s/></text:p>
          </table:table-cell>
          <table:table-cell office:value-type="float" office:value="23.445399999999999" table:style-name="ce14">
            <text:p><text:s/>23.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535799" table:style-name="ce18">
            <text:p><text:s/>39,535,799<text:s/></text:p>
          </table:table-cell>
          <table:table-cell office:value-type="float" office:value="12.668799999999999" table:style-name="ce14">
            <text:p><text:s/>12.67<text:s/></text:p>
          </table:table-cell>
          <table:table-cell office:value-type="float" office:value="114098948" table:style-name="ce18">
            <text:p><text:s/>114,098,948<text:s/></text:p>
          </table:table-cell>
          <table:table-cell office:value-type="float" office:value="16.389900000000001" table:style-name="ce24">
            <text:p><text:s/>16.39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信託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51" table:style-name="ce18">
            <text:p><text:s/>12,551<text:s/></text:p>
          </table:table-cell>
          <table:table-cell office:value-type="float" office:value="7.4000000000000003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551" table:style-name="ce18">
            <text:p><text:s/>12,551<text:s/></text:p>
          </table:table-cell>
          <table:table-cell office:value-type="float" office:value="4.0000000000000001E-3" table:style-name="ce14">
            <text:p><text:s/>0.00<text:s/></text:p>
          </table:table-cell>
          <table:table-cell office:value-type="float" office:value="56896" table:style-name="ce18">
            <text:p><text:s/>56,896<text:s/></text:p>
          </table:table-cell>
          <table:table-cell office:value-type="float" office:value="8.2000000000000007E-3" table:style-name="ce24">
            <text:p><text:s/>0.01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票券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19" table:style-name="ce18">
            <text:p><text:s/>11,619<text:s/></text:p>
          </table:table-cell>
          <table:table-cell office:value-type="float" office:value="6.8999999999999999E-3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19" table:style-name="ce18">
            <text:p><text:s/>11,619<text:s/></text:p>
          </table:table-cell>
          <table:table-cell office:value-type="float" office:value="3.7000000000000002E-3" table:style-name="ce14">
            <text:p><text:s/>0.00<text:s/></text:p>
          </table:table-cell>
          <table:table-cell office:value-type="float" office:value="32286" table:style-name="ce18">
            <text:p><text:s/>32,286<text:s/></text:p>
          </table:table-cell>
          <table:table-cell office:value-type="float" office:value="4.5999999999999999E-3" table:style-name="ce24">
            <text:p><text:s/>0.0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證券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8" table:style-name="ce18">
            <text:p><text:s/>778<text:s/></text:p>
          </table:table-cell>
          <table:table-cell office:value-type="float" office:value="5.0000000000000001E-4" table:style-name="ce14">
            <text:p><text:s/>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8" table:style-name="ce18">
            <text:p><text:s/>778<text:s/></text:p>
          </table:table-cell>
          <table:table-cell office:value-type="float" office:value="2.0000000000000001E-4" table:style-name="ce14">
            <text:p><text:s/>0.00<text:s/></text:p>
          </table:table-cell>
          <table:table-cell office:value-type="float" office:value="2781" table:style-name="ce18">
            <text:p><text:s/>2,781<text:s/></text:p>
          </table:table-cell>
          <table:table-cell office:value-type="float" office:value="4.0000000000000002E-4" table:style-name="ce24">
            <text:p><text:s/>0.0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農漁會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462" table:style-name="ce18">
            <text:p><text:s/>81,462<text:s/></text:p>
          </table:table-cell>
          <table:table-cell office:value-type="float" office:value="4.8300000000000003E-2" table:style-name="ce14">
            <text:p><text:s/>0.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462" table:style-name="ce18">
            <text:p><text:s/>81,462<text:s/></text:p>
          </table:table-cell>
          <table:table-cell office:value-type="float" office:value="2.6100000000000002E-2" table:style-name="ce14">
            <text:p><text:s/>0.03<text:s/></text:p>
          </table:table-cell>
          <table:table-cell office:value-type="float" office:value="247146" table:style-name="ce18">
            <text:p><text:s/>247,146<text:s/></text:p>
          </table:table-cell>
          <table:table-cell office:value-type="float" office:value="3.5499999999999997E-2" table:style-name="ce24">
            <text:p><text:s/>0.0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合作社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8199" table:style-name="ce18">
            <text:p><text:s/>878,199<text:s/></text:p>
          </table:table-cell>
          <table:table-cell office:value-type="float" office:value="0.52080000000000004" table:style-name="ce14">
            <text:p><text:s/>0.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8199" table:style-name="ce18">
            <text:p><text:s/>878,199<text:s/></text:p>
          </table:table-cell>
          <table:table-cell office:value-type="float" office:value="0.28139999999999998" table:style-name="ce14">
            <text:p><text:s/>0.28<text:s/></text:p>
          </table:table-cell>
          <table:table-cell office:value-type="float" office:value="2510278" table:style-name="ce18">
            <text:p><text:s/>2,510,278<text:s/></text:p>
          </table:table-cell>
          <table:table-cell office:value-type="float" office:value="0.36059999999999998" table:style-name="ce24">
            <text:p><text:s/>0.36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保險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66594" table:style-name="ce18">
            <text:p><text:s/>25,766,594<text:s/></text:p>
          </table:table-cell>
          <table:table-cell office:value-type="float" office:value="15.28" table:style-name="ce14">
            <text:p><text:s/>15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66594" table:style-name="ce18">
            <text:p><text:s/>25,766,594<text:s/></text:p>
          </table:table-cell>
          <table:table-cell office:value-type="float" office:value="8.2566000000000006" table:style-name="ce14">
            <text:p><text:s/>8.26<text:s/></text:p>
          </table:table-cell>
          <table:table-cell office:value-type="float" office:value="81454045" table:style-name="ce18">
            <text:p><text:s/>81,454,045<text:s/></text:p>
          </table:table-cell>
          <table:table-cell office:value-type="float" office:value="11.7006" table:style-name="ce24">
            <text:p><text:s/>11.7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保險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66594" table:style-name="ce18">
            <text:p><text:s/>25,766,594<text:s/></text:p>
          </table:table-cell>
          <table:table-cell office:value-type="float" office:value="15.28" table:style-name="ce14">
            <text:p><text:s/>15.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766594" table:style-name="ce18">
            <text:p><text:s/>25,766,594<text:s/></text:p>
          </table:table-cell>
          <table:table-cell office:value-type="float" office:value="8.2566000000000006" table:style-name="ce14">
            <text:p><text:s/>8.26<text:s/></text:p>
          </table:table-cell>
          <table:table-cell office:value-type="float" office:value="81454045" table:style-name="ce18">
            <text:p><text:s/>81,454,045<text:s/></text:p>
          </table:table-cell>
          <table:table-cell office:value-type="float" office:value="11.7006" table:style-name="ce24">
            <text:p><text:s/>11.70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教育業</text:p>
          </table:table-cell>
          <table:covered-table-cell/>
          <table:table-cell office:value-type="float" office:value="2806" table:style-name="ce9">
            <text:p><text:s/>2,806<text:s/></text:p>
          </table:table-cell>
          <table:table-cell office:value-type="float" office:value="3.5999999999999999E-3" table:style-name="ce14">
            <text:p><text:s/>0.00<text:s/></text:p>
          </table:table-cell>
          <table:table-cell office:value-type="float" office:value="2326407" table:style-name="ce18">
            <text:p><text:s/>2,326,407<text:s/></text:p>
          </table:table-cell>
          <table:table-cell office:value-type="float" office:value="1.3795999999999999" table:style-name="ce14">
            <text:p><text:s/>1.38<text:s/></text:p>
          </table:table-cell>
          <table:table-cell office:value-type="float" office:value="11157" table:style-name="ce18">
            <text:p><text:s/>11,157<text:s/></text:p>
          </table:table-cell>
          <table:table-cell office:value-type="float" office:value="1.72E-2" table:style-name="ce14">
            <text:p><text:s/>0.02<text:s/></text:p>
          </table:table-cell>
          <table:table-cell office:value-type="float" office:value="2340370" table:style-name="ce18">
            <text:p><text:s/>2,340,370<text:s/></text:p>
          </table:table-cell>
          <table:table-cell office:value-type="float" office:value="0.74990000000000001" table:style-name="ce14">
            <text:p><text:s/>0.75<text:s/></text:p>
          </table:table-cell>
          <table:table-cell office:value-type="float" office:value="6798663" table:style-name="ce18">
            <text:p><text:s/>6,798,663<text:s/></text:p>
          </table:table-cell>
          <table:table-cell office:value-type="float" office:value="0.97660000000000002" table:style-name="ce24">
            <text:p><text:s/>0.98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補習班</text:p>
          </table:table-cell>
          <table:covered-table-cell/>
          <table:table-cell office:value-type="float" office:value="2806" table:style-name="ce9">
            <text:p><text:s/>2,806<text:s/></text:p>
          </table:table-cell>
          <table:table-cell office:value-type="float" office:value="3.5999999999999999E-3" table:style-name="ce14">
            <text:p><text:s/>0.00<text:s/></text:p>
          </table:table-cell>
          <table:table-cell office:value-type="float" office:value="2190257" table:style-name="ce18">
            <text:p><text:s/>2,190,257<text:s/></text:p>
          </table:table-cell>
          <table:table-cell office:value-type="float" office:value="1.2988999999999999" table:style-name="ce14">
            <text:p><text:s/>1.30<text:s/></text:p>
          </table:table-cell>
          <table:table-cell office:value-type="float" office:value="11157" table:style-name="ce18">
            <text:p><text:s/>11,157<text:s/></text:p>
          </table:table-cell>
          <table:table-cell office:value-type="float" office:value="1.72E-2" table:style-name="ce14">
            <text:p><text:s/>0.02<text:s/></text:p>
          </table:table-cell>
          <table:table-cell office:value-type="float" office:value="2204220" table:style-name="ce18">
            <text:p><text:s/>2,204,220<text:s/></text:p>
          </table:table-cell>
          <table:table-cell office:value-type="float" office:value="0.70630000000000004" table:style-name="ce14">
            <text:p><text:s/>0.71<text:s/></text:p>
          </table:table-cell>
          <table:table-cell office:value-type="float" office:value="6384141" table:style-name="ce18">
            <text:p><text:s/>6,384,141<text:s/></text:p>
          </table:table-cell>
          <table:table-cell office:value-type="float" office:value="0.91710000000000003" table:style-name="ce24">
            <text:p><text:s/>0.92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幼稚園托兒所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150" table:style-name="ce18">
            <text:p><text:s/>136,150<text:s/></text:p>
          </table:table-cell>
          <table:table-cell office:value-type="float" office:value="8.0699999999999994E-2" table:style-name="ce14">
            <text:p><text:s/>0.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150" table:style-name="ce18">
            <text:p><text:s/>136,150<text:s/></text:p>
          </table:table-cell>
          <table:table-cell office:value-type="float" office:value="4.36E-2" table:style-name="ce14">
            <text:p><text:s/>0.04<text:s/></text:p>
          </table:table-cell>
          <table:table-cell office:value-type="float" office:value="414522" table:style-name="ce18">
            <text:p><text:s/>414,522<text:s/></text:p>
          </table:table-cell>
          <table:table-cell office:value-type="float" office:value="5.9499999999999997E-2" table:style-name="ce24">
            <text:p><text:s/>0.06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醫療業</text:p>
          </table:table-cell>
          <table:covered-table-cell/>
          <table:table-cell office:value-type="float" office:value="124113" table:style-name="ce9">
            <text:p><text:s/>124,113<text:s/></text:p>
          </table:table-cell>
          <table:table-cell office:value-type="float" office:value="0.15790000000000001" table:style-name="ce14">
            <text:p><text:s/>0.16<text:s/></text:p>
          </table:table-cell>
          <table:table-cell office:value-type="float" office:value="16725323" table:style-name="ce18">
            <text:p><text:s/>16,725,323<text:s/></text:p>
          </table:table-cell>
          <table:table-cell office:value-type="float" office:value="9.9184000000000001" table:style-name="ce14">
            <text:p><text:s/>9.92<text:s/></text:p>
          </table:table-cell>
          <table:table-cell office:value-type="float" office:value="11990" table:style-name="ce18">
            <text:p><text:s/>11,990<text:s/></text:p>
          </table:table-cell>
          <table:table-cell office:value-type="float" office:value="1.8499999999999999E-2" table:style-name="ce14">
            <text:p><text:s/>0.02<text:s/></text:p>
          </table:table-cell>
          <table:table-cell office:value-type="float" office:value="16861426" table:style-name="ce18">
            <text:p><text:s/>16,861,426<text:s/></text:p>
          </table:table-cell>
          <table:table-cell office:value-type="float" office:value="5.4029999999999996" table:style-name="ce14">
            <text:p><text:s/>5.40<text:s/></text:p>
          </table:table-cell>
          <table:table-cell office:value-type="float" office:value="47192587" table:style-name="ce18">
            <text:p><text:s/>47,192,587<text:s/></text:p>
          </table:table-cell>
          <table:table-cell office:value-type="float" office:value="6.7790999999999997" table:style-name="ce24">
            <text:p><text:s/>6.78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醫院診所</text:p>
          </table:table-cell>
          <table:covered-table-cell/>
          <table:table-cell office:value-type="float" office:value="110271" table:style-name="ce9">
            <text:p><text:s/>110,271<text:s/></text:p>
          </table:table-cell>
          <table:table-cell office:value-type="float" office:value="0.14030000000000001" table:style-name="ce14">
            <text:p><text:s/>0.14<text:s/></text:p>
          </table:table-cell>
          <table:table-cell office:value-type="float" office:value="15396874" table:style-name="ce18">
            <text:p><text:s/>15,396,874<text:s/></text:p>
          </table:table-cell>
          <table:table-cell office:value-type="float" office:value="9.1305999999999994" table:style-name="ce14">
            <text:p><text:s/>9.13<text:s/></text:p>
          </table:table-cell>
          <table:table-cell office:value-type="float" office:value="11990" table:style-name="ce18">
            <text:p><text:s/>11,990<text:s/></text:p>
          </table:table-cell>
          <table:table-cell office:value-type="float" office:value="1.8499999999999999E-2" table:style-name="ce14">
            <text:p><text:s/>0.02<text:s/></text:p>
          </table:table-cell>
          <table:table-cell office:value-type="float" office:value="15519135" table:style-name="ce18">
            <text:p><text:s/>15,519,135<text:s/></text:p>
          </table:table-cell>
          <table:table-cell office:value-type="float" office:value="4.9729000000000001" table:style-name="ce14">
            <text:p><text:s/>4.97<text:s/></text:p>
          </table:table-cell>
          <table:table-cell office:value-type="float" office:value="43419446" table:style-name="ce18">
            <text:p><text:s/>43,419,446<text:s/></text:p>
          </table:table-cell>
          <table:table-cell office:value-type="float" office:value="6.2370999999999999" table:style-name="ce24">
            <text:p><text:s/>6.2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安養中心</text:p>
          </table:table-cell>
          <table:covered-table-cell/>
          <table:table-cell office:value-type="float" office:value="13842" table:style-name="ce9">
            <text:p><text:s/>13,842<text:s/></text:p>
          </table:table-cell>
          <table:table-cell office:value-type="float" office:value="1.7600000000000001E-2" table:style-name="ce14">
            <text:p><text:s/>0.02<text:s/></text:p>
          </table:table-cell>
          <table:table-cell office:value-type="float" office:value="1328449" table:style-name="ce18">
            <text:p><text:s/>1,328,449<text:s/></text:p>
          </table:table-cell>
          <table:table-cell office:value-type="float" office:value="0.78779999999999994" table:style-name="ce14">
            <text:p><text:s/>0.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42291" table:style-name="ce18">
            <text:p><text:s/>1,342,291<text:s/></text:p>
          </table:table-cell>
          <table:table-cell office:value-type="float" office:value="0.43009999999999998" table:style-name="ce14">
            <text:p><text:s/>0.43<text:s/></text:p>
          </table:table-cell>
          <table:table-cell office:value-type="float" office:value="3773141" table:style-name="ce18">
            <text:p><text:s/>3,773,141<text:s/></text:p>
          </table:table-cell>
          <table:table-cell office:value-type="float" office:value="0.54200000000000004" table:style-name="ce24">
            <text:p><text:s/>0.54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傳播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報社雜誌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電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營建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2" table:number-rows-spanned="1" table:style-name="ce59">
            <text:p>營建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  <table:table table:name="印花稅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1" table:default-cell-style-name="ce2"/>
        <table:table-row table:style-name="ro8">
          <table:table-cell office:value-type="string" table:number-columns-spanned="2" table:number-rows-spanned="1" table:style-name="ce102">
            <text:p>公 開 類</text:p>
          </table:table-cell>
          <table:covered-table-cell/>
          <table:table-cell table:style-name="ce2"/>
          <table:table-cell table:number-columns-repeated="3" table:style-name="ce4"/>
          <table:table-cell table:number-columns-spanned="3" table:number-rows-spanned="1" table:style-name="ce69"/>
          <table:covered-table-cell table:number-columns-repeated="2"/>
          <table:table-cell office:value-type="string" table:style-name="ce19">
            <text:p>編 製 機 關</text:p>
          </table:table-cell>
          <table:table-cell office:value-type="string" table:number-columns-spanned="3" table:number-rows-spanned="1" table:style-name="ce74">
            <text:p>臺中市政府地方稅務局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108">
            <text:p>季 <text:s text:c="3"/>報</text:p>
          </table:table-cell>
          <table:covered-table-cell/>
          <table:table-cell office:value-type="string" table:style-name="ce2">
            <text:p>每季終了後30日內編報</text:p>
          </table:table-cell>
          <table:table-cell table:number-columns-repeated="3" table:style-name="ce5"/>
          <table:table-cell table:number-columns-spanned="3" table:number-rows-spanned="1" table:style-name="ce72"/>
          <table:covered-table-cell table:number-columns-repeated="2"/>
          <table:table-cell office:value-type="string" table:style-name="ce20">
            <text:p>表 <text:s text:c="6"/>號</text:p>
          </table:table-cell>
          <table:table-cell office:value-type="string" table:number-columns-spanned="3" table:number-rows-spanned="1" table:style-name="ce104">
            <text:p>20903-02-12-2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8">
            <text:p>　 臺中市印花稅徵收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3" table:style-name="ce1"/>
          <table:table-cell table:style-name="ce5"/>
          <table:table-cell office:value-type="string" table:style-name="ce10">
            <text:p>中華民國110年　第2季(4月至6月)</text:p>
          </table:table-cell>
          <table:table-cell table:number-columns-repeated="7" table:style-name="ce5"/>
          <table:table-cell office:value-type="string" table:style-name="ce21">
            <text:p>單位：新臺幣元；%</text:p>
          </table:table-cell>
          <table:table-cell table:number-columns-repeated="16371"/>
        </table:table-row>
        <table:table-row table:style-name="ro10">
          <table:table-cell office:value-type="string" table:number-columns-spanned="3" table:number-rows-spanned="2" table:style-name="ce103">
            <text:p><text:s text:c="14"/>月別</text:p>
            <text:p>來源別</text:p>
            <text:p/>
            <text:p/>
          </table:table-cell>
          <table:covered-table-cell table:number-columns-repeated="2"/>
          <table:table-cell office:value-type="string" table:style-name="ce32">
            <text:p>4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5</text:p>
          </table:table-cell>
          <table:table-cell office:value-type="string" table:style-name="ce11">
            <text:p>月</text:p>
          </table:table-cell>
          <table:table-cell office:value-type="string" table:style-name="ce15">
            <text:p>6</text:p>
          </table:table-cell>
          <table:table-cell office:value-type="string" table:style-name="ce11">
            <text:p>月</text:p>
          </table:table-cell>
          <table:table-cell office:value-type="string" table:number-columns-spanned="2" table:number-rows-spanned="1" table:style-name="ce105">
            <text:p>本季合計數</text:p>
          </table:table-cell>
          <table:covered-table-cell/>
          <table:table-cell office:value-type="string" table:number-columns-spanned="2" table:number-rows-spanned="1" table:style-name="ce101">
            <text:p>本年度截至本季累計數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 table:number-columns-repeated="2"/>
          <table:table-cell office:value-type="string" table:style-name="ce7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12">
            <text:p>%</text:p>
          </table:table-cell>
          <table:table-cell office:value-type="string" table:style-name="ce16">
            <text:p>金 <text:s text:c="8"/>額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0" table:style-name="ce110">
            <text:p>彙總自繳稅額</text:p>
          </table:table-cell>
          <table:table-cell office:value-type="string" table:number-columns-spanned="2" table:number-rows-spanned="1" table:style-name="ce97">
            <text:p>公用事業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37703" table:style-name="ce42">
            <text:p><text:s/>2,137,703<text:s/></text:p>
          </table:table-cell>
          <table:table-cell office:value-type="float" office:value="1.2677" table:style-name="ce39">
            <text:p><text:s/>1.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37703" table:style-name="ce42">
            <text:p><text:s/>2,137,703<text:s/></text:p>
          </table:table-cell>
          <table:table-cell office:value-type="float" office:value="0.68500000000000005" table:style-name="ce39">
            <text:p><text:s/>0.69<text:s/></text:p>
          </table:table-cell>
          <table:table-cell office:value-type="float" office:value="5353339" table:style-name="ce42">
            <text:p><text:s/>5,353,339<text:s/></text:p>
          </table:table-cell>
          <table:table-cell office:value-type="float" office:value="0.76900000000000002" table:style-name="ce45">
            <text:p><text:s/>0.7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電力公司<text:s/>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2295" table:style-name="ce18">
            <text:p><text:s/>712,295<text:s/></text:p>
          </table:table-cell>
          <table:table-cell office:value-type="float" office:value="0.4224" table:style-name="ce14">
            <text:p><text:s/>0.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2295" table:style-name="ce18">
            <text:p><text:s/>712,295<text:s/></text:p>
          </table:table-cell>
          <table:table-cell office:value-type="float" office:value="0.22819999999999999" table:style-name="ce14">
            <text:p><text:s/>0.23<text:s/></text:p>
          </table:table-cell>
          <table:table-cell office:value-type="float" office:value="1691098" table:style-name="ce18">
            <text:p><text:s/>1,691,098<text:s/></text:p>
          </table:table-cell>
          <table:table-cell office:value-type="float" office:value="0.2429" table:style-name="ce24">
            <text:p><text:s/>0.2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自來水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861" table:style-name="ce18">
            <text:p><text:s/>412,861<text:s/></text:p>
          </table:table-cell>
          <table:table-cell office:value-type="float" office:value="0.24479999999999999" table:style-name="ce14">
            <text:p><text:s/>0.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2861" table:style-name="ce18">
            <text:p><text:s/>412,861<text:s/></text:p>
          </table:table-cell>
          <table:table-cell office:value-type="float" office:value="0.1323" table:style-name="ce14">
            <text:p><text:s/>0.13<text:s/></text:p>
          </table:table-cell>
          <table:table-cell office:value-type="float" office:value="1042774" table:style-name="ce18">
            <text:p><text:s/>1,042,774<text:s/></text:p>
          </table:table-cell>
          <table:table-cell office:value-type="float" office:value="0.14979999999999999" table:style-name="ce24">
            <text:p><text:s/>0.1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瓦斯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49" table:style-name="ce18">
            <text:p><text:s/>23,549<text:s/></text:p>
          </table:table-cell>
          <table:table-cell office:value-type="float" office:value="1.4E-2" table:style-name="ce14">
            <text:p><text:s/>0.0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549" table:style-name="ce18">
            <text:p><text:s/>23,549<text:s/></text:p>
          </table:table-cell>
          <table:table-cell office:value-type="float" office:value="7.4999999999999997E-3" table:style-name="ce14">
            <text:p><text:s/>0.01<text:s/></text:p>
          </table:table-cell>
          <table:table-cell office:value-type="float" office:value="50950" table:style-name="ce18">
            <text:p><text:s/>50,950<text:s/></text:p>
          </table:table-cell>
          <table:table-cell office:value-type="float" office:value="7.3000000000000001E-3" table:style-name="ce24">
            <text:p><text:s/>0.0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電信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8998" table:style-name="ce18">
            <text:p><text:s/>988,998<text:s/></text:p>
          </table:table-cell>
          <table:table-cell office:value-type="float" office:value="0.58650000000000002" table:style-name="ce14">
            <text:p><text:s/>0.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8998" table:style-name="ce18">
            <text:p><text:s/>988,998<text:s/></text:p>
          </table:table-cell>
          <table:table-cell office:value-type="float" office:value="0.31690000000000002" table:style-name="ce14">
            <text:p><text:s/>0.32<text:s/></text:p>
          </table:table-cell>
          <table:table-cell office:value-type="float" office:value="2568517" table:style-name="ce18">
            <text:p><text:s/>2,568,517<text:s/></text:p>
          </table:table-cell>
          <table:table-cell office:value-type="float" office:value="0.36899999999999999" table:style-name="ce24">
            <text:p><text:s/>0.37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服務業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2226" table:style-name="ce18">
            <text:p><text:s/>462,226<text:s/></text:p>
          </table:table-cell>
          <table:table-cell office:value-type="float" office:value="0.27410000000000001" table:style-name="ce14">
            <text:p><text:s/>0.27<text:s/></text:p>
          </table:table-cell>
          <table:table-cell office:value-type="float" office:value="17022" table:style-name="ce18">
            <text:p><text:s/>17,022<text:s/></text:p>
          </table:table-cell>
          <table:table-cell office:value-type="float" office:value="2.63E-2" table:style-name="ce14">
            <text:p><text:s/>0.03<text:s/></text:p>
          </table:table-cell>
          <table:table-cell office:value-type="float" office:value="479248" table:style-name="ce18">
            <text:p><text:s/>479,248<text:s/></text:p>
          </table:table-cell>
          <table:table-cell office:value-type="float" office:value="0.15359999999999999" table:style-name="ce14">
            <text:p><text:s/>0.15<text:s/></text:p>
          </table:table-cell>
          <table:table-cell office:value-type="float" office:value="1545116" table:style-name="ce18">
            <text:p><text:s/>1,545,116<text:s/></text:p>
          </table:table-cell>
          <table:table-cell office:value-type="float" office:value="0.222" table:style-name="ce24">
            <text:p><text:s/>0.2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執行業務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2226" table:style-name="ce18">
            <text:p><text:s/>462,226<text:s/></text:p>
          </table:table-cell>
          <table:table-cell office:value-type="float" office:value="0.27410000000000001" table:style-name="ce14">
            <text:p><text:s/>0.27<text:s/></text:p>
          </table:table-cell>
          <table:table-cell office:value-type="float" office:value="17022" table:style-name="ce18">
            <text:p><text:s/>17,022<text:s/></text:p>
          </table:table-cell>
          <table:table-cell office:value-type="float" office:value="2.63E-2" table:style-name="ce14">
            <text:p><text:s/>0.03<text:s/></text:p>
          </table:table-cell>
          <table:table-cell office:value-type="float" office:value="479248" table:style-name="ce18">
            <text:p><text:s/>479,248<text:s/></text:p>
          </table:table-cell>
          <table:table-cell office:value-type="float" office:value="0.15359999999999999" table:style-name="ce14">
            <text:p><text:s/>0.15<text:s/></text:p>
          </table:table-cell>
          <table:table-cell office:value-type="float" office:value="1545116" table:style-name="ce18">
            <text:p><text:s/>1,545,116<text:s/></text:p>
          </table:table-cell>
          <table:table-cell office:value-type="float" office:value="0.222" table:style-name="ce24">
            <text:p><text:s/>0.2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1">
            <text:p>其他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85824" table:style-name="ce18">
            <text:p><text:s/>8,085,824<text:s/></text:p>
          </table:table-cell>
          <table:table-cell office:value-type="float" office:value="4.7949999999999999" table:style-name="ce14">
            <text:p><text:s/>4.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85824" table:style-name="ce18">
            <text:p><text:s/>8,085,824<text:s/></text:p>
          </table:table-cell>
          <table:table-cell office:value-type="float" office:value="2.5910000000000002" table:style-name="ce14">
            <text:p><text:s/>2.59<text:s/></text:p>
          </table:table-cell>
          <table:table-cell office:value-type="float" office:value="24691513" table:style-name="ce18">
            <text:p><text:s/>24,691,513<text:s/></text:p>
          </table:table-cell>
          <table:table-cell office:value-type="float" office:value="3.5468000000000002" table:style-name="ce24">
            <text:p><text:s/>3.5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汽車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095" table:style-name="ce18">
            <text:p><text:s/>553,095<text:s/></text:p>
          </table:table-cell>
          <table:table-cell office:value-type="float" office:value="0.32800000000000001" table:style-name="ce14">
            <text:p><text:s/>0.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095" table:style-name="ce18">
            <text:p><text:s/>553,095<text:s/></text:p>
          </table:table-cell>
          <table:table-cell office:value-type="float" office:value="0.1772" table:style-name="ce14">
            <text:p><text:s/>0.18<text:s/></text:p>
          </table:table-cell>
          <table:table-cell office:value-type="float" office:value="1525970" table:style-name="ce18">
            <text:p><text:s/>1,525,970<text:s/></text:p>
          </table:table-cell>
          <table:table-cell office:value-type="float" office:value="0.21920000000000001" table:style-name="ce24">
            <text:p><text:s/>0.2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86">
            <text:p>其他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532729" table:style-name="ce43">
            <text:p><text:s/>7,532,729<text:s/></text:p>
          </table:table-cell>
          <table:table-cell office:value-type="float" office:value="4.4669999999999996" table:style-name="ce40">
            <text:p><text:s/>4.4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532729" table:style-name="ce43">
            <text:p><text:s/>7,532,729<text:s/></text:p>
          </table:table-cell>
          <table:table-cell office:value-type="float" office:value="2.4138000000000002" table:style-name="ce40">
            <text:p><text:s/>2.41<text:s/></text:p>
          </table:table-cell>
          <table:table-cell office:value-type="float" office:value="23165543" table:style-name="ce43">
            <text:p><text:s/>23,165,543<text:s/></text:p>
          </table:table-cell>
          <table:table-cell office:value-type="float" office:value="3.3275999999999999" table:style-name="ce46">
            <text:p><text:s/>3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12" table:style-name="ce111">
            <text:p>大額繳納</text:p>
          </table:table-cell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69256129" table:style-name="ce8">
            <text:p><text:s/>69,256,129<text:s/></text:p>
          </table:table-cell>
          <table:table-cell office:value-type="float" office:value="88.088899999999995" table:style-name="ce13">
            <text:p><text:s/>88.09<text:s/></text:p>
          </table:table-cell>
          <table:table-cell office:value-type="float" office:value="64555864" table:style-name="ce17">
            <text:p><text:s/>64,555,864<text:s/></text:p>
          </table:table-cell>
          <table:table-cell office:value-type="float" office:value="38.282699999999998" table:style-name="ce13">
            <text:p><text:s/>38.28<text:s/></text:p>
          </table:table-cell>
          <table:table-cell office:value-type="float" office:value="53877010" table:style-name="ce17">
            <text:p><text:s/>53,877,010<text:s/></text:p>
          </table:table-cell>
          <table:table-cell office:value-type="float" office:value="83.113799999999998" table:style-name="ce13">
            <text:p><text:s/>83.11<text:s/></text:p>
          </table:table-cell>
          <table:table-cell office:value-type="float" office:value="187689003" table:style-name="ce17">
            <text:p><text:s/>187,689,003<text:s/></text:p>
          </table:table-cell>
          <table:table-cell office:value-type="float" office:value="60.142600000000002" table:style-name="ce13">
            <text:p><text:s/>60.14<text:s/></text:p>
          </table:table-cell>
          <table:table-cell office:value-type="float" office:value="360121240" table:style-name="ce17">
            <text:p><text:s/>360,121,240<text:s/></text:p>
          </table:table-cell>
          <table:table-cell office:value-type="float" office:value="51.730200000000004" table:style-name="ce23">
            <text:p><text:s/>51.7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遺產分割協議書</text:p>
          </table:table-cell>
          <table:covered-table-cell/>
          <table:table-cell office:value-type="float" office:value="3152762" table:style-name="ce9">
            <text:p><text:s/>3,152,762<text:s/></text:p>
          </table:table-cell>
          <table:table-cell office:value-type="float" office:value="4.0101000000000004" table:style-name="ce14">
            <text:p><text:s/>4.01<text:s/></text:p>
          </table:table-cell>
          <table:table-cell office:value-type="float" office:value="3233582" table:style-name="ce18">
            <text:p><text:s/>3,233,582<text:s/></text:p>
          </table:table-cell>
          <table:table-cell office:value-type="float" office:value="1.9176" table:style-name="ce14">
            <text:p><text:s/>1.92<text:s/></text:p>
          </table:table-cell>
          <table:table-cell office:value-type="float" office:value="2580464" table:style-name="ce18">
            <text:p><text:s/>2,580,464<text:s/></text:p>
          </table:table-cell>
          <table:table-cell office:value-type="float" office:value="3.9807999999999999" table:style-name="ce14">
            <text:p><text:s/>3.98<text:s/></text:p>
          </table:table-cell>
          <table:table-cell office:value-type="float" office:value="8966808" table:style-name="ce18">
            <text:p><text:s/>8,966,808<text:s/></text:p>
          </table:table-cell>
          <table:table-cell office:value-type="float" office:value="2.8733" table:style-name="ce14">
            <text:p><text:s/>2.87<text:s/></text:p>
          </table:table-cell>
          <table:table-cell office:value-type="float" office:value="17022548" table:style-name="ce18">
            <text:p><text:s/>17,022,548<text:s/></text:p>
          </table:table-cell>
          <table:table-cell office:value-type="float" office:value="2.4451999999999998" table:style-name="ce24">
            <text:p><text:s/>2.45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買賣</text:p>
          </table:table-cell>
          <table:covered-table-cell/>
          <table:table-cell office:value-type="float" office:value="23142099" table:style-name="ce9">
            <text:p><text:s/>23,142,099<text:s/></text:p>
          </table:table-cell>
          <table:table-cell office:value-type="float" office:value="29.435099999999998" table:style-name="ce14">
            <text:p><text:s/>29.44<text:s/></text:p>
          </table:table-cell>
          <table:table-cell office:value-type="float" office:value="26034120" table:style-name="ce18">
            <text:p><text:s/>26,034,120<text:s/></text:p>
          </table:table-cell>
          <table:table-cell office:value-type="float" office:value="15.438700000000001" table:style-name="ce14">
            <text:p><text:s/>15.44<text:s/></text:p>
          </table:table-cell>
          <table:table-cell office:value-type="float" office:value="24611801" table:style-name="ce18">
            <text:p><text:s/>24,611,801<text:s/></text:p>
          </table:table-cell>
          <table:table-cell office:value-type="float" office:value="37.967599999999997" table:style-name="ce14">
            <text:p><text:s/>37.97<text:s/></text:p>
          </table:table-cell>
          <table:table-cell office:value-type="float" office:value="73788020" table:style-name="ce18">
            <text:p><text:s/>73,788,020<text:s/></text:p>
          </table:table-cell>
          <table:table-cell office:value-type="float" office:value="23.644500000000001" table:style-name="ce14">
            <text:p><text:s/>23.64<text:s/></text:p>
          </table:table-cell>
          <table:table-cell office:value-type="float" office:value="130038573" table:style-name="ce18">
            <text:p><text:s/>130,038,573<text:s/></text:p>
          </table:table-cell>
          <table:table-cell office:value-type="float" office:value="18.679600000000001" table:style-name="ce24">
            <text:p><text:s/>18.68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交換</text:p>
          </table:table-cell>
          <table:covered-table-cell/>
          <table:table-cell office:value-type="float" office:value="71755" table:style-name="ce9">
            <text:p><text:s/>71,755<text:s/></text:p>
          </table:table-cell>
          <table:table-cell office:value-type="float" office:value="9.1300000000000006E-2" table:style-name="ce14">
            <text:p><text:s/>0.09<text:s/></text:p>
          </table:table-cell>
          <table:table-cell office:value-type="float" office:value="94163" table:style-name="ce18">
            <text:p><text:s/>94,163<text:s/></text:p>
          </table:table-cell>
          <table:table-cell office:value-type="float" office:value="5.5800000000000002E-2" table:style-name="ce14">
            <text:p><text:s/>0.06<text:s/></text:p>
          </table:table-cell>
          <table:table-cell office:value-type="float" office:value="3357" table:style-name="ce18">
            <text:p><text:s/>3,357<text:s/></text:p>
          </table:table-cell>
          <table:table-cell office:value-type="float" office:value="5.1999999999999998E-3" table:style-name="ce14">
            <text:p><text:s/>0.01<text:s/></text:p>
          </table:table-cell>
          <table:table-cell office:value-type="float" office:value="169275" table:style-name="ce18">
            <text:p><text:s/>169,275<text:s/></text:p>
          </table:table-cell>
          <table:table-cell office:value-type="float" office:value="5.4199999999999998E-2" table:style-name="ce14">
            <text:p><text:s/>0.05<text:s/></text:p>
          </table:table-cell>
          <table:table-cell office:value-type="float" office:value="291334" table:style-name="ce18">
            <text:p><text:s/>291,334<text:s/></text:p>
          </table:table-cell>
          <table:table-cell office:value-type="float" office:value="4.1799999999999997E-2" table:style-name="ce24">
            <text:p><text:s/>0.04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贈與</text:p>
          </table:table-cell>
          <table:covered-table-cell/>
          <table:table-cell office:value-type="float" office:value="3137806" table:style-name="ce9">
            <text:p><text:s/>3,137,806<text:s/></text:p>
          </table:table-cell>
          <table:table-cell office:value-type="float" office:value="3.9910999999999999" table:style-name="ce14">
            <text:p><text:s/>3.99<text:s/></text:p>
          </table:table-cell>
          <table:table-cell office:value-type="float" office:value="3818156" table:style-name="ce18">
            <text:p><text:s/>3,818,156<text:s/></text:p>
          </table:table-cell>
          <table:table-cell office:value-type="float" office:value="2.2642000000000002" table:style-name="ce14">
            <text:p><text:s/>2.26<text:s/></text:p>
          </table:table-cell>
          <table:table-cell office:value-type="float" office:value="2844530" table:style-name="ce18">
            <text:p><text:s/>2,844,530<text:s/></text:p>
          </table:table-cell>
          <table:table-cell office:value-type="float" office:value="4.3880999999999997" table:style-name="ce14">
            <text:p><text:s/>4.39<text:s/></text:p>
          </table:table-cell>
          <table:table-cell office:value-type="float" office:value="9800492" table:style-name="ce18">
            <text:p><text:s/>9,800,492<text:s/></text:p>
          </table:table-cell>
          <table:table-cell office:value-type="float" office:value="3.1404000000000001" table:style-name="ce14">
            <text:p><text:s/>3.14<text:s/></text:p>
          </table:table-cell>
          <table:table-cell office:value-type="float" office:value="21711904" table:style-name="ce18">
            <text:p><text:s/>21,711,904<text:s/></text:p>
          </table:table-cell>
          <table:table-cell office:value-type="float" office:value="3.1187999999999998" table:style-name="ce24">
            <text:p><text:s/>3.1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分割 合併</text:p>
          </table:table-cell>
          <table:covered-table-cell/>
          <table:table-cell office:value-type="float" office:value="1447153" table:style-name="ce9">
            <text:p><text:s/>1,447,153<text:s/></text:p>
          </table:table-cell>
          <table:table-cell office:value-type="float" office:value="1.8407" table:style-name="ce14">
            <text:p><text:s/>1.84<text:s/></text:p>
          </table:table-cell>
          <table:table-cell office:value-type="float" office:value="742139" table:style-name="ce18">
            <text:p><text:s/>742,139<text:s/></text:p>
          </table:table-cell>
          <table:table-cell office:value-type="float" office:value="0.44009999999999999" table:style-name="ce14">
            <text:p><text:s/>0.44<text:s/></text:p>
          </table:table-cell>
          <table:table-cell office:value-type="float" office:value="767676" table:style-name="ce18">
            <text:p><text:s/>767,676<text:s/></text:p>
          </table:table-cell>
          <table:table-cell office:value-type="float" office:value="1.1842999999999999" table:style-name="ce14">
            <text:p><text:s/>1.18<text:s/></text:p>
          </table:table-cell>
          <table:table-cell office:value-type="float" office:value="2956968" table:style-name="ce18">
            <text:p><text:s/>2,956,968<text:s/></text:p>
          </table:table-cell>
          <table:table-cell office:value-type="float" office:value="0.94750000000000001" table:style-name="ce14">
            <text:p><text:s/>0.95<text:s/></text:p>
          </table:table-cell>
          <table:table-cell office:value-type="float" office:value="6444063" table:style-name="ce18">
            <text:p><text:s/>6,444,063<text:s/></text:p>
          </table:table-cell>
          <table:table-cell office:value-type="float" office:value="0.92569999999999997" table:style-name="ce24">
            <text:p><text:s/>0.93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承攬契據</text:p>
          </table:table-cell>
          <table:covered-table-cell/>
          <table:table-cell office:value-type="float" office:value="38025504" table:style-name="ce9">
            <text:p><text:s/>38,025,504<text:s/></text:p>
          </table:table-cell>
          <table:table-cell office:value-type="float" office:value="48.3658" table:style-name="ce14">
            <text:p><text:s/>48.37<text:s/></text:p>
          </table:table-cell>
          <table:table-cell office:value-type="float" office:value="29519231" table:style-name="ce18">
            <text:p><text:s/>29,519,231<text:s/></text:p>
          </table:table-cell>
          <table:table-cell office:value-type="float" office:value="17.505400000000002" table:style-name="ce14">
            <text:p><text:s/>17.51<text:s/></text:p>
          </table:table-cell>
          <table:table-cell office:value-type="float" office:value="21881694" table:style-name="ce18">
            <text:p><text:s/>21,881,694<text:s/></text:p>
          </table:table-cell>
          <table:table-cell office:value-type="float" office:value="33.756" table:style-name="ce14">
            <text:p><text:s/>33.76<text:s/></text:p>
          </table:table-cell>
          <table:table-cell office:value-type="float" office:value="89426429" table:style-name="ce18">
            <text:p><text:s/>89,426,429<text:s/></text:p>
          </table:table-cell>
          <table:table-cell office:value-type="float" office:value="28.6556" table:style-name="ce14">
            <text:p><text:s/>28.66<text:s/></text:p>
          </table:table-cell>
          <table:table-cell office:value-type="float" office:value="172554372" table:style-name="ce18">
            <text:p><text:s/>172,554,372<text:s/></text:p>
          </table:table-cell>
          <table:table-cell office:value-type="float" office:value="24.786799999999999" table:style-name="ce24">
            <text:p><text:s/>24.7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銀錢收據</text:p>
          </table:table-cell>
          <table:covered-table-cell/>
          <table:table-cell office:value-type="float" office:value="100128" table:style-name="ce9">
            <text:p><text:s/>100,128<text:s/></text:p>
          </table:table-cell>
          <table:table-cell office:value-type="float" office:value="0.12740000000000001" table:style-name="ce14">
            <text:p><text:s/>0.13<text:s/></text:p>
          </table:table-cell>
          <table:table-cell office:value-type="float" office:value="870800" table:style-name="ce18">
            <text:p><text:s/>870,800<text:s/></text:p>
          </table:table-cell>
          <table:table-cell office:value-type="float" office:value="0.51639999999999997" table:style-name="ce14">
            <text:p><text:s/>0.52<text:s/></text:p>
          </table:table-cell>
          <table:table-cell office:value-type="float" office:value="752195" table:style-name="ce18">
            <text:p><text:s/>752,195<text:s/></text:p>
          </table:table-cell>
          <table:table-cell office:value-type="float" office:value="1.1604000000000001" table:style-name="ce14">
            <text:p><text:s/>1.16<text:s/></text:p>
          </table:table-cell>
          <table:table-cell office:value-type="float" office:value="1723123" table:style-name="ce18">
            <text:p><text:s/>1,723,123<text:s/></text:p>
          </table:table-cell>
          <table:table-cell office:value-type="float" office:value="0.55220000000000002" table:style-name="ce14">
            <text:p><text:s/>0.55<text:s/></text:p>
          </table:table-cell>
          <table:table-cell office:value-type="float" office:value="9904027" table:style-name="ce18">
            <text:p><text:s/>9,904,027<text:s/></text:p>
          </table:table-cell>
          <table:table-cell office:value-type="float" office:value="1.4227000000000001" table:style-name="ce24">
            <text:p><text:s/>1.42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押標金收據</text:p>
          </table:table-cell>
          <table:covered-table-cell/>
          <table:table-cell office:value-type="float" office:value="78543" table:style-name="ce9">
            <text:p><text:s/>78,543<text:s/></text:p>
          </table:table-cell>
          <table:table-cell office:value-type="float" office:value="9.9900000000000003E-2" table:style-name="ce14">
            <text:p><text:s/>0.1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E-4" table:style-name="ce14">
            <text:p><text:s/>0.00<text:s/></text:p>
          </table:table-cell>
          <table:table-cell office:value-type="float" office:value="24233" table:style-name="ce18">
            <text:p><text:s/>24,233<text:s/></text:p>
          </table:table-cell>
          <table:table-cell office:value-type="float" office:value="3.7400000000000003E-2" table:style-name="ce14">
            <text:p><text:s/>0.04<text:s/></text:p>
          </table:table-cell>
          <table:table-cell office:value-type="float" office:value="102891" table:style-name="ce18">
            <text:p><text:s/>102,891<text:s/></text:p>
          </table:table-cell>
          <table:table-cell office:value-type="float" office:value="3.3000000000000002E-2" table:style-name="ce14">
            <text:p><text:s/>0.03<text:s/></text:p>
          </table:table-cell>
          <table:table-cell office:value-type="float" office:value="103397" table:style-name="ce18">
            <text:p><text:s/>103,397<text:s/></text:p>
          </table:table-cell>
          <table:table-cell office:value-type="float" office:value="1.49E-2" table:style-name="ce24">
            <text:p><text:s/>0.0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不動產信託</text:p>
          </table:table-cell>
          <table:covered-table-cell/>
          <table:table-cell office:value-type="float" office:value="4661" table:style-name="ce9">
            <text:p><text:s/>4,661<text:s/></text:p>
          </table:table-cell>
          <table:table-cell office:value-type="float" office:value="5.8999999999999999E-3" table:style-name="ce14">
            <text:p><text:s/>0.01<text:s/></text:p>
          </table:table-cell>
          <table:table-cell office:value-type="float" office:value="11901" table:style-name="ce18">
            <text:p><text:s/>11,901<text:s/></text:p>
          </table:table-cell>
          <table:table-cell office:value-type="float" office:value="7.1000000000000004E-3" table:style-name="ce14">
            <text:p><text:s/>0.01<text:s/></text:p>
          </table:table-cell>
          <table:table-cell office:value-type="float" office:value="8930" table:style-name="ce18">
            <text:p><text:s/>8,930<text:s/></text:p>
          </table:table-cell>
          <table:table-cell office:value-type="float" office:value="1.38E-2" table:style-name="ce14">
            <text:p><text:s/>0.01<text:s/></text:p>
          </table:table-cell>
          <table:table-cell office:value-type="float" office:value="25492" table:style-name="ce18">
            <text:p><text:s/>25,492<text:s/></text:p>
          </table:table-cell>
          <table:table-cell office:value-type="float" office:value="8.2000000000000007E-3" table:style-name="ce14">
            <text:p><text:s/>0.01<text:s/></text:p>
          </table:table-cell>
          <table:table-cell office:value-type="float" office:value="31798" table:style-name="ce18">
            <text:p><text:s/>31,798<text:s/></text:p>
          </table:table-cell>
          <table:table-cell office:value-type="float" office:value="4.5999999999999999E-3" table:style-name="ce24">
            <text:p><text:s/>0.0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59">
            <text:p>買賣動產</text:p>
          </table:table-cell>
          <table:covered-table-cell/>
          <table:table-cell office:value-type="float" office:value="10632" table:style-name="ce9">
            <text:p><text:s/>10,632<text:s/></text:p>
          </table:table-cell>
          <table:table-cell office:value-type="float" office:value="1.35E-2" table:style-name="ce14">
            <text:p><text:s/>0.01<text:s/></text:p>
          </table:table-cell>
          <table:table-cell office:value-type="float" office:value="9852" table:style-name="ce18">
            <text:p><text:s/>9,852<text:s/></text:p>
          </table:table-cell>
          <table:table-cell office:value-type="float" office:value="5.7999999999999996E-3" table:style-name="ce14">
            <text:p><text:s/>0.01<text:s/></text:p>
          </table:table-cell>
          <table:table-cell office:value-type="float" office:value="6288" table:style-name="ce18">
            <text:p><text:s/>6,288<text:s/></text:p>
          </table:table-cell>
          <table:table-cell office:value-type="float" office:value="9.7000000000000003E-3" table:style-name="ce14">
            <text:p><text:s/>0.01<text:s/></text:p>
          </table:table-cell>
          <table:table-cell office:value-type="float" office:value="26772" table:style-name="ce18">
            <text:p><text:s/>26,772<text:s/></text:p>
          </table:table-cell>
          <table:table-cell office:value-type="float" office:value="8.6E-3" table:style-name="ce14">
            <text:p><text:s/>0.01<text:s/></text:p>
          </table:table-cell>
          <table:table-cell office:value-type="float" office:value="69888" table:style-name="ce18">
            <text:p><text:s/>69,888<text:s/></text:p>
          </table:table-cell>
          <table:table-cell office:value-type="float" office:value="0.01" table:style-name="ce24">
            <text:p><text:s/>0.01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91">
            <text:p>其他</text:p>
          </table:table-cell>
          <table:covered-table-cell/>
          <table:table-cell office:value-type="float" office:value="85086" table:style-name="ce35">
            <text:p><text:s/>85,086<text:s/></text:p>
          </table:table-cell>
          <table:table-cell office:value-type="float" office:value="0.1082" table:style-name="ce41">
            <text:p><text:s/>0.11<text:s/></text:p>
          </table:table-cell>
          <table:table-cell office:value-type="float" office:value="221805" table:style-name="ce44">
            <text:p><text:s/>221,805<text:s/></text:p>
          </table:table-cell>
          <table:table-cell office:value-type="float" office:value="0.13150000000000001" table:style-name="ce41">
            <text:p><text:s/>0.13<text:s/></text:p>
          </table:table-cell>
          <table:table-cell office:value-type="float" office:value="395842" table:style-name="ce44">
            <text:p><text:s/>395,842<text:s/></text:p>
          </table:table-cell>
          <table:table-cell office:value-type="float" office:value="0.61060000000000003" table:style-name="ce41">
            <text:p><text:s/>0.61<text:s/></text:p>
          </table:table-cell>
          <table:table-cell office:value-type="float" office:value="702733" table:style-name="ce44">
            <text:p><text:s/>702,733<text:s/></text:p>
          </table:table-cell>
          <table:table-cell office:value-type="float" office:value="0.22520000000000001" table:style-name="ce41">
            <text:p><text:s/>0.23<text:s/></text:p>
          </table:table-cell>
          <table:table-cell office:value-type="float" office:value="1949336" table:style-name="ce44">
            <text:p><text:s/>1,949,336<text:s/></text:p>
          </table:table-cell>
          <table:table-cell office:value-type="float" office:value="0.28000000000000003" table:style-name="ce47">
            <text:p><text:s/>0.28<text:s/></text:p>
          </table:table-cell>
          <table:table-cell table:number-columns-repeated="16371"/>
        </table:table-row>
        <table:table-row table:style-name="ro11">
          <table:table-cell office:value-type="string" table:style-name="ce25">
            <text:p>填 表</text:p>
          </table:table-cell>
          <table:table-cell table:number-columns-repeated="2" table:style-name="ce25"/>
          <table:table-cell office:value-type="string" table:style-name="ce36">
            <text:p>審 核</text:p>
          </table:table-cell>
          <table:table-cell table:style-name="ce37"/>
          <table:table-cell office:value-type="string" table:style-name="ce36">
            <text:p>業務主管人員</text:p>
          </table:table-cell>
          <table:table-cell table:number-columns-repeated="2" table:style-name="ce37"/>
          <table:table-cell office:value-type="string" table:style-name="ce37">
            <text:p>機關首長</text:p>
          </table:table-cell>
          <table:table-cell table:number-columns-repeated="3" table:style-name="ce37"/>
          <table:table-cell table:style-name="ce25"/>
          <table:table-cell table:number-columns-repeated="16371" table:style-name="ce49"/>
        </table:table-row>
        <table:table-row table:style-name="ro11">
          <table:table-cell table:number-columns-repeated="3" table:style-name="ce25"/>
          <table:table-cell table:number-columns-repeated="2" table:style-name="ce37"/>
          <table:table-cell office:value-type="string" table:style-name="ce37">
            <text:p>主辦統計人員</text:p>
          </table:table-cell>
          <table:table-cell table:number-columns-repeated="6" table:style-name="ce37"/>
          <table:table-cell office:value-type="string" table:style-name="ce48">
            <text:p>中華民國110年7月21日編製</text:p>
          </table:table-cell>
          <table:table-cell table:number-columns-repeated="16371" table:style-name="ce49"/>
        </table:table-row>
        <table:table-row table:style-name="ro11">
          <table:table-cell office:value-type="string" table:style-name="ce26">
            <text:p>資料來源：由消費稅及管考科依據財政部資料倉儲管理系統(LDW)編製。</text:p>
          </table:table-cell>
          <table:table-cell table:style-name="ce29"/>
          <table:table-cell table:style-name="ce31"/>
          <table:table-cell table:number-columns-repeated="9" table:style-name="ce38"/>
          <table:table-cell table:number-columns-repeated="16372" table:style-name="ce49"/>
        </table:table-row>
        <table:table-row table:style-name="ro11">
          <table:table-cell office:value-type="string" table:style-name="ce27">
            <text:p>填表說明：本表編製2份，1份以電子檔(陳核後之PDF掃描檔)Email至財政部統計處及賦稅署，1份依統計法規定永久保存，資料透過網際網路上傳至「臺中市公務統計行政管理系統」。</text:p>
          </table:table-cell>
          <table:table-cell table:number-columns-repeated="11" table:style-name="ce30"/>
          <table:table-cell table:number-columns-repeated="16372" table:style-name="ce49"/>
        </table:table-row>
        <table:table-row table:style-name="ro12">
          <table:table-cell office:value-type="string" table:style-name="ce28">
            <text:p>附註：「本年度截至本季累計數」為動態數字，即各季「 本季合計數」之加總與「本年度截至本季累計數」未能相符合。</text:p>
          </table:table-cell>
          <table:table-cell table:style-name="ce49"/>
          <table:table-cell table:number-columns-repeated="11" table:style-name="ce30"/>
          <table:table-cell table:number-columns-repeated="16371" table:style-name="ce49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印花稅1.$A$1:印花稅1.$M$34" table:base-cell-address="印花稅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818897637795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8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4:50Z</meta:creation-date>
    <dc:date>2021-08-03T02:04:50Z</dc:date>
  </office:meta>
</office:document-meta>
</file>