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3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_19968__33324__32_3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32_3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32_3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3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3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3" style:data-style-name="N48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_19968__33324__32_3" style:data-style-name="N4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3" style:data-style-name="N48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58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契稅查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8" table:number-columns-repeated="16365" table:default-cell-style-name="ce1"/>
        <table:table-row table:style-name="ro1">
          <table:table-cell office:value-type="string" table:number-columns-spanned="5" table:number-rows-spanned="1" table:style-name="ce61">
            <text:p>公開類</text:p>
          </table:table-cell>
          <table:covered-table-cell table:number-columns-repeated="4"/>
          <table:table-cell office:value-type="string" table:number-columns-spanned="5" table:number-rows-spanned="1" table:style-name="ce56">
            <text:p>每季終了後15日內編報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62">
            <text:p>臺中市政府地方稅務局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63">
            <text:p>季報</text:p>
          </table:table-cell>
          <table:covered-table-cell table:number-columns-repeated="4"/>
          <table:table-cell office:value-type="string" table:number-columns-spanned="5" table:number-rows-spanned="1" table:style-name="ce59">
            <text:p>第4季於次年1月25日前編報</text:p>
          </table:table-cell>
          <table:covered-table-cell table:number-columns-repeated="4"/>
          <table:table-cell table:number-columns-repeated="3" table:style-name="ce13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64">
            <text:p>20903-02-11-2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50">
            <text:p>臺中市契稅查定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7" table:number-rows-spanned="1" table:style-name="ce51"/>
          <table:covered-table-cell table:number-columns-repeated="6"/>
          <table:table-cell office:value-type="string" table:number-columns-spanned="6" table:number-rows-spanned="1" table:style-name="ce52">
            <text:p>中華民國109年第4季(10月至12月)</text:p>
          </table:table-cell>
          <table:covered-table-cell table:number-columns-repeated="5"/>
          <table:table-cell office:value-type="string" table:number-columns-spanned="6" table:number-rows-spanned="1" table:style-name="ce53">
            <text:p>單位：件； 新臺幣元</text:p>
          </table:table-cell>
          <table:covered-table-cell table:number-columns-repeated="5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65">
            <text:p>項目<text:s text:c="4"/></text:p>
          </table:table-cell>
          <table:table-cell office:value-type="string" table:number-columns-spanned="9" table:number-rows-spanned="1" table:style-name="ce66">
            <text:p><text:s/>本季查定數</text:p>
          </table:table-cell>
          <table:covered-table-cell table:number-columns-repeated="8"/>
          <table:table-cell office:value-type="string" table:number-columns-spanned="9" table:number-rows-spanned="1" table:style-name="ce67">
            <text:p>截至本季底止累計查定數</text:p>
          </table:table-cell>
          <table:covered-table-cell table:number-columns-repeated="8"/>
          <table:table-cell table:number-columns-repeated="16365" table:style-name="ce33"/>
        </table:table-row>
        <table:table-row table:style-name="ro3">
          <table:covered-table-cell/>
          <table:table-cell office:value-type="string" table:number-columns-spanned="3" table:number-rows-spanned="1" table:style-name="ce42">
            <text:p>件數<text:s/>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/>契價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/>本稅</text:p>
          </table:table-cell>
          <table:covered-table-cell table:number-columns-repeated="2"/>
          <table:table-cell office:value-type="string" table:number-columns-spanned="3" table:number-rows-spanned="1" table:style-name="ce46">
            <text:p>件數<text:s/>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/>契價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/>本稅</text:p>
          </table:table-cell>
          <table:covered-table-cell table:number-columns-repeated="2"/>
          <table:table-cell table:number-columns-repeated="16365" table:style-name="ce33"/>
        </table:table-row>
        <table:table-row table:style-name="ro3">
          <table:covered-table-cell/>
          <table:table-cell office:value-type="string" table:style-name="ce8">
            <text:p>合計</text:p>
          </table:table-cell>
          <table:table-cell office:value-type="string" table:style-name="ce14">
            <text:p>應稅</text:p>
          </table:table-cell>
          <table:table-cell office:value-type="string" table:style-name="ce14">
            <text:p>免稅</text:p>
          </table:table-cell>
          <table:table-cell office:value-type="string" table:style-name="ce18">
            <text:p>合計</text:p>
          </table:table-cell>
          <table:table-cell office:value-type="string" table:style-name="ce14">
            <text:p>應稅</text:p>
          </table:table-cell>
          <table:table-cell office:value-type="string" table:style-name="ce14">
            <text:p>免稅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應稅</text:p>
          </table:table-cell>
          <table:table-cell office:value-type="string" table:style-name="ce20">
            <text:p>免稅</text:p>
          </table:table-cell>
          <table:table-cell office:value-type="string" table:style-name="ce24">
            <text:p>合計</text:p>
          </table:table-cell>
          <table:table-cell office:value-type="string" table:style-name="ce28">
            <text:p>應稅</text:p>
          </table:table-cell>
          <table:table-cell office:value-type="string" table:style-name="ce28">
            <text:p>免稅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應稅</text:p>
          </table:table-cell>
          <table:table-cell office:value-type="string" table:style-name="ce28">
            <text:p>免稅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應稅</text:p>
          </table:table-cell>
          <table:table-cell office:value-type="string" table:style-name="ce30">
            <text:p>免稅</text:p>
          </table:table-cell>
          <table:table-cell table:number-columns-repeated="16365" table:style-name="ce33"/>
        </table:table-row>
        <table:table-row table:style-name="ro3">
          <table:table-cell office:value-type="string" table:style-name="ce1">
            <text:p>合計</text:p>
          </table:table-cell>
          <table:table-cell office:value-type="float" office:value="18332" table:style-name="ce9">
            <text:p>18,332</text:p>
          </table:table-cell>
          <table:table-cell office:value-type="float" office:value="18287" table:style-name="ce15">
            <text:p><text:s/>18,287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3322118829" table:style-name="ce19">
            <text:p><text:s/>13,322,118,829<text:s/></text:p>
          </table:table-cell>
          <table:table-cell office:value-type="float" office:value="13027069891" table:style-name="ce15">
            <text:p><text:s/>13,027,069,891<text:s/></text:p>
          </table:table-cell>
          <table:table-cell office:value-type="float" office:value="295048938" table:style-name="ce15">
            <text:p><text:s/>295,048,938<text:s/></text:p>
          </table:table-cell>
          <table:table-cell office:value-type="float" office:value="796785220" table:style-name="ce15">
            <text:p><text:s/>796,785,220<text:s/></text:p>
          </table:table-cell>
          <table:table-cell office:value-type="float" office:value="779082288" table:style-name="ce15">
            <text:p><text:s/>779,082,288<text:s/></text:p>
          </table:table-cell>
          <table:table-cell office:value-type="float" office:value="17702932" table:style-name="ce21">
            <text:p><text:s/>17,702,932<text:s/></text:p>
          </table:table-cell>
          <table:table-cell office:value-type="float" office:value="59078" table:style-name="ce25">
            <text:p><text:s/>59,078<text:s/></text:p>
          </table:table-cell>
          <table:table-cell office:value-type="float" office:value="59007" table:style-name="ce29">
            <text:p><text:s/>59,007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38641509797" table:style-name="ce29">
            <text:p><text:s/>38,641,509,797<text:s/></text:p>
          </table:table-cell>
          <table:table-cell office:value-type="float" office:value="38260367977" table:style-name="ce29">
            <text:p><text:s/>38,260,367,977<text:s/></text:p>
          </table:table-cell>
          <table:table-cell office:value-type="float" office:value="381141820" table:style-name="ce29">
            <text:p><text:s/>381,141,820<text:s/></text:p>
          </table:table-cell>
          <table:table-cell office:value-type="float" office:value="2299874310" table:style-name="ce29">
            <text:p><text:s/>2,299,874,310<text:s/></text:p>
          </table:table-cell>
          <table:table-cell office:value-type="float" office:value="2279191974" table:style-name="ce29">
            <text:p><text:s/>2,279,191,974<text:s/></text:p>
          </table:table-cell>
          <table:table-cell office:value-type="float" office:value="20682336" table:style-name="ce31">
            <text:p><text:s/>20,682,336<text:s/>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買賣契</text:p>
          </table:table-cell>
          <table:table-cell office:value-type="float" office:value="16596" table:style-name="ce10">
            <text:p><text:s/>16,596<text:s/></text:p>
          </table:table-cell>
          <table:table-cell office:value-type="float" office:value="16582" table:style-name="ce16">
            <text:p><text:s/>16,58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637629987" table:style-name="ce16">
            <text:p><text:s/>12,637,629,987<text:s/></text:p>
          </table:table-cell>
          <table:table-cell office:value-type="float" office:value="12481451805" table:style-name="ce16">
            <text:p><text:s/>12,481,451,805<text:s/></text:p>
          </table:table-cell>
          <table:table-cell office:value-type="float" office:value="156178182" table:style-name="ce16">
            <text:p><text:s/>156,178,182<text:s/></text:p>
          </table:table-cell>
          <table:table-cell office:value-type="float" office:value="758238600" table:style-name="ce16">
            <text:p><text:s/>758,238,600<text:s/></text:p>
          </table:table-cell>
          <table:table-cell office:value-type="float" office:value="748867910" table:style-name="ce16">
            <text:p><text:s/>748,867,910<text:s/></text:p>
          </table:table-cell>
          <table:table-cell office:value-type="float" office:value="9370690" table:style-name="ce22">
            <text:p><text:s/>9,370,690<text:s/></text:p>
          </table:table-cell>
          <table:table-cell office:value-type="float" office:value="52200" table:style-name="ce26">
            <text:p><text:s/>52,200<text:s/></text:p>
          </table:table-cell>
          <table:table-cell office:value-type="float" office:value="52178" table:style-name="ce16">
            <text:p><text:s/>52,17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6043385715" table:style-name="ce16">
            <text:p><text:s/>36,043,385,715<text:s/></text:p>
          </table:table-cell>
          <table:table-cell office:value-type="float" office:value="35871078133" table:style-name="ce16">
            <text:p><text:s/>35,871,078,133<text:s/></text:p>
          </table:table-cell>
          <table:table-cell office:value-type="float" office:value="172307582" table:style-name="ce16">
            <text:p><text:s/>172,307,582<text:s/></text:p>
          </table:table-cell>
          <table:table-cell office:value-type="float" office:value="2162564751" table:style-name="ce16">
            <text:p><text:s/>2,162,564,751<text:s/></text:p>
          </table:table-cell>
          <table:table-cell office:value-type="float" office:value="2152226297" table:style-name="ce16">
            <text:p><text:s/>2,152,226,297<text:s/></text:p>
          </table:table-cell>
          <table:table-cell office:value-type="float" office:value="10338454" table:style-name="ce22">
            <text:p><text:s/>10,338,454<text:s/>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典權契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交換契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427497" table:style-name="ce16">
            <text:p><text:s/>65,427,497<text:s/></text:p>
          </table:table-cell>
          <table:table-cell office:value-type="float" office:value="65427497" table:style-name="ce16">
            <text:p><text:s/>65,427,4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03103" table:style-name="ce16">
            <text:p><text:s/>1,403,103<text:s/></text:p>
          </table:table-cell>
          <table:table-cell office:value-type="float" office:value="1403103" table:style-name="ce16">
            <text:p><text:s/>1,403,1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2" table:style-name="ce26">
            <text:p><text:s/>332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9022751" table:style-name="ce16">
            <text:p><text:s/>419,022,751<text:s/></text:p>
          </table:table-cell>
          <table:table-cell office:value-type="float" office:value="419022751" table:style-name="ce16">
            <text:p><text:s/>419,022,7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750275" table:style-name="ce16">
            <text:p><text:s/>8,750,275<text:s/></text:p>
          </table:table-cell>
          <table:table-cell office:value-type="float" office:value="8750275" table:style-name="ce16">
            <text:p><text:s/>8,750,27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贈與契</text:p>
          </table:table-cell>
          <table:table-cell office:value-type="float" office:value="1658" table:style-name="ce11">
            <text:p><text:s/>1,658<text:s/></text:p>
          </table:table-cell>
          <table:table-cell office:value-type="float" office:value="1656" table:style-name="ce16">
            <text:p><text:s/>1,65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80495589" table:style-name="ce16">
            <text:p><text:s/>480,495,589<text:s/></text:p>
          </table:table-cell>
          <table:table-cell office:value-type="float" office:value="480190589" table:style-name="ce16">
            <text:p><text:s/>480,190,589<text:s/></text:p>
          </table:table-cell>
          <table:table-cell office:value-type="float" office:value="305000" table:style-name="ce16">
            <text:p><text:s/>305,000<text:s/></text:p>
          </table:table-cell>
          <table:table-cell office:value-type="float" office:value="28829575" table:style-name="ce16">
            <text:p><text:s/>28,829,575<text:s/></text:p>
          </table:table-cell>
          <table:table-cell office:value-type="float" office:value="28811275" table:style-name="ce16">
            <text:p><text:s/>28,811,275<text:s/></text:p>
          </table:table-cell>
          <table:table-cell office:value-type="float" office:value="18300" table:style-name="ce22">
            <text:p><text:s/>18,300<text:s/></text:p>
          </table:table-cell>
          <table:table-cell office:value-type="float" office:value="6499" table:style-name="ce26">
            <text:p><text:s/>6,499<text:s/></text:p>
          </table:table-cell>
          <table:table-cell office:value-type="float" office:value="6496" table:style-name="ce16">
            <text:p><text:s/>6,49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970684193" table:style-name="ce16">
            <text:p><text:s/>1,970,684,193<text:s/></text:p>
          </table:table-cell>
          <table:table-cell office:value-type="float" office:value="1970260893" table:style-name="ce16">
            <text:p><text:s/>1,970,260,893<text:s/></text:p>
          </table:table-cell>
          <table:table-cell office:value-type="float" office:value="423300" table:style-name="ce16">
            <text:p><text:s/>423,300<text:s/></text:p>
          </table:table-cell>
          <table:table-cell office:value-type="float" office:value="118240428" table:style-name="ce16">
            <text:p><text:s/>118,240,428<text:s/></text:p>
          </table:table-cell>
          <table:table-cell office:value-type="float" office:value="118215030" table:style-name="ce16">
            <text:p><text:s/>118,215,030<text:s/></text:p>
          </table:table-cell>
          <table:table-cell office:value-type="float" office:value="25398" table:style-name="ce22">
            <text:p><text:s/>25,398<text:s/></text:p>
          </table:table-cell>
          <table:table-cell table:number-columns-repeated="16365"/>
        </table:table-row>
        <table:table-row table:style-name="ro3">
          <table:table-cell office:value-type="string" table:style-name="ce2">
            <text:p>分割契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38565756" table:style-name="ce16">
            <text:p><text:s/>138,565,7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8565756" table:style-name="ce16">
            <text:p><text:s/>138,565,756<text:s/></text:p>
          </table:table-cell>
          <table:table-cell office:value-type="float" office:value="8313942" table:style-name="ce16">
            <text:p><text:s/>8,313,9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313942" table:style-name="ce22">
            <text:p><text:s/>8,313,942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08410938" table:style-name="ce16">
            <text:p><text:s/>208,410,9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8410938" table:style-name="ce16">
            <text:p><text:s/>208,410,938<text:s/></text:p>
          </table:table-cell>
          <table:table-cell office:value-type="float" office:value="10318484" table:style-name="ce16">
            <text:p><text:s/>10,318,4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318484" table:style-name="ce22">
            <text:p><text:s/>10,318,484<text:s/>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占有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200" table:style-name="ce17">
            <text:p><text:s/>6,200<text:s/></text:p>
          </table:table-cell>
          <table:table-cell office:value-type="float" office:value="6200" table:style-name="ce17">
            <text:p><text:s/>6,2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2" table:style-name="ce17">
            <text:p><text:s/>372<text:s/></text:p>
          </table:table-cell>
          <table:table-cell office:value-type="float" office:value="372" table:style-name="ce17">
            <text:p><text:s/>37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附註<text:s/></text:p>
          </table:table-cell>
          <table:table-cell table:number-columns-repeated="18" table:style-name="ce13"/>
          <table:table-cell table:number-columns-repeated="16365"/>
        </table:table-row>
        <table:table-row table:style-name="ro3">
          <table:table-cell office:value-type="string" table:style-name="ce5">
            <text:p>填表</text:p>
          </table:table-cell>
          <table:table-cell table:style-name="ce6"/>
          <table:table-cell table:style-name="ce34"/>
          <table:table-cell office:value-type="string" table:style-name="ce5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3" table:style-name="ce6"/>
          <table:table-cell office:value-type="string" table:style-name="ce5">
            <text:p>機關首長</text:p>
          </table:table-cell>
          <table:table-cell table:number-columns-repeated="7" table:style-name="ce6"/>
          <table:table-cell office:value-type="string" table:style-name="ce32">
            <text:p><text:s text:c="6"/>中華民國110年1月6日編製</text:p>
          </table:table-cell>
          <table:table-cell table:number-columns-repeated="16365" table:style-name="ce34"/>
        </table:table-row>
        <table:table-row table:style-name="ro3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number-columns-repeated="2" table:style-name="ce6"/>
          <table:table-cell office:value-type="string" table:style-name="ce6">
            <text:p>　</text:p>
          </table:table-cell>
          <table:table-cell table:number-columns-repeated="9" table:style-name="ce6"/>
          <table:table-cell table:number-columns-repeated="16365" table:style-name="ce34"/>
        </table:table-row>
        <table:table-row table:style-name="ro4">
          <table:table-cell office:value-type="string" table:style-name="ce6">
            <text:p>資料來源：由財產稅科依據財政部資料倉儲管理系統(LDW)編製。</text:p>
          </table:table-cell>
          <table:table-cell table:number-columns-repeated="18" table:style-name="ce6"/>
          <table:table-cell table:number-columns-repeated="16365" table:style-name="ce34"/>
        </table:table-row>
        <table:table-row table:style-name="ro4">
          <table:table-cell office:value-type="string" table:style-name="ce6">
            <text:p>填表說明：本表編製2份，1份以電子檔(陳核後之PDF掃描檔)Email至財政部統計處及賦稅署，1份依統計法規定永久保存，資料透過網際網路上傳至「臺中市公務統計行</text:p>
          </table:table-cell>
          <table:table-cell table:number-columns-repeated="18" table:style-name="ce6"/>
          <table:table-cell table:number-columns-repeated="16365" table:style-name="ce34"/>
        </table:table-row>
        <table:table-row table:style-name="ro5">
          <table:table-cell office:value-type="string" table:style-name="ce7">
            <text:p><text:s text:c="10"/>政管理系統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附註：自106年第3季起，「截至本季底止累計查定數」修正為動態數字，即各季「 本季查定數」之加總與「截至本季底止累計查定數」未能相符合。</text:p>
          </table:table-cell>
          <table:table-cell table:number-columns-repeated="16383" table:style-name="ce1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契稅查定.$A$1:契稅查定.$S$23" table:base-cell-address="契稅查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24in" fo:margin-right="0.24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24in" fo:margin-right="0.24in" fo:margin-bottom="0in"/>
      </style:header-style>
      <style:footer-style>
        <style:header-footer-properties fo:min-height="0.433070866141732in" fo:margin-left="0.24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15:45Z</meta:creation-date>
    <dc:date>2021-01-13T09:15:45Z</dc:date>
  </office:meta>
</office:document-meta>
</file>