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_19968__33324__32_3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32_3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32_3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3" style:data-style-name="N48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_19968__33324__32_3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32_3" style:data-style-name="N48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5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契稅查定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office:value-type="string" table:number-columns-spanned="5" table:number-rows-spanned="1" table:style-name="ce67">
            <text:p>公開類</text:p>
          </table:table-cell>
          <table:covered-table-cell table:number-columns-repeated="4"/>
          <table:table-cell office:value-type="string" table:number-columns-spanned="5" table:number-rows-spanned="1" table:style-name="ce45">
            <text:p>每季終了後15日內編報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68">
            <text:p>臺中市政府地方稅務局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69">
            <text:p>季報</text:p>
          </table:table-cell>
          <table:covered-table-cell table:number-columns-repeated="4"/>
          <table:table-cell office:value-type="string" table:number-columns-spanned="5" table:number-rows-spanned="1" table:style-name="ce48">
            <text:p>第4季於次年1月25日前編報</text:p>
          </table:table-cell>
          <table:covered-table-cell table:number-columns-repeated="4"/>
          <table:table-cell table:number-columns-repeated="3" table:style-name="ce19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4" table:number-rows-spanned="1" table:style-name="ce70">
            <text:p>20903-02-11-2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9">
            <text:p>臺中市契稅查定(修正表)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spanned="7" table:number-rows-spanned="1" table:style-name="ce40"/>
          <table:covered-table-cell table:number-columns-repeated="6"/>
          <table:table-cell office:value-type="string" table:number-columns-spanned="6" table:number-rows-spanned="1" table:style-name="ce41">
            <text:p>中華民國110年第1季(1月至3月)</text:p>
          </table:table-cell>
          <table:covered-table-cell table:number-columns-repeated="5"/>
          <table:table-cell office:value-type="string" table:number-columns-spanned="6" table:number-rows-spanned="1" table:style-name="ce42">
            <text:p>單位：件； 新臺幣元</text:p>
          </table:table-cell>
          <table:covered-table-cell table:number-columns-repeated="5"/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61">
            <text:p>項目<text:s text:c="4"/></text:p>
          </table:table-cell>
          <table:table-cell office:value-type="string" table:number-columns-spanned="9" table:number-rows-spanned="1" table:style-name="ce62">
            <text:p><text:s/>本季查定數</text:p>
          </table:table-cell>
          <table:covered-table-cell table:number-columns-repeated="8"/>
          <table:table-cell office:value-type="string" table:number-columns-spanned="9" table:number-rows-spanned="1" table:style-name="ce63">
            <text:p>截至本季底止累計查定數</text:p>
          </table:table-cell>
          <table:covered-table-cell table:number-columns-repeated="8"/>
          <table:table-cell table:number-columns-repeated="16365" table:style-name="ce33"/>
        </table:table-row>
        <table:table-row table:style-name="ro3">
          <table:covered-table-cell/>
          <table:table-cell office:value-type="string" table:number-columns-spanned="3" table:number-rows-spanned="1" table:style-name="ce64">
            <text:p>件數<text:s/>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/>契價</text:p>
          </table:table-cell>
          <table:covered-table-cell table:number-columns-repeated="2"/>
          <table:table-cell office:value-type="string" table:number-columns-spanned="3" table:number-rows-spanned="1" table:style-name="ce65">
            <text:p><text:s/>本稅</text:p>
          </table:table-cell>
          <table:covered-table-cell table:number-columns-repeated="2"/>
          <table:table-cell office:value-type="string" table:number-columns-spanned="3" table:number-rows-spanned="1" table:style-name="ce60">
            <text:p>件數<text:s/>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/>契價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/>本稅</text:p>
          </table:table-cell>
          <table:covered-table-cell table:number-columns-repeated="2"/>
          <table:table-cell table:number-columns-repeated="16365" table:style-name="ce33"/>
        </table:table-row>
        <table:table-row table:style-name="ro3">
          <table:covered-table-cell/>
          <table:table-cell office:value-type="string" table:style-name="ce9">
            <text:p>合計</text:p>
          </table:table-cell>
          <table:table-cell office:value-type="string" table:style-name="ce14">
            <text:p>應稅</text:p>
          </table:table-cell>
          <table:table-cell office:value-type="string" table:style-name="ce14">
            <text:p>免稅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應稅</text:p>
          </table:table-cell>
          <table:table-cell office:value-type="string" table:style-name="ce14">
            <text:p>免稅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應稅</text:p>
          </table:table-cell>
          <table:table-cell office:value-type="string" table:style-name="ce21">
            <text:p>免稅</text:p>
          </table:table-cell>
          <table:table-cell office:value-type="string" table:style-name="ce25">
            <text:p>合計</text:p>
          </table:table-cell>
          <table:table-cell office:value-type="string" table:style-name="ce14">
            <text:p>應稅</text:p>
          </table:table-cell>
          <table:table-cell office:value-type="string" table:style-name="ce14">
            <text:p>免稅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應稅</text:p>
          </table:table-cell>
          <table:table-cell office:value-type="string" table:style-name="ce14">
            <text:p>免稅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應稅</text:p>
          </table:table-cell>
          <table:table-cell office:value-type="string" table:style-name="ce21">
            <text:p>免稅</text:p>
          </table:table-cell>
          <table:table-cell table:number-columns-repeated="16365" table:style-name="ce33"/>
        </table:table-row>
        <table:table-row table:style-name="ro3">
          <table:table-cell office:value-type="string" table:style-name="ce2">
            <text:p>合計</text:p>
          </table:table-cell>
          <table:table-cell office:value-type="float" office:value="14222" table:style-name="ce10">
            <text:p><text:s/>14,222<text:s/></text:p>
          </table:table-cell>
          <table:table-cell office:value-type="float" office:value="14167" table:style-name="ce15">
            <text:p><text:s/>14,16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8599597904" table:style-name="ce15">
            <text:p><text:s/>8,599,597,904<text:s/></text:p>
          </table:table-cell>
          <table:table-cell office:value-type="float" office:value="8543759021" table:style-name="ce15">
            <text:p><text:s/>8,543,759,021<text:s/></text:p>
          </table:table-cell>
          <table:table-cell office:value-type="float" office:value="55838883" table:style-name="ce15">
            <text:p><text:s/>55,838,883<text:s/></text:p>
          </table:table-cell>
          <table:table-cell office:value-type="float" office:value="515770576" table:style-name="ce15">
            <text:p><text:s/>515,770,576<text:s/></text:p>
          </table:table-cell>
          <table:table-cell office:value-type="float" office:value="512422069" table:style-name="ce20">
            <text:p><text:s/>512,422,069<text:s/></text:p>
          </table:table-cell>
          <table:table-cell office:value-type="float" office:value="3348507" table:style-name="ce22">
            <text:p><text:s/>3,348,507<text:s/></text:p>
          </table:table-cell>
          <table:table-cell office:value-type="float" office:value="14222" table:style-name="ce26">
            <text:p><text:s/>14,222<text:s/></text:p>
          </table:table-cell>
          <table:table-cell office:value-type="float" office:value="14167" table:style-name="ce15">
            <text:p><text:s/>14,16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8599597904" table:style-name="ce15">
            <text:p><text:s/>8,599,597,904<text:s/></text:p>
          </table:table-cell>
          <table:table-cell office:value-type="float" office:value="8543759021" table:style-name="ce15">
            <text:p><text:s/>8,543,759,021<text:s/></text:p>
          </table:table-cell>
          <table:table-cell office:value-type="float" office:value="55838883" table:style-name="ce15">
            <text:p><text:s/>55,838,883<text:s/></text:p>
          </table:table-cell>
          <table:table-cell office:value-type="float" office:value="515770576" table:style-name="ce15">
            <text:p><text:s/>515,770,576<text:s/></text:p>
          </table:table-cell>
          <table:table-cell office:value-type="float" office:value="512422069" table:style-name="ce15">
            <text:p><text:s/>512,422,069<text:s/></text:p>
          </table:table-cell>
          <table:table-cell office:value-type="float" office:value="3348507" table:style-name="ce22">
            <text:p><text:s/>3,348,507<text:s/>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買賣契</text:p>
          </table:table-cell>
          <table:table-cell office:value-type="float" office:value="12131" table:style-name="ce11">
            <text:p><text:s/>12,131<text:s/></text:p>
          </table:table-cell>
          <table:table-cell office:value-type="float" office:value="12127" table:style-name="ce16">
            <text:p><text:s/>12,1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926048947" table:style-name="ce16">
            <text:p><text:s/>7,926,048,947<text:s/></text:p>
          </table:table-cell>
          <table:table-cell office:value-type="float" office:value="7925672364" table:style-name="ce16">
            <text:p><text:s/>7,925,672,364<text:s/></text:p>
          </table:table-cell>
          <table:table-cell office:value-type="float" office:value="376583" table:style-name="ce16">
            <text:p><text:s/>376,583<text:s/></text:p>
          </table:table-cell>
          <table:table-cell office:value-type="float" office:value="475560589" table:style-name="ce16">
            <text:p><text:s/>475,560,589<text:s/></text:p>
          </table:table-cell>
          <table:table-cell office:value-type="float" office:value="475539820" table:style-name="ce16">
            <text:p><text:s/>475,539,820<text:s/></text:p>
          </table:table-cell>
          <table:table-cell office:value-type="float" office:value="20769" table:style-name="ce23">
            <text:p><text:s/>20,769<text:s/></text:p>
          </table:table-cell>
          <table:table-cell office:value-type="float" office:value="12131" table:style-name="ce27">
            <text:p><text:s/>12,131<text:s/></text:p>
          </table:table-cell>
          <table:table-cell office:value-type="float" office:value="12127" table:style-name="ce16">
            <text:p><text:s/>12,1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926048947" table:style-name="ce16">
            <text:p><text:s/>7,926,048,947<text:s/></text:p>
          </table:table-cell>
          <table:table-cell office:value-type="float" office:value="7925672364" table:style-name="ce16">
            <text:p><text:s/>7,925,672,364<text:s/></text:p>
          </table:table-cell>
          <table:table-cell office:value-type="float" office:value="376583" table:style-name="ce16">
            <text:p><text:s/>376,583<text:s/></text:p>
          </table:table-cell>
          <table:table-cell office:value-type="float" office:value="475560589" table:style-name="ce16">
            <text:p><text:s/>475,560,589<text:s/></text:p>
          </table:table-cell>
          <table:table-cell office:value-type="float" office:value="475539820" table:style-name="ce16">
            <text:p><text:s/>475,539,820<text:s/></text:p>
          </table:table-cell>
          <table:table-cell office:value-type="float" office:value="20769" table:style-name="ce23">
            <text:p><text:s/>20,769<text:s/>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典權契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交換契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07000" table:style-name="ce16">
            <text:p><text:s/>4,707,000<text:s/></text:p>
          </table:table-cell>
          <table:table-cell office:value-type="float" office:value="4707000" table:style-name="ce16">
            <text:p><text:s/>4,707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8070" table:style-name="ce16">
            <text:p><text:s/>98,070<text:s/></text:p>
          </table:table-cell>
          <table:table-cell office:value-type="float" office:value="98070" table:style-name="ce16">
            <text:p><text:s/>98,0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07000" table:style-name="ce16">
            <text:p><text:s/>4,707,000<text:s/></text:p>
          </table:table-cell>
          <table:table-cell office:value-type="float" office:value="4707000" table:style-name="ce16">
            <text:p><text:s/>4,707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8070" table:style-name="ce16">
            <text:p><text:s/>98,070<text:s/></text:p>
          </table:table-cell>
          <table:table-cell office:value-type="float" office:value="98070" table:style-name="ce16">
            <text:p><text:s/>98,07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贈與契</text:p>
          </table:table-cell>
          <table:table-cell office:value-type="float" office:value="1997" table:style-name="ce11">
            <text:p><text:s/>1,997<text:s/></text:p>
          </table:table-cell>
          <table:table-cell office:value-type="float" office:value="1997" table:style-name="ce16">
            <text:p><text:s/>1,9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12241626" table:style-name="ce16">
            <text:p><text:s/>612,241,626<text:s/></text:p>
          </table:table-cell>
          <table:table-cell office:value-type="float" office:value="612241626" table:style-name="ce16">
            <text:p><text:s/>612,241,6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734281" table:style-name="ce16">
            <text:p><text:s/>36,734,281<text:s/></text:p>
          </table:table-cell>
          <table:table-cell office:value-type="float" office:value="36734281" table:style-name="ce16">
            <text:p><text:s/>36,734,2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97" table:style-name="ce27">
            <text:p><text:s/>1,997<text:s/></text:p>
          </table:table-cell>
          <table:table-cell office:value-type="float" office:value="1997" table:style-name="ce16">
            <text:p><text:s/>1,9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12241626" table:style-name="ce16">
            <text:p><text:s/>612,241,626<text:s/></text:p>
          </table:table-cell>
          <table:table-cell office:value-type="float" office:value="612241626" table:style-name="ce16">
            <text:p><text:s/>612,241,6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734281" table:style-name="ce16">
            <text:p><text:s/>36,734,281<text:s/></text:p>
          </table:table-cell>
          <table:table-cell office:value-type="float" office:value="36734281" table:style-name="ce16">
            <text:p><text:s/>36,734,28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分割契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6600331" table:style-name="ce16">
            <text:p><text:s/>56,600,331<text:s/></text:p>
          </table:table-cell>
          <table:table-cell office:value-type="float" office:value="1138031" table:style-name="ce16">
            <text:p><text:s/>1,138,031<text:s/></text:p>
          </table:table-cell>
          <table:table-cell office:value-type="float" office:value="55462300" table:style-name="ce16">
            <text:p><text:s/>55,462,300<text:s/></text:p>
          </table:table-cell>
          <table:table-cell office:value-type="float" office:value="3377636" table:style-name="ce16">
            <text:p><text:s/>3,377,636<text:s/></text:p>
          </table:table-cell>
          <table:table-cell office:value-type="float" office:value="49898" table:style-name="ce16">
            <text:p><text:s/>49,898<text:s/></text:p>
          </table:table-cell>
          <table:table-cell office:value-type="float" office:value="3327738" table:style-name="ce23">
            <text:p><text:s/>3,327,738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6600331" table:style-name="ce16">
            <text:p><text:s/>56,600,331<text:s/></text:p>
          </table:table-cell>
          <table:table-cell office:value-type="float" office:value="1138031" table:style-name="ce16">
            <text:p><text:s/>1,138,031<text:s/></text:p>
          </table:table-cell>
          <table:table-cell office:value-type="float" office:value="55462300" table:style-name="ce16">
            <text:p><text:s/>55,462,300<text:s/></text:p>
          </table:table-cell>
          <table:table-cell office:value-type="float" office:value="3377636" table:style-name="ce16">
            <text:p><text:s/>3,377,636<text:s/></text:p>
          </table:table-cell>
          <table:table-cell office:value-type="float" office:value="49898" table:style-name="ce16">
            <text:p><text:s/>49,898<text:s/></text:p>
          </table:table-cell>
          <table:table-cell office:value-type="float" office:value="3327738" table:style-name="ce23">
            <text:p><text:s/>3,327,738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占有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附註<text:s/></text:p>
          </table:table-cell>
          <table:table-cell table:style-name="ce13"/>
          <table:table-cell table:number-columns-repeated="17" table:style-name="ce18"/>
          <table:table-cell table:number-columns-repeated="16365"/>
        </table:table-row>
        <table:table-row table:style-name="ro3">
          <table:table-cell office:value-type="string" table:style-name="ce6">
            <text:p>填表</text:p>
          </table:table-cell>
          <table:table-cell table:style-name="ce7"/>
          <table:table-cell table:style-name="ce34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6">
            <text:p>機關首長</text:p>
          </table:table-cell>
          <table:table-cell table:number-columns-repeated="5" table:style-name="ce7"/>
          <table:table-cell table:number-columns-repeated="2" table:style-name="ce30"/>
          <table:table-cell office:value-type="string" table:style-name="ce32">
            <text:p><text:s text:c="6"/>中華民國110年6月7日編製</text:p>
          </table:table-cell>
          <table:table-cell table:number-columns-repeated="16365" table:style-name="ce34"/>
        </table:table-row>
        <table:table-row table:style-name="ro3">
          <table:table-cell table:number-columns-repeated="6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office:value-type="string" table:style-name="ce7">
            <text:p>　</text:p>
          </table:table-cell>
          <table:table-cell table:number-columns-repeated="9" table:style-name="ce7"/>
          <table:table-cell table:number-columns-repeated="16365" table:style-name="ce34"/>
        </table:table-row>
        <table:table-row table:style-name="ro4">
          <table:table-cell office:value-type="string" table:style-name="ce7">
            <text:p>資料來源：由財產稅科依據財政部資料倉儲管理系統(LDW)編製。</text:p>
          </table:table-cell>
          <table:table-cell table:number-columns-repeated="18" table:style-name="ce7"/>
          <table:table-cell table:number-columns-repeated="16365" table:style-name="ce34"/>
        </table:table-row>
        <table:table-row table:style-name="ro4">
          <table:table-cell office:value-type="string" table:style-name="ce7">
            <text:p>填表說明：本表編製2份，1份以電子檔(陳核後之PDF掃描檔)Email至財政部統計處及賦稅署，1份依統計法規定永久保存，資料透過網際網路上傳至「臺中市公務統計行</text:p>
          </table:table-cell>
          <table:table-cell table:number-columns-repeated="18" table:style-name="ce7"/>
          <table:table-cell table:number-columns-repeated="16365" table:style-name="ce34"/>
        </table:table-row>
        <table:table-row table:style-name="ro5">
          <table:table-cell office:value-type="string" table:style-name="ce1">
            <text:p><text:s text:c="10"/>政管理系統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附註：自106年第3季起，「截至本季底止累計查定數」修正為動態數字，即各季「 本季查定數」之加總與「截至本季底止累計查定數」未能相符合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修正說明：因數值誤繕，修正本季查定數「本稅應稅合計」數值欄位。</text:p>
          </table:table-cell>
          <table:table-cell table:number-columns-repeated="7" table:style-name="ce8"/>
          <table:table-cell table:number-columns-repeated="16376" table:style-name="ce1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契稅查定.$A$1:契稅查定.$S$22" table:base-cell-address="契稅查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24in" fo:margin-right="0.24in" style:print-orientation="landscape" style:print-page-order="ttb" style:first-page-number="continue" style:scale-to="91%" style:table-centering="both" style:print="objects charts drawings"/>
      <style:header-style>
        <style:header-footer-properties fo:min-height="0.433070866141732in" fo:margin-left="0.24in" fo:margin-right="0.24in" fo:margin-bottom="0in"/>
      </style:header-style>
      <style:footer-style>
        <style:header-footer-properties fo:min-height="0.433070866141732in" fo:margin-left="0.24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8:17:19Z</meta:creation-date>
    <dc:date>2021-06-10T08:17:19Z</dc:date>
  </office:meta>
</office:document-meta>
</file>