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_19968__33324__32_3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32_3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3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3" style:data-style-name="N48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_19968__33324__32_3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3" style:data-style-name="N48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契稅查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number-columns-repeated="16365" table:default-cell-style-name="ce1"/>
        <table:table-row table:style-name="ro1">
          <table:table-cell office:value-type="string" table:number-columns-spanned="5" table:number-rows-spanned="1" table:style-name="ce58">
            <text:p>公開類</text:p>
          </table:table-cell>
          <table:covered-table-cell table:number-columns-repeated="4"/>
          <table:table-cell office:value-type="string" table:number-columns-spanned="5" table:number-rows-spanned="1" table:style-name="ce53">
            <text:p>每季終了後15日內編報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59">
            <text:p>臺中市政府地方稅務局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60">
            <text:p>季報</text:p>
          </table:table-cell>
          <table:covered-table-cell table:number-columns-repeated="4"/>
          <table:table-cell office:value-type="string" table:number-columns-spanned="5" table:number-rows-spanned="1" table:style-name="ce56">
            <text:p>第4季於次年1月25日前編報</text:p>
          </table:table-cell>
          <table:covered-table-cell table:number-columns-repeated="4"/>
          <table:table-cell table:number-columns-repeated="3" table:style-name="ce18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number-columns-spanned="4" table:number-rows-spanned="1" table:style-name="ce61">
            <text:p>20903-02-11-2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47">
            <text:p>臺中市契稅查定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7" table:number-rows-spanned="1" table:style-name="ce48"/>
          <table:covered-table-cell table:number-columns-repeated="6"/>
          <table:table-cell office:value-type="string" table:number-columns-spanned="6" table:number-rows-spanned="1" table:style-name="ce49">
            <text:p>中華民國110年第2季(4月至6月)</text:p>
          </table:table-cell>
          <table:covered-table-cell table:number-columns-repeated="5"/>
          <table:table-cell office:value-type="string" table:number-columns-spanned="6" table:number-rows-spanned="1" table:style-name="ce50">
            <text:p>單位：件； 新臺幣元</text:p>
          </table:table-cell>
          <table:covered-table-cell table:number-columns-repeated="5"/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62">
            <text:p>項目<text:s text:c="4"/></text:p>
          </table:table-cell>
          <table:table-cell office:value-type="string" table:number-columns-spanned="9" table:number-rows-spanned="1" table:style-name="ce63">
            <text:p><text:s/>本季查定數</text:p>
          </table:table-cell>
          <table:covered-table-cell table:number-columns-repeated="8"/>
          <table:table-cell office:value-type="string" table:number-columns-spanned="9" table:number-rows-spanned="1" table:style-name="ce64">
            <text:p>截至本季底止累計查定數</text:p>
          </table:table-cell>
          <table:covered-table-cell table:number-columns-repeated="8"/>
          <table:table-cell table:number-columns-repeated="16365" table:style-name="ce30"/>
        </table:table-row>
        <table:table-row table:style-name="ro3">
          <table:covered-table-cell/>
          <table:table-cell office:value-type="string" table:number-columns-spanned="3" table:number-rows-spanned="1" table:style-name="ce65">
            <text:p>件數<text:s/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/>契價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/>本稅</text:p>
          </table:table-cell>
          <table:covered-table-cell table:number-columns-repeated="2"/>
          <table:table-cell office:value-type="string" table:number-columns-spanned="3" table:number-rows-spanned="1" table:style-name="ce43">
            <text:p>件數<text:s/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/>契價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/>本稅</text:p>
          </table:table-cell>
          <table:covered-table-cell table:number-columns-repeated="2"/>
          <table:table-cell table:number-columns-repeated="16365" table:style-name="ce30"/>
        </table:table-row>
        <table:table-row table:style-name="ro3">
          <table:covered-table-cell/>
          <table:table-cell office:value-type="string" table:style-name="ce8">
            <text:p>合計</text:p>
          </table:table-cell>
          <table:table-cell office:value-type="string" table:style-name="ce13">
            <text:p>應稅</text:p>
          </table:table-cell>
          <table:table-cell office:value-type="string" table:style-name="ce13">
            <text:p>免稅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應稅</text:p>
          </table:table-cell>
          <table:table-cell office:value-type="string" table:style-name="ce13">
            <text:p>免稅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應稅</text:p>
          </table:table-cell>
          <table:table-cell office:value-type="string" table:style-name="ce19">
            <text:p>免稅</text:p>
          </table:table-cell>
          <table:table-cell office:value-type="string" table:style-name="ce23">
            <text:p>合計</text:p>
          </table:table-cell>
          <table:table-cell office:value-type="string" table:style-name="ce13">
            <text:p>應稅</text:p>
          </table:table-cell>
          <table:table-cell office:value-type="string" table:style-name="ce13">
            <text:p>免稅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應稅</text:p>
          </table:table-cell>
          <table:table-cell office:value-type="string" table:style-name="ce13">
            <text:p>免稅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應稅</text:p>
          </table:table-cell>
          <table:table-cell office:value-type="string" table:style-name="ce19">
            <text:p>免稅</text:p>
          </table:table-cell>
          <table:table-cell table:number-columns-repeated="16365" table:style-name="ce30"/>
        </table:table-row>
        <table:table-row table:style-name="ro3">
          <table:table-cell office:value-type="string" table:style-name="ce2">
            <text:p>合計</text:p>
          </table:table-cell>
          <table:table-cell office:value-type="float" office:value="14489" table:style-name="ce9">
            <text:p><text:s/>14,489<text:s/></text:p>
          </table:table-cell>
          <table:table-cell office:value-type="float" office:value="14462" table:style-name="ce14">
            <text:p><text:s/>14,46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717672627" table:style-name="ce14">
            <text:p><text:s/>8,717,672,627<text:s/></text:p>
          </table:table-cell>
          <table:table-cell office:value-type="float" office:value="8664440776" table:style-name="ce14">
            <text:p><text:s/>8,664,440,776<text:s/></text:p>
          </table:table-cell>
          <table:table-cell office:value-type="float" office:value="53231851" table:style-name="ce14">
            <text:p><text:s/>53,231,851<text:s/></text:p>
          </table:table-cell>
          <table:table-cell office:value-type="float" office:value="522440292" table:style-name="ce14">
            <text:p><text:s/>522,440,292<text:s/></text:p>
          </table:table-cell>
          <table:table-cell office:value-type="float" office:value="519256789" table:style-name="ce14">
            <text:p><text:s/>519,256,789<text:s/></text:p>
          </table:table-cell>
          <table:table-cell office:value-type="float" office:value="3183503" table:style-name="ce20">
            <text:p><text:s/>3,183,503<text:s/></text:p>
          </table:table-cell>
          <table:table-cell office:value-type="float" office:value="28596" table:style-name="ce24">
            <text:p><text:s/>28,596<text:s/></text:p>
          </table:table-cell>
          <table:table-cell office:value-type="float" office:value="28512" table:style-name="ce14">
            <text:p><text:s/>28,51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7254138693" table:style-name="ce14">
            <text:p><text:s/>17,254,138,693<text:s/></text:p>
          </table:table-cell>
          <table:table-cell office:value-type="float" office:value="17144877008" table:style-name="ce14">
            <text:p><text:s/>17,144,877,008<text:s/></text:p>
          </table:table-cell>
          <table:table-cell office:value-type="float" office:value="109261685" table:style-name="ce14">
            <text:p><text:s/>109,261,685<text:s/></text:p>
          </table:table-cell>
          <table:table-cell office:value-type="float" office:value="1034422964" table:style-name="ce14">
            <text:p><text:s/>1,034,422,964<text:s/></text:p>
          </table:table-cell>
          <table:table-cell office:value-type="float" office:value="1027879497" table:style-name="ce14">
            <text:p><text:s/>1,027,879,497<text:s/></text:p>
          </table:table-cell>
          <table:table-cell office:value-type="float" office:value="6543467" table:style-name="ce20">
            <text:p><text:s/>6,543,467<text:s/>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買賣契</text:p>
          </table:table-cell>
          <table:table-cell office:value-type="float" office:value="12851" table:style-name="ce10">
            <text:p><text:s/>12,851<text:s/></text:p>
          </table:table-cell>
          <table:table-cell office:value-type="float" office:value="12846" table:style-name="ce15">
            <text:p><text:s/>12,84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177558228" table:style-name="ce15">
            <text:p><text:s/>8,177,558,228<text:s/></text:p>
          </table:table-cell>
          <table:table-cell office:value-type="float" office:value="8171764977" table:style-name="ce15">
            <text:p><text:s/>8,171,764,977<text:s/></text:p>
          </table:table-cell>
          <table:table-cell office:value-type="float" office:value="5793251" table:style-name="ce15">
            <text:p><text:s/>5,793,251<text:s/></text:p>
          </table:table-cell>
          <table:table-cell office:value-type="float" office:value="490641568" table:style-name="ce15">
            <text:p><text:s/>490,641,568<text:s/></text:p>
          </table:table-cell>
          <table:table-cell office:value-type="float" office:value="490293973" table:style-name="ce15">
            <text:p><text:s/>490,293,973<text:s/></text:p>
          </table:table-cell>
          <table:table-cell office:value-type="float" office:value="347595" table:style-name="ce21">
            <text:p><text:s/>347,595<text:s/></text:p>
          </table:table-cell>
          <table:table-cell office:value-type="float" office:value="24891" table:style-name="ce25">
            <text:p><text:s/>24,891<text:s/></text:p>
          </table:table-cell>
          <table:table-cell office:value-type="float" office:value="24880" table:style-name="ce15">
            <text:p><text:s/>24,88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051446049" table:style-name="ce15">
            <text:p><text:s/>16,051,446,049<text:s/></text:p>
          </table:table-cell>
          <table:table-cell office:value-type="float" office:value="16045085264" table:style-name="ce15">
            <text:p><text:s/>16,045,085,264<text:s/></text:p>
          </table:table-cell>
          <table:table-cell office:value-type="float" office:value="6360785" table:style-name="ce15">
            <text:p><text:s/>6,360,785<text:s/></text:p>
          </table:table-cell>
          <table:table-cell office:value-type="float" office:value="963072495" table:style-name="ce15">
            <text:p><text:s/>963,072,495<text:s/></text:p>
          </table:table-cell>
          <table:table-cell office:value-type="float" office:value="962692674" table:style-name="ce15">
            <text:p><text:s/>962,692,674<text:s/></text:p>
          </table:table-cell>
          <table:table-cell office:value-type="float" office:value="379821" table:style-name="ce21">
            <text:p><text:s/>379,821<text:s/>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典權契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交換契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291935" table:style-name="ce15">
            <text:p><text:s/>13,291,935<text:s/></text:p>
          </table:table-cell>
          <table:table-cell office:value-type="float" office:value="13291935" table:style-name="ce15">
            <text:p><text:s/>13,291,9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3139" table:style-name="ce15">
            <text:p><text:s/>323,139<text:s/></text:p>
          </table:table-cell>
          <table:table-cell office:value-type="float" office:value="323139" table:style-name="ce15">
            <text:p><text:s/>323,1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998935" table:style-name="ce15">
            <text:p><text:s/>17,998,935<text:s/></text:p>
          </table:table-cell>
          <table:table-cell office:value-type="float" office:value="17998935" table:style-name="ce15">
            <text:p><text:s/>17,998,9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1209" table:style-name="ce15">
            <text:p><text:s/>421,209<text:s/></text:p>
          </table:table-cell>
          <table:table-cell office:value-type="float" office:value="421209" table:style-name="ce15">
            <text:p><text:s/>421,20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贈與契</text:p>
          </table:table-cell>
          <table:table-cell office:value-type="float" office:value="1568" table:style-name="ce10">
            <text:p><text:s/>1,568<text:s/></text:p>
          </table:table-cell>
          <table:table-cell office:value-type="float" office:value="1568" table:style-name="ce15">
            <text:p><text:s/>1,5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6093104" table:style-name="ce15">
            <text:p><text:s/>476,093,104<text:s/></text:p>
          </table:table-cell>
          <table:table-cell office:value-type="float" office:value="476093104" table:style-name="ce15">
            <text:p><text:s/>476,093,1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565440" table:style-name="ce15">
            <text:p><text:s/>28,565,440<text:s/></text:p>
          </table:table-cell>
          <table:table-cell office:value-type="float" office:value="28565440" table:style-name="ce15">
            <text:p><text:s/>28,565,4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41" table:style-name="ce25">
            <text:p><text:s/>3,541<text:s/></text:p>
          </table:table-cell>
          <table:table-cell office:value-type="float" office:value="3541" table:style-name="ce15">
            <text:p><text:s/>3,5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77364018" table:style-name="ce15">
            <text:p><text:s/>1,077,364,018<text:s/></text:p>
          </table:table-cell>
          <table:table-cell office:value-type="float" office:value="1077364018" table:style-name="ce15">
            <text:p><text:s/>1,077,364,0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641479" table:style-name="ce15">
            <text:p><text:s/>64,641,479<text:s/></text:p>
          </table:table-cell>
          <table:table-cell office:value-type="float" office:value="64641479" table:style-name="ce15">
            <text:p><text:s/>64,641,47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分割契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0729360" table:style-name="ce15">
            <text:p><text:s/>50,729,360<text:s/></text:p>
          </table:table-cell>
          <table:table-cell office:value-type="float" office:value="3290760" table:style-name="ce15">
            <text:p><text:s/>3,290,760<text:s/></text:p>
          </table:table-cell>
          <table:table-cell office:value-type="float" office:value="47438600" table:style-name="ce15">
            <text:p><text:s/>47,438,600<text:s/></text:p>
          </table:table-cell>
          <table:table-cell office:value-type="float" office:value="2910145" table:style-name="ce15">
            <text:p><text:s/>2,910,145<text:s/></text:p>
          </table:table-cell>
          <table:table-cell office:value-type="float" office:value="74237" table:style-name="ce15">
            <text:p><text:s/>74,237<text:s/></text:p>
          </table:table-cell>
          <table:table-cell office:value-type="float" office:value="2835908" table:style-name="ce21">
            <text:p><text:s/>2,835,908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7329691" table:style-name="ce15">
            <text:p><text:s/>107,329,691<text:s/></text:p>
          </table:table-cell>
          <table:table-cell office:value-type="float" office:value="4428791" table:style-name="ce15">
            <text:p><text:s/>4,428,791<text:s/></text:p>
          </table:table-cell>
          <table:table-cell office:value-type="float" office:value="102900900" table:style-name="ce15">
            <text:p><text:s/>102,900,900<text:s/></text:p>
          </table:table-cell>
          <table:table-cell office:value-type="float" office:value="6287781" table:style-name="ce15">
            <text:p><text:s/>6,287,781<text:s/></text:p>
          </table:table-cell>
          <table:table-cell office:value-type="float" office:value="124135" table:style-name="ce15">
            <text:p><text:s/>124,135<text:s/></text:p>
          </table:table-cell>
          <table:table-cell office:value-type="float" office:value="6163646" table:style-name="ce21">
            <text:p><text:s/>6,163,646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占有契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附註<text:s/></text:p>
          </table:table-cell>
          <table:table-cell table:style-name="ce12"/>
          <table:table-cell table:number-columns-repeated="17" table:style-name="ce17"/>
          <table:table-cell table:number-columns-repeated="16365"/>
        </table:table-row>
        <table:table-row table:style-name="ro3">
          <table:table-cell office:value-type="string" table:style-name="ce6">
            <text:p>填表</text:p>
          </table:table-cell>
          <table:table-cell table:style-name="ce7"/>
          <table:table-cell table:style-name="ce31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6">
            <text:p>機關首長</text:p>
          </table:table-cell>
          <table:table-cell table:number-columns-repeated="7" table:style-name="ce7"/>
          <table:table-cell office:value-type="string" table:style-name="ce29">
            <text:p><text:s text:c="6"/>中華民國 110年 7 <text:s/>月 7 日編製</text:p>
          </table:table-cell>
          <table:table-cell table:number-columns-repeated="16365" table:style-name="ce31"/>
        </table:table-row>
        <table:table-row table:style-name="ro3">
          <table:table-cell table:number-columns-repeated="6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office:value-type="string" table:style-name="ce7">
            <text:p>　</text:p>
          </table:table-cell>
          <table:table-cell table:number-columns-repeated="9" table:style-name="ce7"/>
          <table:table-cell table:number-columns-repeated="16365" table:style-name="ce31"/>
        </table:table-row>
        <table:table-row table:style-name="ro4">
          <table:table-cell office:value-type="string" table:style-name="ce7">
            <text:p>資料來源：由財產稅科依據財政部資料倉儲管理系統(LDW)編製。</text:p>
          </table:table-cell>
          <table:table-cell table:number-columns-repeated="18" table:style-name="ce7"/>
          <table:table-cell table:number-columns-repeated="16365" table:style-name="ce31"/>
        </table:table-row>
        <table:table-row table:style-name="ro4">
          <table:table-cell office:value-type="string" table:style-name="ce7">
            <text:p>填表說明：本表編製2份，1份以電子檔(陳核後之PDF掃描檔)Email至財政部統計處及賦稅署，1份依統計法規定永久保存，資料透過網際網路上傳至「臺中市公務統計行</text:p>
          </table:table-cell>
          <table:table-cell table:number-columns-repeated="18" table:style-name="ce7"/>
          <table:table-cell table:number-columns-repeated="16365" table:style-name="ce31"/>
        </table:table-row>
        <table:table-row table:style-name="ro5">
          <table:table-cell office:value-type="string" table:style-name="ce1">
            <text:p><text:s text:c="10"/>政管理系統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附註：自106年第3季起，「截至本季底止累計查定數」修正為動態數字，即各季「 本季查定數」之加總與「截至本季底止累計查定數」未能相符合。</text:p>
          </table:table-cell>
          <table:table-cell table:number-columns-repeated="16383" table:style-name="ce1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24in" fo:margin-right="0.24in" style:print-orientation="landscape" style:print-page-order="ttb" style:first-page-number="continue" style:scale-to="83%" style:table-centering="both" style:print="objects charts drawings"/>
      <style:header-style>
        <style:header-footer-properties fo:min-height="0.433070866141732in" fo:margin-left="0.24in" fo:margin-right="0.24in" fo:margin-bottom="0in"/>
      </style:header-style>
      <style:footer-style>
        <style:header-footer-properties fo:min-height="0.433070866141732in" fo:margin-left="0.24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2:45Z</meta:creation-date>
    <dc:date>2021-07-14T03:32:45Z</dc:date>
  </office:meta>
</office:document-meta>
</file>