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_32_2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21315__20998__20301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_21315__20998__20301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21315__20998__20301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牌徵績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8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3" table:style-name="ce8"/>
          <table:table-cell table:style-name="ce18"/>
          <table:table-cell office:value-type="string" table:style-name="ce20">
            <text:p>編 製 機 關</text:p>
          </table:table-cell>
          <table:table-cell office:value-type="string" table:style-name="ce26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年 　 　報</text:p>
          </table:table-cell>
          <table:table-cell office:value-type="string" table:style-name="ce11">
            <text:p>每年期徵期結束及滯納期滿後30日內各編報1次</text:p>
          </table:table-cell>
          <table:table-cell table:number-columns-repeated="2" table:style-name="ce11"/>
          <table:table-cell table:style-name="ce19"/>
          <table:table-cell office:value-type="string" table:style-name="ce21">
            <text:p>表 <text:s text:c="6"/>號</text:p>
          </table:table-cell>
          <table:table-cell office:value-type="string" table:style-name="ce27">
            <text:p><text:s/>20903-02-09-2</text:p>
          </table:table-cell>
          <table:table-cell table:number-columns-repeated="16377"/>
        </table:table-row>
        <table:table-row table:style-name="ro2">
          <table:table-cell table:number-columns-repeated="16384" table:style-name="ce8"/>
        </table:table-row>
        <table:table-row table:style-name="ro3">
          <table:table-cell table:style-name="ce3"/>
          <table:table-cell table:style-name="ce12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2">
            <text:p>開徵日期：中華民國110年4月01日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8">
            <text:p><text:s text:c="17"/>臺中市使用牌照稅徵績</text:p>
          </table:table-cell>
          <table:covered-table-cell table:number-columns-repeated="4"/>
          <table:table-cell office:value-type="string" table:number-columns-spanned="2" table:number-rows-spanned="1" table:style-name="ce32">
            <text:p>滯納期滿：中華民國110年5月30日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40">
            <text:p>中華民國110年上期(徵期結束)</text:p>
          </table:table-cell>
          <table:covered-table-cell table:number-columns-repeated="5"/>
          <table:table-cell office:value-type="string" table:style-name="ce22">
            <text:p>單位：輛 ; 新臺幣元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3">
            <text:p>種 <text:s text:c="4"/>類</text:p>
          </table:table-cell>
          <table:table-cell office:value-type="string" table:number-columns-spanned="2" table:number-rows-spanned="1" table:style-name="ce44">
            <text:p>查定數</text:p>
          </table:table-cell>
          <table:covered-table-cell/>
          <table:table-cell office:value-type="string" table:number-columns-spanned="2" table:number-rows-spanned="1" table:style-name="ce44">
            <text:p>徵起數</text:p>
          </table:table-cell>
          <table:covered-table-cell/>
          <table:table-cell office:value-type="string" table:number-columns-spanned="2" table:number-rows-spanned="1" table:style-name="ce37">
            <text:p>徵績 <text:s text:c="2"/>( % )</text:p>
          </table:table-cell>
          <table:covered-table-cell/>
          <table:table-cell table:number-columns-repeated="16377" table:style-name="ce12"/>
        </table:table-row>
        <table:table-row table:style-name="ro6">
          <table:covered-table-cell/>
          <table:table-cell office:value-type="string" table:style-name="ce7">
            <text:p>輛 <text:s text:c="3"/>數</text:p>
          </table:table-cell>
          <table:table-cell office:value-type="string" table:style-name="ce17">
            <text:p>稅 <text:s text:c="3"/>額</text:p>
          </table:table-cell>
          <table:table-cell office:value-type="string" table:style-name="ce17">
            <text:p>輛 <text:s text:c="2"/>數</text:p>
          </table:table-cell>
          <table:table-cell office:value-type="string" table:style-name="ce17">
            <text:p>稅 <text:s text:c="3"/>額</text:p>
          </table:table-cell>
          <table:table-cell office:value-type="string" table:style-name="ce17">
            <text:p>輛 <text:s text:c="2"/>數</text:p>
          </table:table-cell>
          <table:table-cell office:value-type="string" table:style-name="ce28">
            <text:p>稅 <text:s text:c="3"/>額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5">
            <text:p>合 <text:s text:c="5"/>計</text:p>
          </table:table-cell>
          <table:table-cell office:value-type="float" office:value="1070416" table:formula="of:=SUM([.B11:.B12])" table:style-name="ce13">
            <text:p><text:s/>1,070,416<text:s/></text:p>
          </table:table-cell>
          <table:table-cell office:value-type="float" office:value="8981425796" table:formula="of:=SUM([.C11:.C12])" table:style-name="ce13">
            <text:p><text:s/>8,981,425,796<text:s/></text:p>
          </table:table-cell>
          <table:table-cell office:value-type="float" office:value="1007125" table:formula="of:=SUM([.D11:.D12])" table:style-name="ce13">
            <text:p><text:s/>1,007,125<text:s/></text:p>
          </table:table-cell>
          <table:table-cell office:value-type="float" office:value="8434100301" table:formula="of:=SUM([.E11:.E12])" table:style-name="ce13">
            <text:p><text:s/>8,434,100,301<text:s/></text:p>
          </table:table-cell>
          <table:table-cell office:value-type="float" office:value="94.09" table:style-name="ce23">
            <text:p><text:s/>94.09<text:s/></text:p>
          </table:table-cell>
          <table:table-cell office:value-type="float" office:value="93.91" table:style-name="ce29">
            <text:p><text:s/>93.91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汽 <text:s text:c="3"/>　車</text:p>
          </table:table-cell>
          <table:table-cell office:value-type="float" office:value="1018172" table:style-name="ce14">
            <text:p><text:s/>1,018,172<text:s/></text:p>
          </table:table-cell>
          <table:table-cell office:value-type="float" office:value="8891182809" table:style-name="ce14">
            <text:p><text:s/>8,891,182,809<text:s/></text:p>
          </table:table-cell>
          <table:table-cell office:value-type="float" office:value="960168" table:style-name="ce14">
            <text:p><text:s/>960,168<text:s/></text:p>
          </table:table-cell>
          <table:table-cell office:value-type="float" office:value="8351554003" table:style-name="ce14">
            <text:p><text:s/>8,351,554,003<text:s/></text:p>
          </table:table-cell>
          <table:table-cell office:value-type="float" office:value="94.3" table:style-name="ce24">
            <text:p>94.30<text:s/></text:p>
          </table:table-cell>
          <table:table-cell office:value-type="float" office:value="93.93" table:style-name="ce30">
            <text:p>93.93<text:s/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機 <text:s text:c="5"/>車</text:p>
          </table:table-cell>
          <table:table-cell office:value-type="float" office:value="52244" table:style-name="ce15">
            <text:p><text:s text:c="2"/>52,244<text:s/></text:p>
          </table:table-cell>
          <table:table-cell office:value-type="float" office:value="90242987" table:style-name="ce15">
            <text:p><text:s text:c="2"/>90,242,987<text:s/></text:p>
          </table:table-cell>
          <table:table-cell office:value-type="float" office:value="46957" table:style-name="ce15">
            <text:p><text:s text:c="2"/>46,957<text:s/></text:p>
          </table:table-cell>
          <table:table-cell office:value-type="float" office:value="82546298" table:style-name="ce15">
            <text:p><text:s text:c="2"/>82,546,298<text:s/></text:p>
          </table:table-cell>
          <table:table-cell office:value-type="float" office:value="89.88" table:style-name="ce25">
            <text:p><text:s text:c="2"/>89.88<text:s/></text:p>
          </table:table-cell>
          <table:table-cell office:value-type="float" office:value="91.47" table:style-name="ce31">
            <text:p><text:s text:c="2"/>91.47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填 表　　　　　 <text:s text:c="7"/>審 核　　　　　　 <text:s text:c="5"/>業務主管人員　　　　　　　　機關首長<text:s text:c="22"/></text:p>
          </table:table-cell>
          <table:table-cell table:number-columns-repeated="4" table:style-name="ce16"/>
          <table:table-cell table:number-columns-repeated="16379" table:style-name="ce8"/>
        </table:table-row>
        <table:table-row table:style-name="ro8">
          <table:table-cell office:value-type="string" table:style-name="ce4">
            <text:p><text:s text:c="76"/>主辦統計人員</text:p>
          </table:table-cell>
          <table:table-cell table:number-columns-repeated="4" table:style-name="ce16"/>
          <table:table-cell office:value-type="string" table:number-columns-spanned="2" table:number-rows-spanned="1" table:style-name="ce32">
            <text:p><text:s text:c="11"/>中華民國110年5月21日編製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資料來源：由消費稅及管考科依據財政部資料倉儲管理系統(LDW)編製。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2">
            <text:p>填表說明：本表編製2份，1份以電子檔(陳核後之PDF掃描檔)Email至財政部統計處，1份依統計法規定永久保存，資料透過網際網路上傳至「臺中市公務統計</text:p>
            <text:p/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<text:s text:c="20"/>行政管理系統」。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附註：表列徵起數以當年 (期 )開徵徵期結束日及滯納期滿日之實徵數為準，每年(期)(含下期營業車)徵期結束及滯納期滿後30日內各編報一次。<text:s text:c="15"/></text:p>
          </table:table-cell>
          <table:table-cell table:number-columns-repeated="16383" table:style-name="ce9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牌徵績.$A$1:牌徵績.$G$19" table:base-cell-address="牌徵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4:21Z</meta:creation-date>
    <dc:date>2021-05-27T09:34:21Z</dc:date>
  </office:meta>
</office:document-meta>
</file>