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_32_2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_21315__20998__20301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_21315__20998__20301__32_2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_21315__20998__20301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牌徵績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7" table:default-cell-style-name="ce8"/>
        <table:table-row table:style-name="ro1">
          <table:table-cell office:value-type="string" table:style-name="ce1">
            <text:p>公 <text:s/>開 <text:s/>類</text:p>
          </table:table-cell>
          <table:table-cell table:number-columns-repeated="3" table:style-name="ce8"/>
          <table:table-cell table:style-name="ce18"/>
          <table:table-cell office:value-type="string" table:style-name="ce20">
            <text:p>編 製 機 關</text:p>
          </table:table-cell>
          <table:table-cell office:value-type="string" table:style-name="ce26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年 　 　報</text:p>
          </table:table-cell>
          <table:table-cell office:value-type="string" table:style-name="ce11">
            <text:p>每年期徵期結束及滯納期滿後30日內各編報1次</text:p>
          </table:table-cell>
          <table:table-cell table:number-columns-repeated="2" table:style-name="ce11"/>
          <table:table-cell table:style-name="ce19"/>
          <table:table-cell office:value-type="string" table:style-name="ce21">
            <text:p>表 <text:s text:c="6"/>號</text:p>
          </table:table-cell>
          <table:table-cell office:value-type="string" table:style-name="ce27">
            <text:p><text:s/>20903-02-09-2</text:p>
          </table:table-cell>
          <table:table-cell table:number-columns-repeated="16377"/>
        </table:table-row>
        <table:table-row table:style-name="ro2">
          <table:table-cell table:number-columns-repeated="16384" table:style-name="ce8"/>
        </table:table-row>
        <table:table-row table:style-name="ro3">
          <table:table-cell table:style-name="ce3"/>
          <table:table-cell table:style-name="ce12"/>
          <table:table-cell table:number-columns-spanned="3" table:number-rows-spanned="1" table:style-name="ce33"/>
          <table:covered-table-cell table:number-columns-repeated="2"/>
          <table:table-cell office:value-type="string" table:number-columns-spanned="2" table:number-rows-spanned="1" table:style-name="ce32">
            <text:p>開徵日期：中華民國110年4月01日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33">
            <text:p><text:s text:c="17"/>臺中市使用牌照稅徵績</text:p>
          </table:table-cell>
          <table:covered-table-cell table:number-columns-repeated="4"/>
          <table:table-cell office:value-type="string" table:number-columns-spanned="2" table:number-rows-spanned="1" table:style-name="ce32">
            <text:p>滯納期滿：中華民國110年5月30日</text:p>
          </table:table-cell>
          <table:covered-table-cell/>
          <table:table-cell table:number-columns-repeated="16377"/>
        </table:table-row>
        <table:table-row table:style-name="ro4">
          <table:table-cell table:number-columns-repeated="7" table:style-name="ce4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35">
            <text:p>中華民國110年上期(滯納期滿)</text:p>
          </table:table-cell>
          <table:covered-table-cell table:number-columns-repeated="5"/>
          <table:table-cell office:value-type="string" table:style-name="ce22">
            <text:p>單位：輛 ; 新臺幣元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3">
            <text:p>種 <text:s text:c="4"/>類</text:p>
          </table:table-cell>
          <table:table-cell office:value-type="string" table:number-columns-spanned="2" table:number-rows-spanned="1" table:style-name="ce44">
            <text:p>查定數</text:p>
          </table:table-cell>
          <table:covered-table-cell/>
          <table:table-cell office:value-type="string" table:number-columns-spanned="2" table:number-rows-spanned="1" table:style-name="ce44">
            <text:p>徵起數</text:p>
          </table:table-cell>
          <table:covered-table-cell/>
          <table:table-cell office:value-type="string" table:number-columns-spanned="2" table:number-rows-spanned="1" table:style-name="ce41">
            <text:p>徵績 <text:s text:c="2"/>( % )</text:p>
          </table:table-cell>
          <table:covered-table-cell/>
          <table:table-cell table:number-columns-repeated="16377" table:style-name="ce12"/>
        </table:table-row>
        <table:table-row table:style-name="ro6">
          <table:covered-table-cell/>
          <table:table-cell office:value-type="string" table:style-name="ce7">
            <text:p>輛 <text:s text:c="3"/>數</text:p>
          </table:table-cell>
          <table:table-cell office:value-type="string" table:style-name="ce17">
            <text:p>稅 <text:s text:c="3"/>額</text:p>
          </table:table-cell>
          <table:table-cell office:value-type="string" table:style-name="ce17">
            <text:p>輛 <text:s text:c="2"/>數</text:p>
          </table:table-cell>
          <table:table-cell office:value-type="string" table:style-name="ce17">
            <text:p>稅 <text:s text:c="3"/>額</text:p>
          </table:table-cell>
          <table:table-cell office:value-type="string" table:style-name="ce17">
            <text:p>輛 <text:s text:c="2"/>數</text:p>
          </table:table-cell>
          <table:table-cell office:value-type="string" table:style-name="ce28">
            <text:p>稅 <text:s text:c="3"/>額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5">
            <text:p>合 <text:s text:c="5"/>計</text:p>
          </table:table-cell>
          <table:table-cell office:value-type="float" office:value="1070369" table:style-name="ce13">
            <text:p><text:s/>1,070,369<text:s/></text:p>
          </table:table-cell>
          <table:table-cell office:value-type="float" office:value="8950645711" table:style-name="ce13">
            <text:p><text:s/>8,950,645,711<text:s/></text:p>
          </table:table-cell>
          <table:table-cell office:value-type="float" office:value="1027485" table:style-name="ce13">
            <text:p><text:s/>1,027,485<text:s/></text:p>
          </table:table-cell>
          <table:table-cell office:value-type="float" office:value="8580736495" table:style-name="ce13">
            <text:p><text:s/>8,580,736,495<text:s/></text:p>
          </table:table-cell>
          <table:table-cell office:value-type="float" office:value="95.99" table:style-name="ce23">
            <text:p><text:s/>95.99<text:s/></text:p>
          </table:table-cell>
          <table:table-cell office:value-type="float" office:value="95.87" table:style-name="ce29">
            <text:p><text:s/>95.87<text:s/>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汽 <text:s text:c="3"/>　車</text:p>
          </table:table-cell>
          <table:table-cell office:value-type="float" office:value="1018126" table:style-name="ce14">
            <text:p><text:s/>1,018,126<text:s/></text:p>
          </table:table-cell>
          <table:table-cell office:value-type="float" office:value="8860532320" table:style-name="ce14">
            <text:p><text:s/>8,860,532,320<text:s/></text:p>
          </table:table-cell>
          <table:table-cell office:value-type="float" office:value="979122" table:style-name="ce14">
            <text:p><text:s/>979,122<text:s/></text:p>
          </table:table-cell>
          <table:table-cell office:value-type="float" office:value="8496092855" table:style-name="ce14">
            <text:p><text:s/>8,496,092,855<text:s/></text:p>
          </table:table-cell>
          <table:table-cell office:value-type="float" office:value="96.17" table:style-name="ce24">
            <text:p>96.17<text:s/></text:p>
          </table:table-cell>
          <table:table-cell office:value-type="float" office:value="95.89" table:style-name="ce30">
            <text:p>95.89<text:s/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機 <text:s text:c="5"/>車</text:p>
          </table:table-cell>
          <table:table-cell office:value-type="float" office:value="52243" table:style-name="ce15">
            <text:p><text:s text:c="2"/>52,243<text:s/></text:p>
          </table:table-cell>
          <table:table-cell office:value-type="float" office:value="90113391" table:style-name="ce15">
            <text:p><text:s text:c="2"/>90,113,391<text:s/></text:p>
          </table:table-cell>
          <table:table-cell office:value-type="float" office:value="48363" table:style-name="ce15">
            <text:p><text:s text:c="2"/>48,363<text:s/></text:p>
          </table:table-cell>
          <table:table-cell office:value-type="float" office:value="84643640" table:style-name="ce15">
            <text:p><text:s text:c="2"/>84,643,640<text:s/></text:p>
          </table:table-cell>
          <table:table-cell office:value-type="float" office:value="92.57" table:style-name="ce25">
            <text:p><text:s text:c="2"/>92.57<text:s/></text:p>
          </table:table-cell>
          <table:table-cell office:value-type="float" office:value="93.93" table:style-name="ce31">
            <text:p><text:s text:c="2"/>93.93<text:s/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填 表　　　　　 <text:s text:c="7"/>審 核　　　　　　 <text:s text:c="5"/>業務主管人員　　　　　　　　機關首長<text:s text:c="22"/></text:p>
          </table:table-cell>
          <table:table-cell table:number-columns-repeated="4" table:style-name="ce16"/>
          <table:table-cell table:number-columns-repeated="16379" table:style-name="ce8"/>
        </table:table-row>
        <table:table-row table:style-name="ro8">
          <table:table-cell office:value-type="string" table:style-name="ce4">
            <text:p><text:s text:c="76"/>主辦統計人員</text:p>
          </table:table-cell>
          <table:table-cell table:number-columns-repeated="4" table:style-name="ce16"/>
          <table:table-cell office:value-type="string" table:number-columns-spanned="2" table:number-rows-spanned="1" table:style-name="ce32">
            <text:p><text:s text:c="11"/>中華民國110年6月24日編製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9">
            <text:p>資料來源：由消費稅及管考科依據財政部資料倉儲管理系統(LDW)編製。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42">
            <text:p>填表說明：本表編製2份，1份以電子檔(陳核後之PDF掃描檔)Email至財政部統計處，1份依統計法規定永久保存，資料透過網際網路上傳至「臺中市公務統計</text:p>
            <text:p/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<text:s text:c="20"/>行政管理系統」。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9">
            <text:p>附註：表列徵起數以當年 (期 )開徵徵期結束日及滯納期滿日之實徵數為準，每年(期)(含下期營業車)徵期結束及滯納期滿後30日內各編報一次。<text:s text:c="15"/></text:p>
          </table:table-cell>
          <table:table-cell table:number-columns-repeated="16383" table:style-name="ce9"/>
        </table:table-row>
        <table:table-row table:style-name="ro9">
          <table:table-cell table:style-name="ce10"/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牌徵績.$A$1:牌徵績.$G$19" table:base-cell-address="牌徵績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 </number:text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078740157480315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5T07:51:17Z</meta:creation-date>
    <dc:date>2021-06-25T07:51:17Z</dc:date>
  </office:meta>
</office:document-meta>
</file>