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number-columns-repeated="16369" table:default-cell-style-name="ce41"/>
        <table:table-row table:style-name="ro1">
          <table:table-cell office:value-type="string" table:number-columns-spanned="4" table:number-rows-spanned="1" table:style-name="ce104">
            <text:p>公 <text:s text:c="2"/>開 <text:s text:c="2"/>類</text:p>
          </table:table-cell>
          <table:covered-table-cell table:number-columns-repeated="3"/>
          <table:table-cell office:value-type="string" table:style-name="ce16">
            <text:p>每月終了後 15 日內編報</text:p>
          </table:table-cell>
          <table:table-cell table:number-columns-repeated="2" table:style-name="ce16"/>
          <table:table-cell table:number-columns-repeated="2" table:style-name="ce42"/>
          <table:table-cell table:number-columns-spanned="3" table:number-rows-spanned="1" table:style-name="ce9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96">
            <text:p>臺中市政府地方稅務局</text:p>
          </table:table-cell>
          <table:covered-table-cell/>
          <table:table-cell table:number-columns-repeated="16369" table:style-name="ce42"/>
        </table:table-row>
        <table:table-row table:style-name="ro1">
          <table:table-cell office:value-type="string" table:number-columns-spanned="4" table:number-rows-spanned="1" table:style-name="ce105">
            <text:p>月 <text:s text:c="7"/>報</text:p>
          </table:table-cell>
          <table:covered-table-cell table:number-columns-repeated="3"/>
          <table:table-cell office:value-type="string" table:style-name="ce16">
            <text:p>12 月份於次年 1 月 25 日前編報</text:p>
          </table:table-cell>
          <table:table-cell table:number-columns-repeated="2" table:style-name="ce16"/>
          <table:table-cell table:number-columns-repeated="2" table:style-name="ce42"/>
          <table:table-cell table:number-columns-spanned="3" table:number-rows-spanned="1" table:style-name="ce102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01">
            <text:p>20903-02-08-2</text:p>
          </table:table-cell>
          <table:covered-table-cell/>
          <table:table-cell table:number-columns-repeated="16369" table:style-name="ce42"/>
        </table:table-row>
        <table:table-row table:style-name="ro2">
          <table:table-cell table:number-columns-repeated="7" table:style-name="ce3"/>
          <table:table-cell table:number-columns-spanned="4" table:number-rows-spanned="1" table:style-name="ce76"/>
          <table:covered-table-cell table:number-columns-repeated="3"/>
          <table:table-cell table:number-columns-repeated="4" table:style-name="ce3"/>
          <table:table-cell table:number-columns-repeated="16369" table:style-name="ce43"/>
        </table:table-row>
        <table:table-row table:style-name="ro3">
          <table:table-cell office:value-type="string" table:number-columns-spanned="15" table:number-rows-spanned="1" table:style-name="ce77">
            <text:p>臺中市使用牌照稅稽徵</text:p>
          </table:table-cell>
          <table:covered-table-cell table:number-columns-repeated="14"/>
          <table:table-cell table:number-columns-repeated="16369" table:style-name="ce41"/>
        </table:table-row>
        <table:table-row table:style-name="ro3">
          <table:table-cell table:number-columns-repeated="5" table:style-name="ce4"/>
          <table:table-cell office:value-type="string" table:number-columns-spanned="8" table:number-rows-spanned="1" table:style-name="ce78">
            <text:p>中華民國110年2月</text:p>
          </table:table-cell>
          <table:covered-table-cell table:number-columns-repeated="7"/>
          <table:table-cell office:value-type="string" table:number-columns-spanned="2" table:number-rows-spanned="1" table:style-name="ce80">
            <text:p>單位：件;新臺幣元</text:p>
          </table:table-cell>
          <table:covered-table-cell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3" table:style-name="ce106">
            <text:p>機動車輛種類</text:p>
          </table:table-cell>
          <table:covered-table-cell table:number-columns-repeated="4"/>
          <table:table-cell office:value-type="string" table:number-columns-spanned="2" table:number-rows-spanned="1" table:style-name="ce107">
            <text:p>各類應稅車輛總計</text:p>
          </table:table-cell>
          <table:covered-table-cell/>
          <table:table-cell office:value-type="string" table:number-columns-spanned="2" table:number-rows-spanned="1" table:style-name="ce108">
            <text:p>一般應稅車輛</text:p>
          </table:table-cell>
          <table:covered-table-cell/>
          <table:table-cell office:value-type="string" table:number-columns-spanned="2" table:number-rows-spanned="1" table:style-name="ce109">
            <text:p>臨時牌照車輛</text:p>
          </table:table-cell>
          <table:covered-table-cell/>
          <table:table-cell office:value-type="string" table:number-columns-spanned="2" table:number-rows-spanned="1" table:style-name="ce109">
            <text:p>試車牌照車輛</text:p>
          </table:table-cell>
          <table:covered-table-cell/>
          <table:table-cell office:value-type="string" table:number-columns-spanned="1" table:number-rows-spanned="3" table:style-name="ce110">
            <text:p>免稅車輛件數</text:p>
          </table:table-cell>
          <table:table-cell office:value-type="string" table:number-columns-spanned="1" table:number-rows-spanned="3" table:style-name="ce113">
            <text:p>附　註</text:p>
          </table:table-cell>
          <table:table-cell table:style-name="ce11"/>
          <table:table-cell table:number-columns-repeated="16368" table:style-name="ce44"/>
        </table:table-row>
        <table:table-row table:style-name="ro4">
          <table:covered-table-cell/>
          <table:covered-table-cell table:number-columns-repeated="4"/>
          <table:table-cell office:value-type="string" table:style-name="ce18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covered-table-cell/>
          <table:covered-table-cell/>
          <table:table-cell table:style-name="ce40"/>
          <table:table-cell table:number-columns-repeated="16368" table:style-name="ce44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9">
            <text:p>-1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4)</text:p>
          </table:table-cell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covered-table-cell/>
          <table:covered-table-cell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3" table:number-rows-spanned="6" table:style-name="ce114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5">
            <text:p>本月徵起總數</text:p>
          </table:table-cell>
          <table:covered-table-cell/>
          <table:table-cell office:value-type="float" office:value="17238" table:formula="of:=[.F11]+[.F12]" table:style-name="ce20">
            <text:p><text:s/>17,238<text:s/></text:p>
          </table:table-cell>
          <table:table-cell office:value-type="float" office:value="95977043" table:formula="of:=[.G11]+[.G12]" table:style-name="ce20">
            <text:p><text:s/>95,977,043<text:s/></text:p>
          </table:table-cell>
          <table:table-cell office:value-type="float" office:value="16858" table:formula="of:=[.H11]+[.H12]" table:style-name="ce20">
            <text:p><text:s/>16,858<text:s/></text:p>
          </table:table-cell>
          <table:table-cell office:value-type="float" office:value="95288992" table:formula="of:=[.I11]+[.I12]" table:style-name="ce20">
            <text:p><text:s/>95,288,992<text:s/></text:p>
          </table:table-cell>
          <table:table-cell office:value-type="float" office:value="371" table:formula="of:=[.J11]+[.J12]" table:style-name="ce20">
            <text:p><text:s/>371<text:s/></text:p>
          </table:table-cell>
          <table:table-cell office:value-type="float" office:value="46388" table:formula="of:=[.K11]+[.K12]" table:style-name="ce20">
            <text:p><text:s/>46,388<text:s/></text:p>
          </table:table-cell>
          <table:table-cell office:value-type="float" office:value="9" table:formula="of:=[.L11]+[.L12]" table:style-name="ce20">
            <text:p><text:s/>9<text:s/></text:p>
          </table:table-cell>
          <table:table-cell office:value-type="float" office:value="641663" table:formula="of:=[.M11]+[.M12]" table:style-name="ce20">
            <text:p><text:s/>641,663<text:s/></text:p>
          </table:table-cell>
          <table:table-cell office:value-type="float" office:value="991" table:formula="of:=[.N11]+[.N12]" table:style-name="ce20">
            <text:p><text:s/>991<text:s/></text:p>
          </table:table-cell>
          <table:table-cell table:style-name="ce35"/>
          <table:table-cell table:style-name="ce34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12">
            <text:p>本年累計總數</text:p>
          </table:table-cell>
          <table:covered-table-cell/>
          <table:table-cell office:value-type="float" office:value="40987" table:formula="of:=[.F13]+[.F14]" table:style-name="ce20">
            <text:p><text:s/>40,987<text:s/></text:p>
          </table:table-cell>
          <table:table-cell office:value-type="float" office:value="222340773" table:formula="of:=[.G13]+[.G14]" table:style-name="ce20">
            <text:p><text:s/>222,340,773<text:s/></text:p>
          </table:table-cell>
          <table:table-cell office:value-type="float" office:value="40083" table:formula="of:=[.H13]+[.H14]" table:style-name="ce20">
            <text:p><text:s/>40,083<text:s/></text:p>
          </table:table-cell>
          <table:table-cell office:value-type="float" office:value="221599062" table:formula="of:=[.I13]+[.I14]" table:style-name="ce20">
            <text:p><text:s/>221,599,062<text:s/></text:p>
          </table:table-cell>
          <table:table-cell office:value-type="float" office:value="895" table:formula="of:=[.J13]+[.J14]" table:style-name="ce20">
            <text:p><text:s/>895<text:s/></text:p>
          </table:table-cell>
          <table:table-cell office:value-type="float" office:value="100048" table:formula="of:=[.K13]+[.K14]" table:style-name="ce20">
            <text:p><text:s/>100,048<text:s/></text:p>
          </table:table-cell>
          <table:table-cell office:value-type="float" office:value="9" table:formula="of:=[.L13]+[.L14]" table:style-name="ce20">
            <text:p><text:s/>9<text:s/></text:p>
          </table:table-cell>
          <table:table-cell office:value-type="float" office:value="641663" table:formula="of:=[.M13]+[.M14]" table:style-name="ce20">
            <text:p><text:s/>641,663<text:s/></text:p>
          </table:table-cell>
          <table:table-cell office:value-type="float" office:value="2217" table:formula="of:=[.N13]+[.N14]" table:style-name="ce20">
            <text:p><text:s/>2,217<text:s/></text:p>
          </table:table-cell>
          <table:table-cell table:style-name="ce36"/>
          <table:table-cell table:style-name="ce34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15091" table:formula="of:=[.F15]+[.F39]" table:style-name="ce21">
            <text:p><text:s/>15,091<text:s/></text:p>
          </table:table-cell>
          <table:table-cell office:value-type="float" office:value="93356138" table:formula="of:=[.G15]+[.G39]" table:style-name="ce21">
            <text:p><text:s/>93,356,138<text:s/></text:p>
          </table:table-cell>
          <table:table-cell office:value-type="float" office:value="14711" table:formula="of:=[.H15]+[.H39]" table:style-name="ce21">
            <text:p><text:s/>14,711<text:s/></text:p>
          </table:table-cell>
          <table:table-cell office:value-type="float" office:value="92668087" table:formula="of:=[.I15]+[.I39]" table:style-name="ce21">
            <text:p><text:s/>92,668,087<text:s/></text:p>
          </table:table-cell>
          <table:table-cell office:value-type="float" office:value="371" table:formula="of:=[.J15]+[.J39]" table:style-name="ce21">
            <text:p><text:s/>371<text:s/></text:p>
          </table:table-cell>
          <table:table-cell office:value-type="float" office:value="46388" table:formula="of:=[.K15]+[.K39]" table:style-name="ce21">
            <text:p><text:s/>46,388<text:s/></text:p>
          </table:table-cell>
          <table:table-cell office:value-type="float" office:value="9" table:formula="of:=[.L15]+[.L39]" table:style-name="ce21">
            <text:p><text:s/>9<text:s/></text:p>
          </table:table-cell>
          <table:table-cell office:value-type="float" office:value="641663" table:formula="of:=[.M15]+[.M39]" table:style-name="ce21">
            <text:p><text:s/>641,663<text:s/></text:p>
          </table:table-cell>
          <table:table-cell office:value-type="float" office:value="909" table:formula="of:=[.N15]+[.N39]" table:style-name="ce21">
            <text:p><text:s/>909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2147" table:formula="of:=[.F16]" table:style-name="ce21">
            <text:p><text:s/>2,147<text:s/></text:p>
          </table:table-cell>
          <table:table-cell office:value-type="float" office:value="2620905" table:formula="of:=[.G16]" table:style-name="ce21">
            <text:p><text:s/>2,620,905<text:s/></text:p>
          </table:table-cell>
          <table:table-cell office:value-type="float" office:value="2147" table:formula="of:=[.H16]" table:style-name="ce21">
            <text:p><text:s/>2,147<text:s/></text:p>
          </table:table-cell>
          <table:table-cell office:value-type="float" office:value="2620905" table:formula="of:=[.I16]" table:style-name="ce21">
            <text:p><text:s/>2,620,905<text:s/></text:p>
          </table:table-cell>
          <table:table-cell office:value-type="float" office:value="0" table:formula="of:=[.J16]" table:style-name="ce21">
            <text:p><text:s/>-<text:s/></text:p>
          </table:table-cell>
          <table:table-cell office:value-type="float" office:value="0" table:formula="of:=[.K16]" table:style-name="ce21">
            <text:p><text:s/>-<text:s/></text:p>
          </table:table-cell>
          <table:table-cell office:value-type="float" office:value="0" table:formula="of:=[.L16]" table:style-name="ce21">
            <text:p><text:s/>-<text:s/></text:p>
          </table:table-cell>
          <table:table-cell office:value-type="float" office:value="0" table:formula="of:=[.M16]" table:style-name="ce21">
            <text:p><text:s/>-<text:s/></text:p>
          </table:table-cell>
          <table:table-cell office:value-type="float" office:value="82" table:formula="of:=[.N16]" table:style-name="ce21">
            <text:p><text:s/>82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37622" table:formula="of:=[.F17]+[.F40]" table:style-name="ce21">
            <text:p><text:s/>37,622<text:s/></text:p>
          </table:table-cell>
          <table:table-cell office:value-type="float" office:value="216979982" table:formula="of:=[.G17]+[.G40]" table:style-name="ce21">
            <text:p><text:s/>216,979,982<text:s/></text:p>
          </table:table-cell>
          <table:table-cell office:value-type="float" office:value="36718" table:formula="of:=[.H17]+[.H40]" table:style-name="ce21">
            <text:p><text:s/>36,718<text:s/></text:p>
          </table:table-cell>
          <table:table-cell office:value-type="float" office:value="216238271" table:formula="of:=[.I17]+[.I40]" table:style-name="ce21">
            <text:p><text:s/>216,238,271<text:s/></text:p>
          </table:table-cell>
          <table:table-cell office:value-type="float" office:value="895" table:formula="of:=[.J17]+[.J40]" table:style-name="ce21">
            <text:p><text:s/>895<text:s/></text:p>
          </table:table-cell>
          <table:table-cell office:value-type="float" office:value="100048" table:formula="of:=[.K17]+[.K40]" table:style-name="ce21">
            <text:p><text:s/>100,048<text:s/></text:p>
          </table:table-cell>
          <table:table-cell office:value-type="float" office:value="9" table:formula="of:=[.L17]+[.L40]" table:style-name="ce21">
            <text:p><text:s/>9<text:s/></text:p>
          </table:table-cell>
          <table:table-cell office:value-type="float" office:value="641663" table:formula="of:=[.M17]+[.M40]" table:style-name="ce21">
            <text:p><text:s/>641,663<text:s/></text:p>
          </table:table-cell>
          <table:table-cell office:value-type="float" office:value="1983" table:formula="of:=[.N17]+[.N40]" table:style-name="ce21">
            <text:p><text:s/>1,983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3365" table:formula="of:=[.F18]" table:style-name="ce21">
            <text:p><text:s/>3,365<text:s/></text:p>
          </table:table-cell>
          <table:table-cell office:value-type="float" office:value="5360791" table:formula="of:=[.G18]" table:style-name="ce21">
            <text:p><text:s/>5,360,791<text:s/></text:p>
          </table:table-cell>
          <table:table-cell office:value-type="float" office:value="3365" table:formula="of:=[.H18]" table:style-name="ce21">
            <text:p><text:s/>3,365<text:s/></text:p>
          </table:table-cell>
          <table:table-cell office:value-type="float" office:value="5360791" table:formula="of:=[.I18]" table:style-name="ce21">
            <text:p><text:s/>5,360,791<text:s/></text:p>
          </table:table-cell>
          <table:table-cell office:value-type="float" office:value="0" table:formula="of:=[.J18]" table:style-name="ce21">
            <text:p><text:s/>-<text:s/></text:p>
          </table:table-cell>
          <table:table-cell office:value-type="float" office:value="0" table:formula="of:=[.K18]" table:style-name="ce21">
            <text:p><text:s/>-<text:s/></text:p>
          </table:table-cell>
          <table:table-cell office:value-type="float" office:value="0" table:formula="of:=[.L18]" table:style-name="ce21">
            <text:p><text:s/>-<text:s/></text:p>
          </table:table-cell>
          <table:table-cell office:value-type="float" office:value="0" table:formula="of:=[.M18]" table:style-name="ce21">
            <text:p><text:s/>-<text:s/></text:p>
          </table:table-cell>
          <table:table-cell office:value-type="float" office:value="234" table:formula="of:=[.N18]" table:style-name="ce21">
            <text:p><text:s/>234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table-cell office:value-type="string" table:number-columns-spanned="1" table:number-rows-spanned="24" table:style-name="ce116">
            <text:p>汽車</text:p>
          </table:table-cell>
          <table:table-cell office:value-type="string" table:number-columns-spanned="2" table:number-rows-spanned="4" table:style-name="ce117">
            <text:p>合 <text:s/>計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14073" table:formula="of:=[.F19]+[.F21]+[.F25]+[.F29]+[.F33]+[.F35]" table:style-name="ce21">
            <text:p><text:s/>14,073<text:s/></text:p>
          </table:table-cell>
          <table:table-cell office:value-type="float" office:value="91766809" table:formula="of:=[.G19]+[.G21]+[.G25]+[.G29]+[.G33]+[.G35]" table:style-name="ce21">
            <text:p><text:s/>91,766,809<text:s/></text:p>
          </table:table-cell>
          <table:table-cell office:value-type="float" office:value="13693" table:formula="of:=[.H19]+[.H21]+[.H25]+[.H29]+[.H33]+[.H35]" table:style-name="ce21">
            <text:p><text:s/>13,693<text:s/></text:p>
          </table:table-cell>
          <table:table-cell office:value-type="float" office:value="91078758" table:formula="of:=[.I19]+[.I21]+[.I25]+[.I29]+[.I33]+[.I35]" table:style-name="ce21">
            <text:p><text:s/>91,078,758<text:s/></text:p>
          </table:table-cell>
          <table:table-cell office:value-type="float" office:value="371" table:formula="of:=[.J19]+[.J21]+[.J25]+[.J29]+[.J33]+[.J35]" table:style-name="ce21">
            <text:p><text:s/>371<text:s/></text:p>
          </table:table-cell>
          <table:table-cell office:value-type="float" office:value="46388" table:formula="of:=[.K19]+[.K21]+[.K25]+[.K29]+[.K33]+[.K35]" table:style-name="ce21">
            <text:p><text:s/>46,388<text:s/></text:p>
          </table:table-cell>
          <table:table-cell office:value-type="float" office:value="9" table:formula="of:=[.L19]+[.L21]+[.L25]+[.L29]+[.L33]+[.L35]" table:style-name="ce21">
            <text:p><text:s/>9<text:s/></text:p>
          </table:table-cell>
          <table:table-cell office:value-type="float" office:value="641663" table:formula="of:=[.M19]+[.M21]+[.M25]+[.M29]+[.M33]+[.M35]" table:style-name="ce21">
            <text:p><text:s/>641,663<text:s/></text:p>
          </table:table-cell>
          <table:table-cell office:value-type="float" office:value="907" table:formula="of:=[.N19]+[.N21]+[.N25]+[.N29]+[.N33]+[.N35]" table:style-name="ce21">
            <text:p><text:s/>907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2147" table:formula="of:=[.F22]+[.F26]+[.F30]+[.F36]" table:style-name="ce21">
            <text:p><text:s/>2,147<text:s/></text:p>
          </table:table-cell>
          <table:table-cell office:value-type="float" office:value="2620905" table:formula="of:=[.G22]+[.G26]+[.G30]+[.G36]" table:style-name="ce21">
            <text:p><text:s/>2,620,905<text:s/></text:p>
          </table:table-cell>
          <table:table-cell office:value-type="float" office:value="2147" table:formula="of:=[.H22]+[.H26]+[.H30]+[.H36]" table:style-name="ce21">
            <text:p><text:s/>2,147<text:s/></text:p>
          </table:table-cell>
          <table:table-cell office:value-type="float" office:value="2620905" table:formula="of:=[.I22]+[.I26]+[.I30]+[.I36]" table:style-name="ce21">
            <text:p><text:s/>2,620,905<text:s/></text:p>
          </table:table-cell>
          <table:table-cell office:value-type="float" office:value="0" table:formula="of:=[.J22]+[.J26]+[.J30]+[.J36]" table:style-name="ce21">
            <text:p><text:s/>-<text:s/></text:p>
          </table:table-cell>
          <table:table-cell office:value-type="float" office:value="0" table:formula="of:=[.K22]+[.K26]+[.K30]+[.K36]" table:style-name="ce21">
            <text:p><text:s/>-<text:s/></text:p>
          </table:table-cell>
          <table:table-cell office:value-type="float" office:value="0" table:formula="of:=[.L22]+[.L26]+[.L30]+[.L36]" table:style-name="ce21">
            <text:p><text:s/>-<text:s/></text:p>
          </table:table-cell>
          <table:table-cell office:value-type="float" office:value="0" table:formula="of:=[.M22]+[.M26]+[.M30]+[.M36]" table:style-name="ce21">
            <text:p><text:s/>-<text:s/></text:p>
          </table:table-cell>
          <table:table-cell office:value-type="float" office:value="82" table:formula="of:=[.N22]+[.N26]+[.N30]" table:style-name="ce21">
            <text:p><text:s/>82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35396" table:formula="of:=[.F20]+[.F23]+[.F27]+[.F31]+[.F34]+[.F37]" table:style-name="ce21">
            <text:p><text:s/>35,396<text:s/></text:p>
          </table:table-cell>
          <table:table-cell office:value-type="float" office:value="213461493" table:formula="of:=[.G20]+[.G23]+[.G27]+[.G31]+[.G34]+[.G37]" table:style-name="ce21">
            <text:p><text:s/>213,461,493<text:s/></text:p>
          </table:table-cell>
          <table:table-cell office:value-type="float" office:value="34492" table:formula="of:=[.H20]+[.H23]+[.H27]+[.H31]+[.H34]+[.H37]" table:style-name="ce21">
            <text:p><text:s/>34,492<text:s/></text:p>
          </table:table-cell>
          <table:table-cell office:value-type="float" office:value="212719782" table:formula="of:=[.I20]+[.I23]+[.I27]+[.I31]+[.I34]+[.I37]" table:style-name="ce21">
            <text:p><text:s/>212,719,782<text:s/></text:p>
          </table:table-cell>
          <table:table-cell office:value-type="float" office:value="895" table:formula="of:=[.J20]+[.J23]+[.J27]+[.J31]+[.J34]+[.J37]" table:style-name="ce21">
            <text:p><text:s/>895<text:s/></text:p>
          </table:table-cell>
          <table:table-cell office:value-type="float" office:value="100048" table:formula="of:=[.K20]+[.K23]+[.K27]+[.K31]+[.K34]+[.K37]" table:style-name="ce21">
            <text:p><text:s/>100,048<text:s/></text:p>
          </table:table-cell>
          <table:table-cell office:value-type="float" office:value="9" table:formula="of:=[.L20]+[.L23]+[.L27]+[.L31]+[.L34]+[.L37]" table:style-name="ce21">
            <text:p><text:s/>9<text:s/></text:p>
          </table:table-cell>
          <table:table-cell office:value-type="float" office:value="641663" table:formula="of:=[.M20]+[.M23]+[.M27]+[.M31]+[.M34]+[.M37]" table:style-name="ce21">
            <text:p><text:s/>641,663<text:s/></text:p>
          </table:table-cell>
          <table:table-cell office:value-type="float" office:value="1980" table:formula="of:=[.N20]+[.N23]+[.N27]+[.N31]+[.N34]+[.N37]" table:style-name="ce21">
            <text:p><text:s/>1,980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3365" table:formula="of:=[.F24]+[.F28]+[.F32]+[.F38]" table:style-name="ce21">
            <text:p><text:s/>3,365<text:s/></text:p>
          </table:table-cell>
          <table:table-cell office:value-type="float" office:value="5360791" table:formula="of:=[.G24]+[.G28]+[.G32]+[.G38]" table:style-name="ce21">
            <text:p><text:s/>5,360,791<text:s/></text:p>
          </table:table-cell>
          <table:table-cell office:value-type="float" office:value="3365" table:formula="of:=[.H24]+[.H28]+[.H32]+[.H38]" table:style-name="ce21">
            <text:p><text:s/>3,365<text:s/></text:p>
          </table:table-cell>
          <table:table-cell office:value-type="float" office:value="5360791" table:formula="of:=[.I24]+[.I28]+[.I32]+[.I38]" table:style-name="ce21">
            <text:p><text:s/>5,360,791<text:s/></text:p>
          </table:table-cell>
          <table:table-cell office:value-type="float" office:value="0" table:formula="of:=[.J24]+[.J28]+[.J32]+[.J38]" table:style-name="ce21">
            <text:p><text:s/>-<text:s/></text:p>
          </table:table-cell>
          <table:table-cell office:value-type="float" office:value="0" table:formula="of:=[.K24]+[.K28]+[.K32]+[.K38]" table:style-name="ce21">
            <text:p><text:s/>-<text:s/></text:p>
          </table:table-cell>
          <table:table-cell office:value-type="float" office:value="0" table:formula="of:=[.L24]+[.L28]+[.L32]+[.L38]" table:style-name="ce21">
            <text:p><text:s/>-<text:s/></text:p>
          </table:table-cell>
          <table:table-cell office:value-type="float" office:value="0" table:formula="of:=[.M24]+[.M28]+[.M32]+[.M38]" table:style-name="ce21">
            <text:p><text:s/>-<text:s/></text:p>
          </table:table-cell>
          <table:table-cell office:value-type="float" office:value="234" table:formula="of:=[.N24]+[.N28]+[.N32]+[.N38]" table:style-name="ce21">
            <text:p><text:s/>234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117">
            <text:p>小客車</text:p>
          </table:table-cell>
          <table:table-cell office:value-type="string" table:number-columns-spanned="1" table:number-rows-spanned="2" table:style-name="ce117">
            <text:p>自用</text:p>
          </table:table-cell>
          <table:table-cell office:value-type="string" table:number-columns-spanned="2" table:number-rows-spanned="1" table:style-name="ce112">
            <text:p>本月徵起</text:p>
          </table:table-cell>
          <table:covered-table-cell/>
          <table:table-cell office:value-type="float" office:value="12517" table:formula="of:=[.H19]+[.J19]+[.L19]" table:style-name="ce21">
            <text:p><text:s/>12,517<text:s/></text:p>
          </table:table-cell>
          <table:table-cell office:value-type="float" office:value="86985129" table:formula="of:=[.I19]+[.K19]+[.M19]" table:style-name="ce21">
            <text:p><text:s/>86,985,129<text:s/></text:p>
          </table:table-cell>
          <table:table-cell office:value-type="float" office:value="12137" table:style-name="ce26">
            <text:p><text:s/>12,137<text:s/></text:p>
          </table:table-cell>
          <table:table-cell office:value-type="float" office:value="86297078" table:style-name="ce26">
            <text:p><text:s/>86,297,078<text:s/></text:p>
          </table:table-cell>
          <table:table-cell office:value-type="float" office:value="371" table:style-name="ce26">
            <text:p><text:s/>371<text:s/></text:p>
          </table:table-cell>
          <table:table-cell office:value-type="float" office:value="46388" table:style-name="ce26">
            <text:p><text:s/>46,38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41663" table:style-name="ce31">
            <text:p><text:s/>641,663<text:s/></text:p>
          </table:table-cell>
          <table:table-cell office:value-type="float" office:value="895" table:style-name="ce26">
            <text:p><text:s/>895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本年累計</text:p>
          </table:table-cell>
          <table:covered-table-cell/>
          <table:table-cell office:value-type="float" office:value="31523" table:formula="of:=[.H20]+[.J20]+[.L20]" table:style-name="ce21">
            <text:p><text:s/>31,523<text:s/></text:p>
          </table:table-cell>
          <table:table-cell office:value-type="float" office:value="202008629" table:formula="of:=[.I20]+[.K20]+[.M20]" table:style-name="ce21">
            <text:p><text:s/>202,008,629<text:s/></text:p>
          </table:table-cell>
          <table:table-cell office:value-type="float" office:value="30619" table:style-name="ce27">
            <text:p><text:s/>30,619<text:s/></text:p>
          </table:table-cell>
          <table:table-cell office:value-type="float" office:value="201266918" table:style-name="ce27">
            <text:p><text:s/>201,266,918<text:s/></text:p>
          </table:table-cell>
          <table:table-cell office:value-type="float" office:value="895" table:style-name="ce27">
            <text:p><text:s/>895<text:s/></text:p>
          </table:table-cell>
          <table:table-cell office:value-type="float" office:value="100048" table:style-name="ce27">
            <text:p><text:s/>100,04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41663" table:style-name="ce27">
            <text:p><text:s/>641,663<text:s/></text:p>
          </table:table-cell>
          <table:table-cell office:value-type="float" office:value="1948" table:style-name="ce27">
            <text:p><text:s/>1,948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7">
            <text:p>營業</text:p>
          </table:table-cell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1]+[.J21]+[.L21]" table:style-name="ce21">
            <text:p><text:s/>-<text:s/></text:p>
          </table:table-cell>
          <table:table-cell office:value-type="float" office:value="0" table:formula="of:=[.I21]+[.K21]+[.M21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775" table:formula="of:=[.H22]+[.J22]+[.L22]" table:style-name="ce21">
            <text:p><text:s/>1,775<text:s/></text:p>
          </table:table-cell>
          <table:table-cell office:value-type="float" office:value="1291031" table:formula="of:=[.I22]+[.K22]+[.M22]" table:style-name="ce21">
            <text:p><text:s/>1,291,031<text:s/></text:p>
          </table:table-cell>
          <table:table-cell office:value-type="float" office:value="1775" table:style-name="ce26">
            <text:p><text:s/>1,775<text:s/></text:p>
          </table:table-cell>
          <table:table-cell office:value-type="float" office:value="1291031" table:style-name="ce31">
            <text:p><text:s/>1,291,0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" table:style-name="ce26">
            <text:p><text:s/>82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3]+[.J23]+[.L23]" table:style-name="ce21">
            <text:p><text:s/>-<text:s/></text:p>
          </table:table-cell>
          <table:table-cell office:value-type="float" office:value="0" table:formula="of:=[.I23]+[.K23]+[.M2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2537" table:formula="of:=[.H24]+[.J24]+[.L24]" table:style-name="ce21">
            <text:p><text:s/>2,537<text:s/></text:p>
          </table:table-cell>
          <table:table-cell office:value-type="float" office:value="2316583" table:formula="of:=[.I24]+[.K24]+[.M24]" table:style-name="ce21">
            <text:p><text:s/>2,316,583<text:s/></text:p>
          </table:table-cell>
          <table:table-cell office:value-type="float" office:value="2537" table:style-name="ce27">
            <text:p><text:s/>2,537<text:s/></text:p>
          </table:table-cell>
          <table:table-cell office:value-type="float" office:value="2316583" table:style-name="ce27">
            <text:p><text:s/>2,316,5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1" table:style-name="ce27">
            <text:p><text:s/>211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7">
            <text:p>大客車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2" table:formula="of:=[.H25]+[.J25]+[.L25]" table:style-name="ce21">
            <text:p><text:s/>2<text:s/></text:p>
          </table:table-cell>
          <table:table-cell office:value-type="float" office:value="9064" table:formula="of:=[.I25]+[.K25]+[.M25]" table:style-name="ce21">
            <text:p><text:s/>9,06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064" table:style-name="ce26">
            <text:p><text:s/>9,0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17" table:formula="of:=[.H26]+[.J26]+[.L26]" table:style-name="ce21">
            <text:p><text:s/>117<text:s/></text:p>
          </table:table-cell>
          <table:table-cell office:value-type="float" office:value="359753" table:formula="of:=[.I26]+[.K26]+[.M26]" table:style-name="ce21">
            <text:p><text:s/>359,753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359753" table:style-name="ce26">
            <text:p><text:s/>359,7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9" table:formula="of:=[.H27]+[.J27]+[.L27]" table:style-name="ce21">
            <text:p><text:s/>9<text:s/></text:p>
          </table:table-cell>
          <table:table-cell office:value-type="float" office:value="36129" table:formula="of:=[.I27]+[.K27]+[.M27]" table:style-name="ce21">
            <text:p><text:s/>36,12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6129" table:style-name="ce27">
            <text:p><text:s/>36,1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233" table:formula="of:=[.H28]+[.J28]+[.L28]" table:style-name="ce21">
            <text:p><text:s/>233<text:s/></text:p>
          </table:table-cell>
          <table:table-cell office:value-type="float" office:value="735556" table:formula="of:=[.I28]+[.K28]+[.M28]" table:style-name="ce21">
            <text:p><text:s/>735,556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735556" table:style-name="ce27">
            <text:p><text:s/>735,5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7">
            <text:p>貨 車</text:p>
          </table:table-cell>
          <table:covered-table-cell/>
          <table:table-cell office:value-type="string" table:style-name="ce1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1543" table:formula="of:=[.H29]+[.J29]+[.L29]" table:style-name="ce21">
            <text:p><text:s/>1,543<text:s/></text:p>
          </table:table-cell>
          <table:table-cell office:value-type="float" office:value="4635522" table:formula="of:=[.I29]+[.K29]+[.M29]" table:style-name="ce21">
            <text:p><text:s/>4,635,522<text:s/></text:p>
          </table:table-cell>
          <table:table-cell office:value-type="float" office:value="1543" table:style-name="ce26">
            <text:p><text:s/>1,543<text:s/></text:p>
          </table:table-cell>
          <table:table-cell office:value-type="float" office:value="4635522" table:style-name="ce26">
            <text:p><text:s/>4,635,5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91" table:formula="of:=[.H30]+[.J30]+[.L30]" table:style-name="ce21">
            <text:p><text:s/>191<text:s/></text:p>
          </table:table-cell>
          <table:table-cell office:value-type="float" office:value="518290" table:formula="of:=[.I30]+[.K30]+[.M30]" table:style-name="ce21">
            <text:p><text:s/>518,290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518290" table:style-name="ce26">
            <text:p><text:s/>518,2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3841" table:formula="of:=[.H31]+[.J31]+[.L31]" table:style-name="ce21">
            <text:p><text:s/>3,841<text:s/></text:p>
          </table:table-cell>
          <table:table-cell office:value-type="float" office:value="11113935" table:formula="of:=[.I31]+[.K31]+[.M31]" table:style-name="ce21">
            <text:p><text:s/>11,113,935<text:s/></text:p>
          </table:table-cell>
          <table:table-cell office:value-type="float" office:value="3841" table:style-name="ce27">
            <text:p><text:s/>3,841<text:s/></text:p>
          </table:table-cell>
          <table:table-cell office:value-type="float" office:value="11113935" table:style-name="ce27">
            <text:p><text:s/>11,113,9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" table:style-name="ce27">
            <text:p><text:s/>32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449" table:formula="of:=[.H32]+[.J32]+[.L32]" table:style-name="ce21">
            <text:p><text:s/>449<text:s/></text:p>
          </table:table-cell>
          <table:table-cell office:value-type="float" office:value="1253289" table:formula="of:=[.I32]+[.K32]+[.M32]" table:style-name="ce21">
            <text:p><text:s/>1,253,289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1253289" table:style-name="ce27">
            <text:p><text:s/>1,253,2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18">
            <text:p>農村</text:p>
          </table:table-cell>
          <table:covered-table-cell/>
          <table:table-cell office:value-type="string" table:number-columns-spanned="2" table:number-rows-spanned="1" table:style-name="ce112">
            <text:p>本月徵起</text:p>
          </table:table-cell>
          <table:covered-table-cell/>
          <table:table-cell office:value-type="float" office:value="0" table:formula="of:=[.H33]+[.J33]+[.L33]" table:style-name="ce21">
            <text:p><text:s/>-<text:s/></text:p>
          </table:table-cell>
          <table:table-cell office:value-type="float" office:value="0" table:formula="of:=[.I33]+[.K33]+[.M33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11">
            <text:p>拼裝車</text:p>
          </table:table-cell>
          <table:covered-table-cell/>
          <table:table-cell office:value-type="string" table:number-columns-spanned="2" table:number-rows-spanned="1" table:style-name="ce112">
            <text:p>本年累計</text:p>
          </table:table-cell>
          <table:covered-table-cell/>
          <table:table-cell office:value-type="float" office:value="0" table:formula="of:=[.H34]+[.J34]+[.L34]" table:style-name="ce21">
            <text:p><text:s/>-<text:s/></text:p>
          </table:table-cell>
          <table:table-cell office:value-type="float" office:value="0" table:formula="of:=[.I34]+[.K34]+[.M3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7">
            <text:p>曳引車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11" table:formula="of:=[.H35]+[.J35]+[.L35]" table:style-name="ce21">
            <text:p><text:s/>11<text:s/></text:p>
          </table:table-cell>
          <table:table-cell office:value-type="float" office:value="137094" table:formula="of:=[.I35]+[.K35]+[.M35]" table:style-name="ce21">
            <text:p><text:s/>137,09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7094" table:style-name="ce28">
            <text:p><text:s/>137,0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64" table:formula="of:=[.H36]+[.J36]+[.L36]" table:style-name="ce21">
            <text:p><text:s/>64<text:s/></text:p>
          </table:table-cell>
          <table:table-cell office:value-type="float" office:value="451831" table:formula="of:=[.I36]+[.K36]+[.M36]" table:style-name="ce21">
            <text:p><text:s/>451,831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451831" table:style-name="ce32">
            <text:p><text:s/>451,8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23" table:formula="of:=[.H37]+[.J37]+[.L37]" table:style-name="ce21">
            <text:p><text:s/>23<text:s/></text:p>
          </table:table-cell>
          <table:table-cell office:value-type="float" office:value="302800" table:formula="of:=[.I37]+[.K37]+[.M37]" table:style-name="ce21">
            <text:p><text:s/>302,80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02800" table:style-name="ce27">
            <text:p><text:s/>302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46" table:formula="of:=[.H38]+[.J38]+[.L38]" table:style-name="ce21">
            <text:p><text:s/>146<text:s/></text:p>
          </table:table-cell>
          <table:table-cell office:value-type="float" office:value="1055363" table:formula="of:=[.I38]+[.K38]+[.M38]" table:style-name="ce21">
            <text:p><text:s/>1,055,363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055363" table:style-name="ce27">
            <text:p><text:s/>1,055,3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119">
            <text:p>機車</text:p>
          </table:table-cell>
          <table:covered-table-cell table:number-columns-repeated="2"/>
          <table:table-cell office:value-type="string" table:number-columns-spanned="2" table:number-rows-spanned="1" table:style-name="ce120">
            <text:p>本月徵起</text:p>
          </table:table-cell>
          <table:covered-table-cell/>
          <table:table-cell office:value-type="float" office:value="1018" table:formula="of:=[.H39]+[.J39]+[.L39]" table:style-name="ce22">
            <text:p><text:s/>1,018<text:s/></text:p>
          </table:table-cell>
          <table:table-cell office:value-type="float" office:value="1589329" table:formula="of:=[.I39]+[.K39]+[.M39]" table:style-name="ce22">
            <text:p><text:s/>1,589,329<text:s/></text:p>
          </table:table-cell>
          <table:table-cell office:value-type="float" office:value="1018" table:style-name="ce29">
            <text:p><text:s/>1,018<text:s/></text:p>
          </table:table-cell>
          <table:table-cell office:value-type="float" office:value="1589329" table:style-name="ce29">
            <text:p><text:s/>1,589,3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21">
            <text:p>本年累計</text:p>
          </table:table-cell>
          <table:covered-table-cell/>
          <table:table-cell office:value-type="float" office:value="2226" table:formula="of:=[.H40]+[.J40]+[.L40]" table:style-name="ce23">
            <text:p><text:s/>2,226<text:s/></text:p>
          </table:table-cell>
          <table:table-cell office:value-type="float" office:value="3518489" table:formula="of:=[.I40]+[.K40]+[.M40]" table:style-name="ce23">
            <text:p><text:s/>3,518,489<text:s/></text:p>
          </table:table-cell>
          <table:table-cell office:value-type="float" office:value="2226" table:style-name="ce30">
            <text:p><text:s/>2,226<text:s/></text:p>
          </table:table-cell>
          <table:table-cell office:value-type="float" office:value="3518489" table:style-name="ce30">
            <text:p><text:s/>3,518,4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7">
            <text:p>填 表　　　　　　 <text:s text:c="11"/>審 核　　　　　　　　 <text:s text:c="7"/>業務主管人員　　　　　　　　　　 <text:s text:c="5"/>機關首長<text:s text:c="22"/></text:p>
          </table:table-cell>
          <table:table-cell table:style-name="ce12"/>
          <table:table-cell table:number-columns-repeated="11" table:style-name="ce13"/>
          <table:table-cell table:number-columns-repeated="16371" table:style-name="ce7"/>
        </table:table-row>
        <table:table-row table:style-name="ro6">
          <table:table-cell office:value-type="string" table:style-name="ce7">
            <text:p><text:s text:c="94"/>主辦統計人員</text:p>
          </table:table-cell>
          <table:table-cell table:number-columns-repeated="4" table:style-name="ce13"/>
          <table:table-cell table:style-name="ce12"/>
          <table:table-cell table:style-name="ce7"/>
          <table:table-cell table:number-columns-repeated="2" table:style-name="ce13"/>
          <table:table-cell table:style-name="ce12"/>
          <table:table-cell table:style-name="ce7"/>
          <table:table-cell table:style-name="ce13"/>
          <table:table-cell office:value-type="string" table:number-columns-spanned="3" table:number-rows-spanned="1" table:style-name="ce58">
            <text:p><text:s text:c="8"/>中華民國110年3月9日編製</text:p>
          </table:table-cell>
          <table:covered-table-cell table:number-columns-repeated="2"/>
          <table:table-cell table:number-columns-repeated="16369" table:style-name="ce7"/>
        </table:table-row>
        <table:table-row table:style-name="ro6">
          <table:table-cell office:value-type="string" table:style-name="ce8">
            <text:p>資料來源：由消費稅及管考科依據徵課會計系統WAA416P、WAA40CP1及使用牌照稅自徵系統VLT802L編製。</text:p>
          </table:table-cell>
          <table:table-cell table:style-name="ce10"/>
          <table:table-cell table:number-columns-repeated="3" table:style-name="ce11"/>
          <table:table-cell table:number-columns-repeated="9" table:style-name="ce13"/>
          <table:table-cell table:number-columns-repeated="16370" table:style-name="ce41"/>
        </table:table-row>
        <table:table-row table:style-name="ro6">
          <table:table-cell office:value-type="string" table:style-name="ce9">
            <text:p>填表說明：一、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style-name="ce10"/>
          <table:table-cell table:number-columns-repeated="3" table:style-name="ce11"/>
          <table:table-cell table:number-columns-repeated="9" table:style-name="ce13"/>
          <table:table-cell table:number-columns-repeated="16370" table:style-name="ce41"/>
        </table:table-row>
        <table:table-row table:style-name="ro6">
          <table:table-cell table:style-name="ce10"/>
          <table:table-cell office:value-type="string" table:style-name="ce8">
            <text:p><text:s text:c="8"/>二、各種車輛各期累計數字按會計年度累列。</text:p>
          </table:table-cell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style-name="ro6">
          <table:table-cell table:style-name="ce10"/>
          <table:table-cell office:value-type="string" table:style-name="ce8">
            <text:p><text:s text:c="8"/>三、本表計算公式如下：(1)=(3)+(5)+(7)；(2)=(4)+(6)+(8)。</text:p>
          </table:table-cell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style-name="ro7">
          <table:table-cell table:style-name="ce11"/>
          <table:table-cell table:style-name="ce14"/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02.$A$1:02.$O$46" table:base-cell-address="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in" fo:margin-bottom="0.27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9in" fo:margin-left="0.393700787401575in" fo:margin-right="0.393700787401575in" fo:margin-bottom="0in"/>
      </style:header-style>
      <style:footer-style>
        <style:header-footer-properties fo:min-height="0.0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3:03Z</meta:creation-date>
    <dc:date>2021-03-15T07:53:03Z</dc:date>
  </office:meta>
</office:document-meta>
</file>