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16369" table:default-cell-style-name="ce41"/>
        <table:table-row table:style-name="ro1">
          <table:table-cell office:value-type="string" table:number-columns-spanned="4" table:number-rows-spanned="1" table:style-name="ce104">
            <text:p>公 <text:s text:c="2"/>開 <text:s text:c="2"/>類</text:p>
          </table:table-cell>
          <table:covered-table-cell table:number-columns-repeated="3"/>
          <table:table-cell office:value-type="string" table:style-name="ce16">
            <text:p>每月終了後 15 日內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9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6">
            <text:p>臺中市政府地方稅務局</text:p>
          </table:table-cell>
          <table:covered-table-cell/>
          <table:table-cell table:number-columns-repeated="16369" table:style-name="ce42"/>
        </table:table-row>
        <table:table-row table:style-name="ro1">
          <table:table-cell office:value-type="string" table:number-columns-spanned="4" table:number-rows-spanned="1" table:style-name="ce105">
            <text:p>月 <text:s text:c="7"/>報</text:p>
          </table:table-cell>
          <table:covered-table-cell table:number-columns-repeated="3"/>
          <table:table-cell office:value-type="string" table:style-name="ce16">
            <text:p>12 月份於次年 1 月 25 日前編報</text:p>
          </table:table-cell>
          <table:table-cell table:number-columns-repeated="2" table:style-name="ce16"/>
          <table:table-cell table:number-columns-repeated="2" table:style-name="ce42"/>
          <table:table-cell table:number-columns-spanned="3" table:number-rows-spanned="1" table:style-name="ce102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01">
            <text:p>20903-02-08-2</text:p>
          </table:table-cell>
          <table:covered-table-cell/>
          <table:table-cell table:number-columns-repeated="16369" table:style-name="ce42"/>
        </table:table-row>
        <table:table-row table:style-name="ro2"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number-columns-repeated="4" table:style-name="ce3"/>
          <table:table-cell table:number-columns-repeated="16369" table:style-name="ce43"/>
        </table:table-row>
        <table:table-row table:style-name="ro3">
          <table:table-cell office:value-type="string" table:number-columns-spanned="15" table:number-rows-spanned="1" table:style-name="ce77">
            <text:p>臺中市使用牌照稅稽徵</text:p>
          </table:table-cell>
          <table:covered-table-cell table:number-columns-repeated="14"/>
          <table:table-cell table:number-columns-repeated="16369" table:style-name="ce41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78">
            <text:p>中華民國110年3月</text:p>
          </table:table-cell>
          <table:covered-table-cell table:number-columns-repeated="7"/>
          <table:table-cell office:value-type="string" table:number-columns-spanned="2" table:number-rows-spanned="1" table:style-name="ce80">
            <text:p>單位：件;新臺幣元</text:p>
          </table:table-cell>
          <table:covered-table-cell/>
          <table:table-cell table:number-columns-repeated="16369" table:style-name="ce4"/>
        </table:table-row>
        <table:table-row table:style-name="ro4">
          <table:table-cell office:value-type="string" table:number-columns-spanned="5" table:number-rows-spanned="3" table:style-name="ce106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07">
            <text:p>各類應稅車輛總計</text:p>
          </table:table-cell>
          <table:covered-table-cell/>
          <table:table-cell office:value-type="string" table:number-columns-spanned="2" table:number-rows-spanned="1" table:style-name="ce108">
            <text:p>一般應稅車輛</text:p>
          </table:table-cell>
          <table:covered-table-cell/>
          <table:table-cell office:value-type="string" table:number-columns-spanned="2" table:number-rows-spanned="1" table:style-name="ce109">
            <text:p>臨時牌照車輛</text:p>
          </table:table-cell>
          <table:covered-table-cell/>
          <table:table-cell office:value-type="string" table:number-columns-spanned="2" table:number-rows-spanned="1" table:style-name="ce109">
            <text:p>試車牌照車輛</text:p>
          </table:table-cell>
          <table:covered-table-cell/>
          <table:table-cell office:value-type="string" table:number-columns-spanned="1" table:number-rows-spanned="3" table:style-name="ce110">
            <text:p>免稅車輛件數</text:p>
          </table:table-cell>
          <table:table-cell office:value-type="string" table:number-columns-spanned="1" table:number-rows-spanned="3" table:style-name="ce113">
            <text:p>附　註</text:p>
          </table:table-cell>
          <table:table-cell table:style-name="ce11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string" table:style-name="ce18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稅額</text:p>
          </table:table-cell>
          <table:covered-table-cell/>
          <table:covered-table-cell/>
          <table:table-cell table:style-name="ce40"/>
          <table:table-cell table:number-columns-repeated="16368" table:style-name="ce44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9">
            <text:p>-1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covered-table-cell/>
          <table:covered-table-cell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3" table:number-rows-spanned="6" table:style-name="ce114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總數</text:p>
          </table:table-cell>
          <table:covered-table-cell/>
          <table:table-cell office:value-type="float" office:value="50147" table:formula="of:=[.F11]+[.F12]" table:style-name="ce20">
            <text:p><text:s/>50,147<text:s/></text:p>
          </table:table-cell>
          <table:table-cell office:value-type="float" office:value="351857913" table:formula="of:=[.G11]+[.G12]" table:style-name="ce20">
            <text:p><text:s/>351,857,913<text:s/></text:p>
          </table:table-cell>
          <table:table-cell office:value-type="float" office:value="49623" table:formula="of:=[.H11]+[.H12]" table:style-name="ce20">
            <text:p><text:s/>49,623<text:s/></text:p>
          </table:table-cell>
          <table:table-cell office:value-type="float" office:value="351526880" table:formula="of:=[.I11]+[.I12]" table:style-name="ce20">
            <text:p><text:s/>351,526,880<text:s/></text:p>
          </table:table-cell>
          <table:table-cell office:value-type="float" office:value="518" table:formula="of:=[.J11]+[.J12]" table:style-name="ce20">
            <text:p><text:s/>518<text:s/></text:p>
          </table:table-cell>
          <table:table-cell office:value-type="float" office:value="54274" table:formula="of:=[.K11]+[.K12]" table:style-name="ce20">
            <text:p><text:s/>54,274<text:s/></text:p>
          </table:table-cell>
          <table:table-cell office:value-type="float" office:value="6" table:formula="of:=[.L11]+[.L12]" table:style-name="ce20">
            <text:p><text:s/>6<text:s/></text:p>
          </table:table-cell>
          <table:table-cell office:value-type="float" office:value="276759" table:formula="of:=[.M11]+[.M12]" table:style-name="ce20">
            <text:p><text:s/>276,759<text:s/></text:p>
          </table:table-cell>
          <table:table-cell office:value-type="float" office:value="1547" table:formula="of:=[.N11]+[.N12]" table:style-name="ce20">
            <text:p><text:s/>1,547<text:s/></text:p>
          </table:table-cell>
          <table:table-cell table:style-name="ce35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2">
            <text:p>本年累計總數</text:p>
          </table:table-cell>
          <table:covered-table-cell/>
          <table:table-cell office:value-type="float" office:value="91134" table:formula="of:=[.F13]+[.F14]" table:style-name="ce20">
            <text:p><text:s/>91,134<text:s/></text:p>
          </table:table-cell>
          <table:table-cell office:value-type="float" office:value="574198686" table:formula="of:=[.G13]+[.G14]" table:style-name="ce20">
            <text:p><text:s/>574,198,686<text:s/></text:p>
          </table:table-cell>
          <table:table-cell office:value-type="float" office:value="89706" table:formula="of:=[.H13]+[.H14]" table:style-name="ce20">
            <text:p><text:s/>89,706<text:s/></text:p>
          </table:table-cell>
          <table:table-cell office:value-type="float" office:value="573125942" table:formula="of:=[.I13]+[.I14]" table:style-name="ce20">
            <text:p><text:s/>573,125,942<text:s/></text:p>
          </table:table-cell>
          <table:table-cell office:value-type="float" office:value="1413" table:formula="of:=[.J13]+[.J14]" table:style-name="ce20">
            <text:p><text:s/>1,413<text:s/></text:p>
          </table:table-cell>
          <table:table-cell office:value-type="float" office:value="154322" table:formula="of:=[.K13]+[.K14]" table:style-name="ce20">
            <text:p><text:s/>154,322<text:s/></text:p>
          </table:table-cell>
          <table:table-cell office:value-type="float" office:value="15" table:formula="of:=[.L13]+[.L14]" table:style-name="ce20">
            <text:p><text:s/>15<text:s/></text:p>
          </table:table-cell>
          <table:table-cell office:value-type="float" office:value="918422" table:formula="of:=[.M13]+[.M14]" table:style-name="ce20">
            <text:p><text:s/>918,422<text:s/></text:p>
          </table:table-cell>
          <table:table-cell office:value-type="float" office:value="3764" table:formula="of:=[.N13]+[.N14]" table:style-name="ce20">
            <text:p><text:s/>3,764<text:s/></text:p>
          </table:table-cell>
          <table:table-cell table:style-name="ce36"/>
          <table:table-cell table:style-name="ce34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48660" table:formula="of:=[.F15]+[.F39]" table:style-name="ce21">
            <text:p><text:s/>48,660<text:s/></text:p>
          </table:table-cell>
          <table:table-cell office:value-type="float" office:value="347550732" table:formula="of:=[.G15]+[.G39]" table:style-name="ce21">
            <text:p><text:s/>347,550,732<text:s/></text:p>
          </table:table-cell>
          <table:table-cell office:value-type="float" office:value="48136" table:formula="of:=[.H15]+[.H39]" table:style-name="ce21">
            <text:p><text:s/>48,136<text:s/></text:p>
          </table:table-cell>
          <table:table-cell office:value-type="float" office:value="347219699" table:formula="of:=[.I15]+[.I39]" table:style-name="ce21">
            <text:p><text:s/>347,219,699<text:s/></text:p>
          </table:table-cell>
          <table:table-cell office:value-type="float" office:value="518" table:formula="of:=[.J15]+[.J39]" table:style-name="ce21">
            <text:p><text:s/>518<text:s/></text:p>
          </table:table-cell>
          <table:table-cell office:value-type="float" office:value="54274" table:formula="of:=[.K15]+[.K39]" table:style-name="ce21">
            <text:p><text:s/>54,274<text:s/></text:p>
          </table:table-cell>
          <table:table-cell office:value-type="float" office:value="6" table:formula="of:=[.L15]+[.L39]" table:style-name="ce21">
            <text:p><text:s/>6<text:s/></text:p>
          </table:table-cell>
          <table:table-cell office:value-type="float" office:value="276759" table:formula="of:=[.M15]+[.M39]" table:style-name="ce21">
            <text:p><text:s/>276,759<text:s/></text:p>
          </table:table-cell>
          <table:table-cell office:value-type="float" office:value="1422" table:formula="of:=[.N15]+[.N39]" table:style-name="ce21">
            <text:p><text:s/>1,422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487" table:formula="of:=[.F16]" table:style-name="ce21">
            <text:p><text:s/>1,487<text:s/></text:p>
          </table:table-cell>
          <table:table-cell office:value-type="float" office:value="4307181" table:formula="of:=[.G16]" table:style-name="ce21">
            <text:p><text:s/>4,307,181<text:s/></text:p>
          </table:table-cell>
          <table:table-cell office:value-type="float" office:value="1487" table:formula="of:=[.H16]" table:style-name="ce21">
            <text:p><text:s/>1,487<text:s/></text:p>
          </table:table-cell>
          <table:table-cell office:value-type="float" office:value="4307181" table:formula="of:=[.I16]" table:style-name="ce21">
            <text:p><text:s/>4,307,181<text:s/></text:p>
          </table:table-cell>
          <table:table-cell office:value-type="float" office:value="0" table:formula="of:=[.J16]" table:style-name="ce21">
            <text:p><text:s/>-<text:s/></text:p>
          </table:table-cell>
          <table:table-cell office:value-type="float" office:value="0" table:formula="of:=[.K16]" table:style-name="ce21">
            <text:p><text:s/>-<text:s/></text:p>
          </table:table-cell>
          <table:table-cell office:value-type="float" office:value="0" table:formula="of:=[.L16]" table:style-name="ce21">
            <text:p><text:s/>-<text:s/></text:p>
          </table:table-cell>
          <table:table-cell office:value-type="float" office:value="0" table:formula="of:=[.M16]" table:style-name="ce21">
            <text:p><text:s/>-<text:s/></text:p>
          </table:table-cell>
          <table:table-cell office:value-type="float" office:value="125" table:formula="of:=[.N16]" table:style-name="ce21">
            <text:p><text:s/>125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86282" table:formula="of:=[.F17]+[.F40]" table:style-name="ce21">
            <text:p><text:s/>86,282<text:s/></text:p>
          </table:table-cell>
          <table:table-cell office:value-type="float" office:value="564530714" table:formula="of:=[.G17]+[.G40]" table:style-name="ce21">
            <text:p><text:s/>564,530,714<text:s/></text:p>
          </table:table-cell>
          <table:table-cell office:value-type="float" office:value="84854" table:formula="of:=[.H17]+[.H40]" table:style-name="ce21">
            <text:p><text:s/>84,854<text:s/></text:p>
          </table:table-cell>
          <table:table-cell office:value-type="float" office:value="563457970" table:formula="of:=[.I17]+[.I40]" table:style-name="ce21">
            <text:p><text:s/>563,457,970<text:s/></text:p>
          </table:table-cell>
          <table:table-cell office:value-type="float" office:value="1413" table:formula="of:=[.J17]+[.J40]" table:style-name="ce21">
            <text:p><text:s/>1,413<text:s/></text:p>
          </table:table-cell>
          <table:table-cell office:value-type="float" office:value="154322" table:formula="of:=[.K17]+[.K40]" table:style-name="ce21">
            <text:p><text:s/>154,322<text:s/></text:p>
          </table:table-cell>
          <table:table-cell office:value-type="float" office:value="15" table:formula="of:=[.L17]+[.L40]" table:style-name="ce21">
            <text:p><text:s/>15<text:s/></text:p>
          </table:table-cell>
          <table:table-cell office:value-type="float" office:value="918422" table:formula="of:=[.M17]+[.M40]" table:style-name="ce21">
            <text:p><text:s/>918,422<text:s/></text:p>
          </table:table-cell>
          <table:table-cell office:value-type="float" office:value="3405" table:formula="of:=[.N17]+[.N40]" table:style-name="ce21">
            <text:p><text:s/>3,405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4852" table:formula="of:=[.F18]" table:style-name="ce21">
            <text:p><text:s/>4,852<text:s/></text:p>
          </table:table-cell>
          <table:table-cell office:value-type="float" office:value="9667972" table:formula="of:=[.G18]" table:style-name="ce21">
            <text:p><text:s/>9,667,972<text:s/></text:p>
          </table:table-cell>
          <table:table-cell office:value-type="float" office:value="4852" table:formula="of:=[.H18]" table:style-name="ce21">
            <text:p><text:s/>4,852<text:s/></text:p>
          </table:table-cell>
          <table:table-cell office:value-type="float" office:value="9667972" table:formula="of:=[.I18]" table:style-name="ce21">
            <text:p><text:s/>9,667,972<text:s/></text:p>
          </table:table-cell>
          <table:table-cell office:value-type="float" office:value="0" table:formula="of:=[.J18]" table:style-name="ce21">
            <text:p><text:s/>-<text:s/></text:p>
          </table:table-cell>
          <table:table-cell office:value-type="float" office:value="0" table:formula="of:=[.K18]" table:style-name="ce21">
            <text:p><text:s/>-<text:s/></text:p>
          </table:table-cell>
          <table:table-cell office:value-type="float" office:value="0" table:formula="of:=[.L18]" table:style-name="ce21">
            <text:p><text:s/>-<text:s/></text:p>
          </table:table-cell>
          <table:table-cell office:value-type="float" office:value="0" table:formula="of:=[.M18]" table:style-name="ce21">
            <text:p><text:s/>-<text:s/></text:p>
          </table:table-cell>
          <table:table-cell office:value-type="float" office:value="359" table:formula="of:=[.N18]" table:style-name="ce21">
            <text:p><text:s/>359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table-cell office:value-type="string" table:number-columns-spanned="1" table:number-rows-spanned="24" table:style-name="ce116">
            <text:p>汽車</text:p>
          </table:table-cell>
          <table:table-cell office:value-type="string" table:number-columns-spanned="2" table:number-rows-spanned="4" table:style-name="ce117">
            <text:p>合 <text:s/>計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44623" table:formula="of:=[.F19]+[.F21]+[.F25]+[.F29]+[.F33]+[.F35]" table:style-name="ce21">
            <text:p><text:s/>44,623<text:s/></text:p>
          </table:table-cell>
          <table:table-cell office:value-type="float" office:value="341212639" table:formula="of:=[.G19]+[.G21]+[.G25]+[.G29]+[.G33]+[.G35]" table:style-name="ce21">
            <text:p><text:s/>341,212,639<text:s/></text:p>
          </table:table-cell>
          <table:table-cell office:value-type="float" office:value="44099" table:formula="of:=[.H19]+[.H21]+[.H25]+[.H29]+[.H33]+[.H35]" table:style-name="ce21">
            <text:p><text:s/>44,099<text:s/></text:p>
          </table:table-cell>
          <table:table-cell office:value-type="float" office:value="340881606" table:formula="of:=[.I19]+[.I21]+[.I25]+[.I29]+[.I33]+[.I35]" table:style-name="ce21">
            <text:p><text:s/>340,881,606<text:s/></text:p>
          </table:table-cell>
          <table:table-cell office:value-type="float" office:value="518" table:formula="of:=[.J19]+[.J21]+[.J25]+[.J29]+[.J33]+[.J35]" table:style-name="ce21">
            <text:p><text:s/>518<text:s/></text:p>
          </table:table-cell>
          <table:table-cell office:value-type="float" office:value="54274" table:formula="of:=[.K19]+[.K21]+[.K25]+[.K29]+[.K33]+[.K35]" table:style-name="ce21">
            <text:p><text:s/>54,274<text:s/></text:p>
          </table:table-cell>
          <table:table-cell office:value-type="float" office:value="6" table:formula="of:=[.L19]+[.L21]+[.L25]+[.L29]+[.L33]+[.L35]" table:style-name="ce21">
            <text:p><text:s/>6<text:s/></text:p>
          </table:table-cell>
          <table:table-cell office:value-type="float" office:value="276759" table:formula="of:=[.M19]+[.M21]+[.M25]+[.M29]+[.M33]+[.M35]" table:style-name="ce21">
            <text:p><text:s/>276,759<text:s/></text:p>
          </table:table-cell>
          <table:table-cell office:value-type="float" office:value="1419" table:formula="of:=[.N19]+[.N21]+[.N25]+[.N29]+[.N33]+[.N35]" table:style-name="ce21">
            <text:p><text:s/>1,419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487" table:formula="of:=[.F22]+[.F26]+[.F30]+[.F36]" table:style-name="ce21">
            <text:p><text:s/>1,487<text:s/></text:p>
          </table:table-cell>
          <table:table-cell office:value-type="float" office:value="4307181" table:formula="of:=[.G22]+[.G26]+[.G30]+[.G36]" table:style-name="ce21">
            <text:p><text:s/>4,307,181<text:s/></text:p>
          </table:table-cell>
          <table:table-cell office:value-type="float" office:value="1487" table:formula="of:=[.H22]+[.H26]+[.H30]+[.H36]" table:style-name="ce21">
            <text:p><text:s/>1,487<text:s/></text:p>
          </table:table-cell>
          <table:table-cell office:value-type="float" office:value="4307181" table:formula="of:=[.I22]+[.I26]+[.I30]+[.I36]" table:style-name="ce21">
            <text:p><text:s/>4,307,181<text:s/></text:p>
          </table:table-cell>
          <table:table-cell office:value-type="float" office:value="0" table:formula="of:=[.J22]+[.J26]+[.J30]+[.J36]" table:style-name="ce21">
            <text:p><text:s/>-<text:s/></text:p>
          </table:table-cell>
          <table:table-cell office:value-type="float" office:value="0" table:formula="of:=[.K22]+[.K26]+[.K30]+[.K36]" table:style-name="ce21">
            <text:p><text:s/>-<text:s/></text:p>
          </table:table-cell>
          <table:table-cell office:value-type="float" office:value="0" table:formula="of:=[.L22]+[.L26]+[.L30]+[.L36]" table:style-name="ce21">
            <text:p><text:s/>-<text:s/></text:p>
          </table:table-cell>
          <table:table-cell office:value-type="float" office:value="0" table:formula="of:=[.M22]+[.M26]+[.M30]+[.M36]" table:style-name="ce21">
            <text:p><text:s/>-<text:s/></text:p>
          </table:table-cell>
          <table:table-cell office:value-type="float" office:value="125" table:formula="of:=[.N22]+[.N26]+[.N30]" table:style-name="ce21">
            <text:p><text:s/>125<text:s/></text:p>
          </table:table-cell>
          <table:table-cell table:style-name="ce37"/>
          <table:table-cell table:number-columns-repeated="16369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80019" table:formula="of:=[.F20]+[.F23]+[.F27]+[.F31]+[.F34]+[.F37]" table:style-name="ce21">
            <text:p><text:s/>80,019<text:s/></text:p>
          </table:table-cell>
          <table:table-cell office:value-type="float" office:value="554674132" table:formula="of:=[.G20]+[.G23]+[.G27]+[.G31]+[.G34]+[.G37]" table:style-name="ce21">
            <text:p><text:s/>554,674,132<text:s/></text:p>
          </table:table-cell>
          <table:table-cell office:value-type="float" office:value="78591" table:formula="of:=[.H20]+[.H23]+[.H27]+[.H31]+[.H34]+[.H37]" table:style-name="ce21">
            <text:p><text:s/>78,591<text:s/></text:p>
          </table:table-cell>
          <table:table-cell office:value-type="float" office:value="553601388" table:formula="of:=[.I20]+[.I23]+[.I27]+[.I31]+[.I34]+[.I37]" table:style-name="ce21">
            <text:p><text:s/>553,601,388<text:s/></text:p>
          </table:table-cell>
          <table:table-cell office:value-type="float" office:value="1413" table:formula="of:=[.J20]+[.J23]+[.J27]+[.J31]+[.J34]+[.J37]" table:style-name="ce21">
            <text:p><text:s/>1,413<text:s/></text:p>
          </table:table-cell>
          <table:table-cell office:value-type="float" office:value="154322" table:formula="of:=[.K20]+[.K23]+[.K27]+[.K31]+[.K34]+[.K37]" table:style-name="ce21">
            <text:p><text:s/>154,322<text:s/></text:p>
          </table:table-cell>
          <table:table-cell office:value-type="float" office:value="15" table:formula="of:=[.L20]+[.L23]+[.L27]+[.L31]+[.L34]+[.L37]" table:style-name="ce21">
            <text:p><text:s/>15<text:s/></text:p>
          </table:table-cell>
          <table:table-cell office:value-type="float" office:value="918422" table:formula="of:=[.M20]+[.M23]+[.M27]+[.M31]+[.M34]+[.M37]" table:style-name="ce21">
            <text:p><text:s/>918,422<text:s/></text:p>
          </table:table-cell>
          <table:table-cell office:value-type="float" office:value="3399" table:formula="of:=[.N20]+[.N23]+[.N27]+[.N31]+[.N34]+[.N37]" table:style-name="ce21">
            <text:p><text:s/>3,399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4852" table:formula="of:=[.F24]+[.F28]+[.F32]+[.F38]" table:style-name="ce21">
            <text:p><text:s/>4,852<text:s/></text:p>
          </table:table-cell>
          <table:table-cell office:value-type="float" office:value="9667972" table:formula="of:=[.G24]+[.G28]+[.G32]+[.G38]" table:style-name="ce21">
            <text:p><text:s/>9,667,972<text:s/></text:p>
          </table:table-cell>
          <table:table-cell office:value-type="float" office:value="4852" table:formula="of:=[.H24]+[.H28]+[.H32]+[.H38]" table:style-name="ce21">
            <text:p><text:s/>4,852<text:s/></text:p>
          </table:table-cell>
          <table:table-cell office:value-type="float" office:value="9667972" table:formula="of:=[.I24]+[.I28]+[.I32]+[.I38]" table:style-name="ce21">
            <text:p><text:s/>9,667,972<text:s/></text:p>
          </table:table-cell>
          <table:table-cell office:value-type="float" office:value="0" table:formula="of:=[.J24]+[.J28]+[.J32]+[.J38]" table:style-name="ce21">
            <text:p><text:s/>-<text:s/></text:p>
          </table:table-cell>
          <table:table-cell office:value-type="float" office:value="0" table:formula="of:=[.K24]+[.K28]+[.K32]+[.K38]" table:style-name="ce21">
            <text:p><text:s/>-<text:s/></text:p>
          </table:table-cell>
          <table:table-cell office:value-type="float" office:value="0" table:formula="of:=[.L24]+[.L28]+[.L32]+[.L38]" table:style-name="ce21">
            <text:p><text:s/>-<text:s/></text:p>
          </table:table-cell>
          <table:table-cell office:value-type="float" office:value="0" table:formula="of:=[.M24]+[.M28]+[.M32]+[.M38]" table:style-name="ce21">
            <text:p><text:s/>-<text:s/></text:p>
          </table:table-cell>
          <table:table-cell office:value-type="float" office:value="359" table:formula="of:=[.N24]+[.N28]+[.N32]+[.N38]" table:style-name="ce21">
            <text:p><text:s/>359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17">
            <text:p>小客車</text:p>
          </table:table-cell>
          <table:table-cell office:value-type="string" table:number-columns-spanned="1" table:number-rows-spanned="2" table:style-name="ce117">
            <text:p>自用</text:p>
          </table:table-cell>
          <table:table-cell office:value-type="string" table:number-columns-spanned="2" table:number-rows-spanned="1" table:style-name="ce112">
            <text:p>本月徵起</text:p>
          </table:table-cell>
          <table:covered-table-cell/>
          <table:table-cell office:value-type="float" office:value="39375" table:formula="of:=[.H19]+[.J19]+[.L19]" table:style-name="ce21">
            <text:p><text:s/>39,375<text:s/></text:p>
          </table:table-cell>
          <table:table-cell office:value-type="float" office:value="322974467" table:formula="of:=[.I19]+[.K19]+[.M19]" table:style-name="ce21">
            <text:p><text:s/>322,974,467<text:s/></text:p>
          </table:table-cell>
          <table:table-cell office:value-type="float" office:value="38851" table:style-name="ce26">
            <text:p><text:s/>38,851<text:s/></text:p>
          </table:table-cell>
          <table:table-cell office:value-type="float" office:value="322643434" table:style-name="ce26">
            <text:p><text:s/>322,643,434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54274" table:style-name="ce26">
            <text:p><text:s/>54,27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76759" table:style-name="ce31">
            <text:p><text:s/>276,759<text:s/></text:p>
          </table:table-cell>
          <table:table-cell office:value-type="float" office:value="1388" table:style-name="ce26">
            <text:p><text:s/>1,388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本年累計</text:p>
          </table:table-cell>
          <table:covered-table-cell/>
          <table:table-cell office:value-type="float" office:value="70898" table:formula="of:=[.H20]+[.J20]+[.L20]" table:style-name="ce21">
            <text:p><text:s/>70,898<text:s/></text:p>
          </table:table-cell>
          <table:table-cell office:value-type="float" office:value="524983096" table:formula="of:=[.I20]+[.K20]+[.M20]" table:style-name="ce21">
            <text:p><text:s/>524,983,096<text:s/></text:p>
          </table:table-cell>
          <table:table-cell office:value-type="float" office:value="69470" table:style-name="ce27">
            <text:p><text:s/>69,470<text:s/></text:p>
          </table:table-cell>
          <table:table-cell office:value-type="float" office:value="523910352" table:style-name="ce27">
            <text:p><text:s/>523,910,352<text:s/></text:p>
          </table:table-cell>
          <table:table-cell office:value-type="float" office:value="1413" table:style-name="ce27">
            <text:p><text:s/>1,413<text:s/></text:p>
          </table:table-cell>
          <table:table-cell office:value-type="float" office:value="154322" table:style-name="ce27">
            <text:p><text:s/>154,32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18422" table:style-name="ce27">
            <text:p><text:s/>918,422<text:s/></text:p>
          </table:table-cell>
          <table:table-cell office:value-type="float" office:value="3336" table:style-name="ce27">
            <text:p><text:s/>3,336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17">
            <text:p>營業</text:p>
          </table:table-cell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1]+[.J21]+[.L21]" table:style-name="ce21">
            <text:p><text:s/>-<text:s/></text:p>
          </table:table-cell>
          <table:table-cell office:value-type="float" office:value="0" table:formula="of:=[.I21]+[.K21]+[.M21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849" table:formula="of:=[.H22]+[.J22]+[.L22]" table:style-name="ce21">
            <text:p><text:s/>849<text:s/></text:p>
          </table:table-cell>
          <table:table-cell office:value-type="float" office:value="1432940" table:formula="of:=[.I22]+[.K22]+[.M22]" table:style-name="ce21">
            <text:p><text:s/>1,432,940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1432940" table:style-name="ce31">
            <text:p><text:s/>1,432,9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" table:style-name="ce26">
            <text:p><text:s/>122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0" table:formula="of:=[.H23]+[.J23]+[.L23]" table:style-name="ce21">
            <text:p><text:s/>-<text:s/></text:p>
          </table:table-cell>
          <table:table-cell office:value-type="float" office:value="0" table:formula="of:=[.I23]+[.K23]+[.M2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3386" table:formula="of:=[.H24]+[.J24]+[.L24]" table:style-name="ce21">
            <text:p><text:s/>3,386<text:s/></text:p>
          </table:table-cell>
          <table:table-cell office:value-type="float" office:value="3749523" table:formula="of:=[.I24]+[.K24]+[.M24]" table:style-name="ce21">
            <text:p><text:s/>3,749,523<text:s/></text:p>
          </table:table-cell>
          <table:table-cell office:value-type="float" office:value="3386" table:style-name="ce27">
            <text:p><text:s/>3,386<text:s/></text:p>
          </table:table-cell>
          <table:table-cell office:value-type="float" office:value="3749523" table:style-name="ce27">
            <text:p><text:s/>3,749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3" table:style-name="ce27">
            <text:p><text:s/>33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大客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5" table:formula="of:=[.H25]+[.J25]+[.L25]" table:style-name="ce21">
            <text:p><text:s/>5<text:s/></text:p>
          </table:table-cell>
          <table:table-cell office:value-type="float" office:value="33627" table:formula="of:=[.I25]+[.K25]+[.M25]" table:style-name="ce21">
            <text:p><text:s/>33,62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3627" table:style-name="ce26">
            <text:p><text:s/>33,6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55" table:formula="of:=[.H26]+[.J26]+[.L26]" table:style-name="ce21">
            <text:p><text:s/>55<text:s/></text:p>
          </table:table-cell>
          <table:table-cell office:value-type="float" office:value="259523" table:formula="of:=[.I26]+[.K26]+[.M26]" table:style-name="ce21">
            <text:p><text:s/>259,52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59523" table:style-name="ce26">
            <text:p><text:s/>259,5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14" table:formula="of:=[.H27]+[.J27]+[.L27]" table:style-name="ce21">
            <text:p><text:s/>14<text:s/></text:p>
          </table:table-cell>
          <table:table-cell office:value-type="float" office:value="69756" table:formula="of:=[.I27]+[.K27]+[.M27]" table:style-name="ce21">
            <text:p><text:s/>69,75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9756" table:style-name="ce27">
            <text:p><text:s/>69,7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288" table:formula="of:=[.H28]+[.J28]+[.L28]" table:style-name="ce21">
            <text:p><text:s/>288<text:s/></text:p>
          </table:table-cell>
          <table:table-cell office:value-type="float" office:value="995079" table:formula="of:=[.I28]+[.K28]+[.M28]" table:style-name="ce21">
            <text:p><text:s/>995,079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995079" table:style-name="ce27">
            <text:p><text:s/>995,0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貨 車</text:p>
          </table:table-cell>
          <table:covered-table-cell/>
          <table:table-cell office:value-type="string" table:style-name="ce1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5213" table:formula="of:=[.H29]+[.J29]+[.L29]" table:style-name="ce21">
            <text:p><text:s/>5,213<text:s/></text:p>
          </table:table-cell>
          <table:table-cell office:value-type="float" office:value="17762642" table:formula="of:=[.I29]+[.K29]+[.M29]" table:style-name="ce21">
            <text:p><text:s/>17,762,642<text:s/></text:p>
          </table:table-cell>
          <table:table-cell office:value-type="float" office:value="5213" table:style-name="ce26">
            <text:p><text:s/>5,213<text:s/></text:p>
          </table:table-cell>
          <table:table-cell office:value-type="float" office:value="17762642" table:style-name="ce26">
            <text:p><text:s/>17,762,6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402" table:formula="of:=[.H30]+[.J30]+[.L30]" table:style-name="ce21">
            <text:p><text:s/>402<text:s/></text:p>
          </table:table-cell>
          <table:table-cell office:value-type="float" office:value="1256327" table:formula="of:=[.I30]+[.K30]+[.M30]" table:style-name="ce21">
            <text:p><text:s/>1,256,327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1256327" table:style-name="ce26">
            <text:p><text:s/>1,256,3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9054" table:formula="of:=[.H31]+[.J31]+[.L31]" table:style-name="ce21">
            <text:p><text:s/>9,054<text:s/></text:p>
          </table:table-cell>
          <table:table-cell office:value-type="float" office:value="28876577" table:formula="of:=[.I31]+[.K31]+[.M31]" table:style-name="ce21">
            <text:p><text:s/>28,876,577<text:s/></text:p>
          </table:table-cell>
          <table:table-cell office:value-type="float" office:value="9054" table:style-name="ce27">
            <text:p><text:s/>9,054<text:s/></text:p>
          </table:table-cell>
          <table:table-cell office:value-type="float" office:value="28876577" table:style-name="ce27">
            <text:p><text:s/>28,876,5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" table:style-name="ce27">
            <text:p><text:s/>6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851" table:formula="of:=[.H32]+[.J32]+[.L32]" table:style-name="ce21">
            <text:p><text:s/>851<text:s/></text:p>
          </table:table-cell>
          <table:table-cell office:value-type="float" office:value="2509616" table:formula="of:=[.I32]+[.K32]+[.M32]" table:style-name="ce21">
            <text:p><text:s/>2,509,616<text:s/></text:p>
          </table:table-cell>
          <table:table-cell office:value-type="float" office:value="851" table:style-name="ce27">
            <text:p><text:s/>851<text:s/></text:p>
          </table:table-cell>
          <table:table-cell office:value-type="float" office:value="2509616" table:style-name="ce27">
            <text:p><text:s/>2,509,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8">
            <text:p>農村</text:p>
          </table:table-cell>
          <table:covered-table-cell/>
          <table:table-cell office:value-type="string" table:number-columns-spanned="2" table:number-rows-spanned="1" table:style-name="ce112">
            <text:p>本月徵起</text:p>
          </table:table-cell>
          <table:covered-table-cell/>
          <table:table-cell office:value-type="float" office:value="0" table:formula="of:=[.H33]+[.J33]+[.L33]" table:style-name="ce21">
            <text:p><text:s/>-<text:s/></text:p>
          </table:table-cell>
          <table:table-cell office:value-type="float" office:value="0" table:formula="of:=[.I33]+[.K33]+[.M33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1">
            <text:p>拼裝車</text:p>
          </table:table-cell>
          <table:covered-table-cell/>
          <table:table-cell office:value-type="string" table:number-columns-spanned="2" table:number-rows-spanned="1" table:style-name="ce112">
            <text:p>本年累計</text:p>
          </table:table-cell>
          <table:covered-table-cell/>
          <table:table-cell office:value-type="float" office:value="0" table:formula="of:=[.H34]+[.J34]+[.L34]" table:style-name="ce21">
            <text:p><text:s/>-<text:s/></text:p>
          </table:table-cell>
          <table:table-cell office:value-type="float" office:value="0" table:formula="of:=[.I34]+[.K34]+[.M3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17">
            <text:p>曳引車</text:p>
          </table:table-cell>
          <table:covered-table-cell/>
          <table:table-cell office:value-type="string" table:style-name="ce5">
            <text:p>本月</text:p>
          </table:table-cell>
          <table:table-cell office:value-type="string" table:style-name="ce17">
            <text:p>繳納全額</text:p>
          </table:table-cell>
          <table:table-cell office:value-type="float" office:value="30" table:formula="of:=[.H35]+[.J35]+[.L35]" table:style-name="ce21">
            <text:p><text:s/>30<text:s/></text:p>
          </table:table-cell>
          <table:table-cell office:value-type="float" office:value="441903" table:formula="of:=[.I35]+[.K35]+[.M35]" table:style-name="ce21">
            <text:p><text:s/>441,90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41903" table:style-name="ce28">
            <text:p><text:s/>441,9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徵起</text:p>
          </table:table-cell>
          <table:table-cell office:value-type="string" table:style-name="ce17">
            <text:p>繳納半額</text:p>
          </table:table-cell>
          <table:table-cell office:value-type="float" office:value="181" table:formula="of:=[.H36]+[.J36]+[.L36]" table:style-name="ce21">
            <text:p><text:s/>181<text:s/></text:p>
          </table:table-cell>
          <table:table-cell office:value-type="float" office:value="1358391" table:formula="of:=[.I36]+[.K36]+[.M36]" table:style-name="ce21">
            <text:p><text:s/>1,358,39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358391" table:style-name="ce32">
            <text:p><text:s/>1,358,3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本年</text:p>
          </table:table-cell>
          <table:table-cell office:value-type="string" table:style-name="ce17">
            <text:p>繳納全額</text:p>
          </table:table-cell>
          <table:table-cell office:value-type="float" office:value="53" table:formula="of:=[.H37]+[.J37]+[.L37]" table:style-name="ce21">
            <text:p><text:s/>53<text:s/></text:p>
          </table:table-cell>
          <table:table-cell office:value-type="float" office:value="744703" table:formula="of:=[.I37]+[.K37]+[.M37]" table:style-name="ce21">
            <text:p><text:s/>744,703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744703" table:style-name="ce27">
            <text:p><text:s/>744,7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累計</text:p>
          </table:table-cell>
          <table:table-cell office:value-type="string" table:style-name="ce17">
            <text:p>繳納半額</text:p>
          </table:table-cell>
          <table:table-cell office:value-type="float" office:value="327" table:formula="of:=[.H38]+[.J38]+[.L38]" table:style-name="ce21">
            <text:p><text:s/>327<text:s/></text:p>
          </table:table-cell>
          <table:table-cell office:value-type="float" office:value="2413754" table:formula="of:=[.I38]+[.K38]+[.M38]" table:style-name="ce21">
            <text:p><text:s/>2,413,754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2413754" table:style-name="ce27">
            <text:p><text:s/>2,413,7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119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20">
            <text:p>本月徵起</text:p>
          </table:table-cell>
          <table:covered-table-cell/>
          <table:table-cell office:value-type="float" office:value="4037" table:formula="of:=[.H39]+[.J39]+[.L39]" table:style-name="ce22">
            <text:p><text:s/>4,037<text:s/></text:p>
          </table:table-cell>
          <table:table-cell office:value-type="float" office:value="6338093" table:formula="of:=[.I39]+[.K39]+[.M39]" table:style-name="ce22">
            <text:p><text:s/>6,338,093<text:s/></text:p>
          </table:table-cell>
          <table:table-cell office:value-type="float" office:value="4037" table:style-name="ce29">
            <text:p><text:s/>4,037<text:s/></text:p>
          </table:table-cell>
          <table:table-cell office:value-type="float" office:value="6338093" table:style-name="ce29">
            <text:p><text:s/>6,338,0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style-name="ce3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21">
            <text:p>本年累計</text:p>
          </table:table-cell>
          <table:covered-table-cell/>
          <table:table-cell office:value-type="float" office:value="6263" table:formula="of:=[.H40]+[.J40]+[.L40]" table:style-name="ce23">
            <text:p><text:s/>6,263<text:s/></text:p>
          </table:table-cell>
          <table:table-cell office:value-type="float" office:value="9856582" table:formula="of:=[.I40]+[.K40]+[.M40]" table:style-name="ce23">
            <text:p><text:s/>9,856,582<text:s/></text:p>
          </table:table-cell>
          <table:table-cell office:value-type="float" office:value="6263" table:style-name="ce30">
            <text:p><text:s/>6,263<text:s/></text:p>
          </table:table-cell>
          <table:table-cell office:value-type="float" office:value="9856582" table:style-name="ce30">
            <text:p><text:s/>9,856,5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style-name="ce38"/>
          <table:table-cell table:number-columns-repeated="16369"/>
        </table:table-row>
        <table:table-row table:style-name="ro6">
          <table:table-cell office:value-type="string" table:style-name="ce7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2"/>
          <table:table-cell table:number-columns-repeated="11" table:style-name="ce13"/>
          <table:table-cell table:number-columns-repeated="16371" table:style-name="ce7"/>
        </table:table-row>
        <table:table-row table:style-name="ro6">
          <table:table-cell office:value-type="string" table:style-name="ce7">
            <text:p><text:s text:c="94"/>主辦統計人員</text:p>
          </table:table-cell>
          <table:table-cell table:number-columns-repeated="4" table:style-name="ce13"/>
          <table:table-cell table:style-name="ce12"/>
          <table:table-cell table:style-name="ce7"/>
          <table:table-cell table:number-columns-repeated="2" table:style-name="ce13"/>
          <table:table-cell table:style-name="ce12"/>
          <table:table-cell table:style-name="ce7"/>
          <table:table-cell table:style-name="ce13"/>
          <table:table-cell office:value-type="string" table:number-columns-spanned="3" table:number-rows-spanned="1" table:style-name="ce58">
            <text:p><text:s text:c="8"/>中華民國110年4月9日編製</text:p>
          </table:table-cell>
          <table:covered-table-cell table:number-columns-repeated="2"/>
          <table:table-cell table:number-columns-repeated="16369" table:style-name="ce7"/>
        </table:table-row>
        <table:table-row table:style-name="ro6">
          <table:table-cell office:value-type="string" table:style-name="ce8">
            <text:p>資料來源：由消費稅及管考科依據徵課會計系統WAA416P、WAA40CP1及使用牌照稅自徵系統VLT802L編製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office:value-type="string" table:style-name="ce9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10"/>
          <table:table-cell table:number-columns-repeated="3" table:style-name="ce11"/>
          <table:table-cell table:number-columns-repeated="9" table:style-name="ce13"/>
          <table:table-cell table:number-columns-repeated="16370" table:style-name="ce41"/>
        </table:table-row>
        <table:table-row table:style-name="ro6">
          <table:table-cell table:style-name="ce10"/>
          <table:table-cell office:value-type="string" table:style-name="ce8">
            <text:p><text:s text:c="8"/>二、各種車輛各期累計數字按會計年度累列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6">
          <table:table-cell table:style-name="ce10"/>
          <table:table-cell office:value-type="string" table:style-name="ce8">
            <text:p><text:s text:c="8"/>三、本表計算公式如下：(1)=(3)+(5)+(7)；(2)=(4)+(6)+(8)。</text:p>
          </table:table-cell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style-name="ro7">
          <table:table-cell table:style-name="ce11"/>
          <table:table-cell table:style-name="ce14"/>
          <table:table-cell table:number-columns-repeated="3" table:style-name="ce11"/>
          <table:table-cell table:number-columns-repeated="9" table:style-name="ce13"/>
          <table:table-cell table:style-name="ce39"/>
          <table:table-cell table:number-columns-repeated="16369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3.$A$1:03.$O$46" table:base-cell-address="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0:25Z</meta:creation-date>
    <dc:date>2021-04-15T02:50:25Z</dc:date>
  </office:meta>
</office:document-meta>
</file>