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16369" table:default-cell-style-name="ce41"/>
        <table:table-row table:style-name="ro1">
          <table:table-cell office:value-type="string" table:number-columns-spanned="4" table:number-rows-spanned="1" table:style-name="ce104">
            <text:p>公 <text:s text:c="2"/>開 <text:s text:c="2"/>類</text:p>
          </table:table-cell>
          <table:covered-table-cell table:number-columns-repeated="3"/>
          <table:table-cell office:value-type="string" table:style-name="ce16">
            <text:p>每月終了後 15 日內編報</text:p>
          </table:table-cell>
          <table:table-cell table:number-columns-repeated="2" table:style-name="ce16"/>
          <table:table-cell table:number-columns-repeated="2" table:style-name="ce42"/>
          <table:table-cell table:number-columns-spanned="3" table:number-rows-spanned="1" table:style-name="ce9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96">
            <text:p>臺中市政府地方稅務局</text:p>
          </table:table-cell>
          <table:covered-table-cell/>
          <table:table-cell table:number-columns-repeated="16369" table:style-name="ce42"/>
        </table:table-row>
        <table:table-row table:style-name="ro1">
          <table:table-cell office:value-type="string" table:number-columns-spanned="4" table:number-rows-spanned="1" table:style-name="ce105">
            <text:p>月 <text:s text:c="7"/>報</text:p>
          </table:table-cell>
          <table:covered-table-cell table:number-columns-repeated="3"/>
          <table:table-cell office:value-type="string" table:style-name="ce16">
            <text:p>12 月份於次年 1 月 25 日前編報</text:p>
          </table:table-cell>
          <table:table-cell table:number-columns-repeated="2" table:style-name="ce16"/>
          <table:table-cell table:number-columns-repeated="2" table:style-name="ce42"/>
          <table:table-cell table:number-columns-spanned="3" table:number-rows-spanned="1" table:style-name="ce102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01">
            <text:p>20903-02-08-2</text:p>
          </table:table-cell>
          <table:covered-table-cell/>
          <table:table-cell table:number-columns-repeated="16369" table:style-name="ce42"/>
        </table:table-row>
        <table:table-row table:style-name="ro2">
          <table:table-cell table:number-columns-repeated="7" table:style-name="ce3"/>
          <table:table-cell table:number-columns-spanned="4" table:number-rows-spanned="1" table:style-name="ce76"/>
          <table:covered-table-cell table:number-columns-repeated="3"/>
          <table:table-cell table:number-columns-repeated="4" table:style-name="ce3"/>
          <table:table-cell table:number-columns-repeated="16369" table:style-name="ce43"/>
        </table:table-row>
        <table:table-row table:style-name="ro3">
          <table:table-cell office:value-type="string" table:number-columns-spanned="15" table:number-rows-spanned="1" table:style-name="ce77">
            <text:p>臺中市使用牌照稅稽徵</text:p>
          </table:table-cell>
          <table:covered-table-cell table:number-columns-repeated="14"/>
          <table:table-cell table:number-columns-repeated="16369" table:style-name="ce41"/>
        </table:table-row>
        <table:table-row table:style-name="ro3">
          <table:table-cell table:number-columns-repeated="5" table:style-name="ce4"/>
          <table:table-cell office:value-type="string" table:number-columns-spanned="8" table:number-rows-spanned="1" table:style-name="ce78">
            <text:p>中華民國110年4月</text:p>
          </table:table-cell>
          <table:covered-table-cell table:number-columns-repeated="7"/>
          <table:table-cell office:value-type="string" table:number-columns-spanned="2" table:number-rows-spanned="1" table:style-name="ce80">
            <text:p>單位：件;新臺幣元</text:p>
          </table:table-cell>
          <table:covered-table-cell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3" table:style-name="ce106">
            <text:p>機動車輛種類</text:p>
          </table:table-cell>
          <table:covered-table-cell table:number-columns-repeated="4"/>
          <table:table-cell office:value-type="string" table:number-columns-spanned="2" table:number-rows-spanned="1" table:style-name="ce107">
            <text:p>各類應稅車輛總計</text:p>
          </table:table-cell>
          <table:covered-table-cell/>
          <table:table-cell office:value-type="string" table:number-columns-spanned="2" table:number-rows-spanned="1" table:style-name="ce108">
            <text:p>一般應稅車輛</text:p>
          </table:table-cell>
          <table:covered-table-cell/>
          <table:table-cell office:value-type="string" table:number-columns-spanned="2" table:number-rows-spanned="1" table:style-name="ce109">
            <text:p>臨時牌照車輛</text:p>
          </table:table-cell>
          <table:covered-table-cell/>
          <table:table-cell office:value-type="string" table:number-columns-spanned="2" table:number-rows-spanned="1" table:style-name="ce109">
            <text:p>試車牌照車輛</text:p>
          </table:table-cell>
          <table:covered-table-cell/>
          <table:table-cell office:value-type="string" table:number-columns-spanned="1" table:number-rows-spanned="3" table:style-name="ce110">
            <text:p>免稅車輛件數</text:p>
          </table:table-cell>
          <table:table-cell office:value-type="string" table:number-columns-spanned="1" table:number-rows-spanned="3" table:style-name="ce111">
            <text:p>附　註</text:p>
          </table:table-cell>
          <table:table-cell table:style-name="ce11"/>
          <table:table-cell table:number-columns-repeated="16368" table:style-name="ce44"/>
        </table:table-row>
        <table:table-row table:style-name="ro4">
          <table:covered-table-cell/>
          <table:covered-table-cell table:number-columns-repeated="4"/>
          <table:table-cell office:value-type="string" table:style-name="ce18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covered-table-cell/>
          <table:covered-table-cell/>
          <table:table-cell table:style-name="ce40"/>
          <table:table-cell table:number-columns-repeated="16368" table:style-name="ce44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9">
            <text:p>-1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4)</text:p>
          </table:table-cell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covered-table-cell/>
          <table:covered-table-cell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3" table:number-rows-spanned="6" table:style-name="ce112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3">
            <text:p>本月徵起總數</text:p>
          </table:table-cell>
          <table:covered-table-cell/>
          <table:table-cell office:value-type="float" office:value="596927" table:formula="of:=[.F11]+[.F12]" table:style-name="ce20">
            <text:p><text:s/>596,927<text:s/></text:p>
          </table:table-cell>
          <table:table-cell office:value-type="float" office:value="4971974835" table:formula="of:=[.G11]+[.G12]" table:style-name="ce20">
            <text:p><text:s/>4,971,974,835<text:s/></text:p>
          </table:table-cell>
          <table:table-cell office:value-type="float" office:value="596448" table:formula="of:=[.H11]+[.H12]" table:style-name="ce20">
            <text:p><text:s/>596,448<text:s/></text:p>
          </table:table-cell>
          <table:table-cell office:value-type="float" office:value="4971406029" table:formula="of:=[.I11]+[.I12]" table:style-name="ce20">
            <text:p><text:s/>4,971,406,029<text:s/></text:p>
          </table:table-cell>
          <table:table-cell office:value-type="float" office:value="470" table:formula="of:=[.J11]+[.J12]" table:style-name="ce20">
            <text:p><text:s/>470<text:s/></text:p>
          </table:table-cell>
          <table:table-cell office:value-type="float" office:value="66284" table:formula="of:=[.K11]+[.K12]" table:style-name="ce20">
            <text:p><text:s/>66,284<text:s/></text:p>
          </table:table-cell>
          <table:table-cell office:value-type="float" office:value="9" table:formula="of:=[.L11]+[.L12]" table:style-name="ce20">
            <text:p><text:s/>9<text:s/></text:p>
          </table:table-cell>
          <table:table-cell office:value-type="float" office:value="502522" table:formula="of:=[.M11]+[.M12]" table:style-name="ce20">
            <text:p><text:s/>502,522<text:s/></text:p>
          </table:table-cell>
          <table:table-cell office:value-type="float" office:value="1554" table:formula="of:=[.N11]+[.N12]" table:style-name="ce20">
            <text:p><text:s/>1,554<text:s/></text:p>
          </table:table-cell>
          <table:table-cell table:style-name="ce35"/>
          <table:table-cell table:style-name="ce34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14">
            <text:p>本年累計總數</text:p>
          </table:table-cell>
          <table:covered-table-cell/>
          <table:table-cell office:value-type="float" office:value="688061" table:formula="of:=[.F13]+[.F14]" table:style-name="ce20">
            <text:p><text:s/>688,061<text:s/></text:p>
          </table:table-cell>
          <table:table-cell office:value-type="float" office:value="5546173521" table:formula="of:=[.G13]+[.G14]" table:style-name="ce20">
            <text:p><text:s/>5,546,173,521<text:s/></text:p>
          </table:table-cell>
          <table:table-cell office:value-type="float" office:value="686154" table:formula="of:=[.H13]+[.H14]" table:style-name="ce20">
            <text:p><text:s/>686,154<text:s/></text:p>
          </table:table-cell>
          <table:table-cell office:value-type="float" office:value="5544531971" table:formula="of:=[.I13]+[.I14]" table:style-name="ce20">
            <text:p><text:s/>5,544,531,971<text:s/></text:p>
          </table:table-cell>
          <table:table-cell office:value-type="float" office:value="1883" table:formula="of:=[.J13]+[.J14]" table:style-name="ce20">
            <text:p><text:s/>1,883<text:s/></text:p>
          </table:table-cell>
          <table:table-cell office:value-type="float" office:value="220606" table:formula="of:=[.K13]+[.K14]" table:style-name="ce20">
            <text:p><text:s/>220,606<text:s/></text:p>
          </table:table-cell>
          <table:table-cell office:value-type="float" office:value="24" table:formula="of:=[.L13]+[.L14]" table:style-name="ce20">
            <text:p><text:s/>24<text:s/></text:p>
          </table:table-cell>
          <table:table-cell office:value-type="float" office:value="1420944" table:formula="of:=[.M13]+[.M14]" table:style-name="ce20">
            <text:p><text:s/>1,420,944<text:s/></text:p>
          </table:table-cell>
          <table:table-cell office:value-type="float" office:value="5318" table:formula="of:=[.N13]+[.N14]" table:style-name="ce20">
            <text:p><text:s/>5,318<text:s/></text:p>
          </table:table-cell>
          <table:table-cell table:style-name="ce36"/>
          <table:table-cell table:style-name="ce34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587728" table:formula="of:=[.F15]+[.F39]" table:style-name="ce21">
            <text:p><text:s/>587,728<text:s/></text:p>
          </table:table-cell>
          <table:table-cell office:value-type="float" office:value="4921613672" table:formula="of:=[.G15]+[.G39]" table:style-name="ce21">
            <text:p><text:s/>4,921,613,672<text:s/></text:p>
          </table:table-cell>
          <table:table-cell office:value-type="float" office:value="587249" table:formula="of:=[.H15]+[.H39]" table:style-name="ce21">
            <text:p><text:s/>587,249<text:s/></text:p>
          </table:table-cell>
          <table:table-cell office:value-type="float" office:value="4921044866" table:formula="of:=[.I15]+[.I39]" table:style-name="ce21">
            <text:p><text:s/>4,921,044,866<text:s/></text:p>
          </table:table-cell>
          <table:table-cell office:value-type="float" office:value="470" table:formula="of:=[.J15]+[.J39]" table:style-name="ce21">
            <text:p><text:s/>470<text:s/></text:p>
          </table:table-cell>
          <table:table-cell office:value-type="float" office:value="66284" table:formula="of:=[.K15]+[.K39]" table:style-name="ce21">
            <text:p><text:s/>66,284<text:s/></text:p>
          </table:table-cell>
          <table:table-cell office:value-type="float" office:value="9" table:formula="of:=[.L15]+[.L39]" table:style-name="ce21">
            <text:p><text:s/>9<text:s/></text:p>
          </table:table-cell>
          <table:table-cell office:value-type="float" office:value="502522" table:formula="of:=[.M15]+[.M39]" table:style-name="ce21">
            <text:p><text:s/>502,522<text:s/></text:p>
          </table:table-cell>
          <table:table-cell office:value-type="float" office:value="1437" table:formula="of:=[.N15]+[.N39]" table:style-name="ce21">
            <text:p><text:s/>1,437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9199" table:formula="of:=[.F16]" table:style-name="ce21">
            <text:p><text:s/>9,199<text:s/></text:p>
          </table:table-cell>
          <table:table-cell office:value-type="float" office:value="50361163" table:formula="of:=[.G16]" table:style-name="ce21">
            <text:p><text:s/>50,361,163<text:s/></text:p>
          </table:table-cell>
          <table:table-cell office:value-type="float" office:value="9199" table:formula="of:=[.H16]" table:style-name="ce21">
            <text:p><text:s/>9,199<text:s/></text:p>
          </table:table-cell>
          <table:table-cell office:value-type="float" office:value="50361163" table:formula="of:=[.I16]" table:style-name="ce21">
            <text:p><text:s/>50,361,163<text:s/></text:p>
          </table:table-cell>
          <table:table-cell office:value-type="float" office:value="0" table:formula="of:=[.J16]" table:style-name="ce21">
            <text:p><text:s/>-<text:s/></text:p>
          </table:table-cell>
          <table:table-cell office:value-type="float" office:value="0" table:formula="of:=[.K16]" table:style-name="ce21">
            <text:p><text:s/>-<text:s/></text:p>
          </table:table-cell>
          <table:table-cell office:value-type="float" office:value="0" table:formula="of:=[.L16]" table:style-name="ce21">
            <text:p><text:s/>-<text:s/></text:p>
          </table:table-cell>
          <table:table-cell office:value-type="float" office:value="0" table:formula="of:=[.M16]" table:style-name="ce21">
            <text:p><text:s/>-<text:s/></text:p>
          </table:table-cell>
          <table:table-cell office:value-type="float" office:value="117" table:formula="of:=[.N16]" table:style-name="ce21">
            <text:p><text:s/>117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674010" table:formula="of:=[.F17]+[.F40]" table:style-name="ce21">
            <text:p><text:s/>674,010<text:s/></text:p>
          </table:table-cell>
          <table:table-cell office:value-type="float" office:value="5486144386" table:formula="of:=[.G17]+[.G40]" table:style-name="ce21">
            <text:p><text:s/>5,486,144,386<text:s/></text:p>
          </table:table-cell>
          <table:table-cell office:value-type="float" office:value="672103" table:formula="of:=[.H17]+[.H40]" table:style-name="ce21">
            <text:p><text:s/>672,103<text:s/></text:p>
          </table:table-cell>
          <table:table-cell office:value-type="float" office:value="5484502836" table:formula="of:=[.I17]+[.I40]" table:style-name="ce21">
            <text:p><text:s/>5,484,502,836<text:s/></text:p>
          </table:table-cell>
          <table:table-cell office:value-type="float" office:value="1883" table:formula="of:=[.J17]+[.J40]" table:style-name="ce21">
            <text:p><text:s/>1,883<text:s/></text:p>
          </table:table-cell>
          <table:table-cell office:value-type="float" office:value="220606" table:formula="of:=[.K17]+[.K40]" table:style-name="ce21">
            <text:p><text:s/>220,606<text:s/></text:p>
          </table:table-cell>
          <table:table-cell office:value-type="float" office:value="24" table:formula="of:=[.L17]+[.L40]" table:style-name="ce21">
            <text:p><text:s/>24<text:s/></text:p>
          </table:table-cell>
          <table:table-cell office:value-type="float" office:value="1420944" table:formula="of:=[.M17]+[.M40]" table:style-name="ce21">
            <text:p><text:s/>1,420,944<text:s/></text:p>
          </table:table-cell>
          <table:table-cell office:value-type="float" office:value="4842" table:formula="of:=[.N17]+[.N40]" table:style-name="ce21">
            <text:p><text:s/>4,842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14051" table:formula="of:=[.F18]" table:style-name="ce21">
            <text:p><text:s/>14,051<text:s/></text:p>
          </table:table-cell>
          <table:table-cell office:value-type="float" office:value="60029135" table:formula="of:=[.G18]" table:style-name="ce21">
            <text:p><text:s/>60,029,135<text:s/></text:p>
          </table:table-cell>
          <table:table-cell office:value-type="float" office:value="14051" table:formula="of:=[.H18]" table:style-name="ce21">
            <text:p><text:s/>14,051<text:s/></text:p>
          </table:table-cell>
          <table:table-cell office:value-type="float" office:value="60029135" table:formula="of:=[.I18]" table:style-name="ce21">
            <text:p><text:s/>60,029,135<text:s/></text:p>
          </table:table-cell>
          <table:table-cell office:value-type="float" office:value="0" table:formula="of:=[.J18]" table:style-name="ce21">
            <text:p><text:s/>-<text:s/></text:p>
          </table:table-cell>
          <table:table-cell office:value-type="float" office:value="0" table:formula="of:=[.K18]" table:style-name="ce21">
            <text:p><text:s/>-<text:s/></text:p>
          </table:table-cell>
          <table:table-cell office:value-type="float" office:value="0" table:formula="of:=[.L18]" table:style-name="ce21">
            <text:p><text:s/>-<text:s/></text:p>
          </table:table-cell>
          <table:table-cell office:value-type="float" office:value="0" table:formula="of:=[.M18]" table:style-name="ce21">
            <text:p><text:s/>-<text:s/></text:p>
          </table:table-cell>
          <table:table-cell office:value-type="float" office:value="476" table:formula="of:=[.N18]" table:style-name="ce21">
            <text:p><text:s/>476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table-cell office:value-type="string" table:number-columns-spanned="1" table:number-rows-spanned="24" table:style-name="ce115">
            <text:p>汽車</text:p>
          </table:table-cell>
          <table:table-cell office:value-type="string" table:number-columns-spanned="2" table:number-rows-spanned="4" table:style-name="ce116">
            <text:p>合 <text:s/>計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557765" table:formula="of:=[.F19]+[.F21]+[.F25]+[.F29]+[.F33]+[.F35]" table:style-name="ce21">
            <text:p><text:s/>557,765<text:s/></text:p>
          </table:table-cell>
          <table:table-cell office:value-type="float" office:value="4872521016" table:formula="of:=[.G19]+[.G21]+[.G25]+[.G29]+[.G33]+[.G35]" table:style-name="ce21">
            <text:p><text:s/>4,872,521,016<text:s/></text:p>
          </table:table-cell>
          <table:table-cell office:value-type="float" office:value="557286" table:formula="of:=[.H19]+[.H21]+[.H25]+[.H29]+[.H33]+[.H35]" table:style-name="ce21">
            <text:p><text:s/>557,286<text:s/></text:p>
          </table:table-cell>
          <table:table-cell office:value-type="float" office:value="4871952210" table:formula="of:=[.I19]+[.I21]+[.I25]+[.I29]+[.I33]+[.I35]" table:style-name="ce21">
            <text:p><text:s/>4,871,952,210<text:s/></text:p>
          </table:table-cell>
          <table:table-cell office:value-type="float" office:value="470" table:formula="of:=[.J19]+[.J21]+[.J25]+[.J29]+[.J33]+[.J35]" table:style-name="ce21">
            <text:p><text:s/>470<text:s/></text:p>
          </table:table-cell>
          <table:table-cell office:value-type="float" office:value="66284" table:formula="of:=[.K19]+[.K21]+[.K25]+[.K29]+[.K33]+[.K35]" table:style-name="ce21">
            <text:p><text:s/>66,284<text:s/></text:p>
          </table:table-cell>
          <table:table-cell office:value-type="float" office:value="9" table:formula="of:=[.L19]+[.L21]+[.L25]+[.L29]+[.L33]+[.L35]" table:style-name="ce21">
            <text:p><text:s/>9<text:s/></text:p>
          </table:table-cell>
          <table:table-cell office:value-type="float" office:value="502522" table:formula="of:=[.M19]+[.M21]+[.M25]+[.M29]+[.M33]+[.M35]" table:style-name="ce21">
            <text:p><text:s/>502,522<text:s/></text:p>
          </table:table-cell>
          <table:table-cell office:value-type="float" office:value="1434" table:formula="of:=[.N19]+[.N21]+[.N25]+[.N29]+[.N33]+[.N35]" table:style-name="ce21">
            <text:p><text:s/>1,434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9199" table:formula="of:=[.F22]+[.F26]+[.F30]+[.F36]" table:style-name="ce21">
            <text:p><text:s/>9,199<text:s/></text:p>
          </table:table-cell>
          <table:table-cell office:value-type="float" office:value="50361163" table:formula="of:=[.G22]+[.G26]+[.G30]+[.G36]" table:style-name="ce21">
            <text:p><text:s/>50,361,163<text:s/></text:p>
          </table:table-cell>
          <table:table-cell office:value-type="float" office:value="9199" table:formula="of:=[.H22]+[.H26]+[.H30]+[.H36]" table:style-name="ce21">
            <text:p><text:s/>9,199<text:s/></text:p>
          </table:table-cell>
          <table:table-cell office:value-type="float" office:value="50361163" table:formula="of:=[.I22]+[.I26]+[.I30]+[.I36]" table:style-name="ce21">
            <text:p><text:s/>50,361,163<text:s/></text:p>
          </table:table-cell>
          <table:table-cell office:value-type="float" office:value="0" table:formula="of:=[.J22]+[.J26]+[.J30]+[.J36]" table:style-name="ce21">
            <text:p><text:s/>-<text:s/></text:p>
          </table:table-cell>
          <table:table-cell office:value-type="float" office:value="0" table:formula="of:=[.K22]+[.K26]+[.K30]+[.K36]" table:style-name="ce21">
            <text:p><text:s/>-<text:s/></text:p>
          </table:table-cell>
          <table:table-cell office:value-type="float" office:value="0" table:formula="of:=[.L22]+[.L26]+[.L30]+[.L36]" table:style-name="ce21">
            <text:p><text:s/>-<text:s/></text:p>
          </table:table-cell>
          <table:table-cell office:value-type="float" office:value="0" table:formula="of:=[.M22]+[.M26]+[.M30]+[.M36]" table:style-name="ce21">
            <text:p><text:s/>-<text:s/></text:p>
          </table:table-cell>
          <table:table-cell office:value-type="float" office:value="117" table:formula="of:=[.N22]+[.N26]+[.N30]" table:style-name="ce21">
            <text:p><text:s/>117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637784" table:formula="of:=[.F20]+[.F23]+[.F27]+[.F31]+[.F34]+[.F37]" table:style-name="ce21">
            <text:p><text:s/>637,784<text:s/></text:p>
          </table:table-cell>
          <table:table-cell office:value-type="float" office:value="5427195148" table:formula="of:=[.G20]+[.G23]+[.G27]+[.G31]+[.G34]+[.G37]" table:style-name="ce21">
            <text:p><text:s/>5,427,195,148<text:s/></text:p>
          </table:table-cell>
          <table:table-cell office:value-type="float" office:value="635877" table:formula="of:=[.H20]+[.H23]+[.H27]+[.H31]+[.H34]+[.H37]" table:style-name="ce21">
            <text:p><text:s/>635,877<text:s/></text:p>
          </table:table-cell>
          <table:table-cell office:value-type="float" office:value="5425553598" table:formula="of:=[.I20]+[.I23]+[.I27]+[.I31]+[.I34]+[.I37]" table:style-name="ce21">
            <text:p><text:s/>5,425,553,598<text:s/></text:p>
          </table:table-cell>
          <table:table-cell office:value-type="float" office:value="1883" table:formula="of:=[.J20]+[.J23]+[.J27]+[.J31]+[.J34]+[.J37]" table:style-name="ce21">
            <text:p><text:s/>1,883<text:s/></text:p>
          </table:table-cell>
          <table:table-cell office:value-type="float" office:value="220606" table:formula="of:=[.K20]+[.K23]+[.K27]+[.K31]+[.K34]+[.K37]" table:style-name="ce21">
            <text:p><text:s/>220,606<text:s/></text:p>
          </table:table-cell>
          <table:table-cell office:value-type="float" office:value="24" table:formula="of:=[.L20]+[.L23]+[.L27]+[.L31]+[.L34]+[.L37]" table:style-name="ce21">
            <text:p><text:s/>24<text:s/></text:p>
          </table:table-cell>
          <table:table-cell office:value-type="float" office:value="1420944" table:formula="of:=[.M20]+[.M23]+[.M27]+[.M31]+[.M34]+[.M37]" table:style-name="ce21">
            <text:p><text:s/>1,420,944<text:s/></text:p>
          </table:table-cell>
          <table:table-cell office:value-type="float" office:value="4833" table:formula="of:=[.N20]+[.N23]+[.N27]+[.N31]+[.N34]+[.N37]" table:style-name="ce21">
            <text:p><text:s/>4,833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14051" table:formula="of:=[.F24]+[.F28]+[.F32]+[.F38]" table:style-name="ce21">
            <text:p><text:s/>14,051<text:s/></text:p>
          </table:table-cell>
          <table:table-cell office:value-type="float" office:value="60029135" table:formula="of:=[.G24]+[.G28]+[.G32]+[.G38]" table:style-name="ce21">
            <text:p><text:s/>60,029,135<text:s/></text:p>
          </table:table-cell>
          <table:table-cell office:value-type="float" office:value="14051" table:formula="of:=[.H24]+[.H28]+[.H32]+[.H38]" table:style-name="ce21">
            <text:p><text:s/>14,051<text:s/></text:p>
          </table:table-cell>
          <table:table-cell office:value-type="float" office:value="60029135" table:formula="of:=[.I24]+[.I28]+[.I32]+[.I38]" table:style-name="ce21">
            <text:p><text:s/>60,029,135<text:s/></text:p>
          </table:table-cell>
          <table:table-cell office:value-type="float" office:value="0" table:formula="of:=[.J24]+[.J28]+[.J32]+[.J38]" table:style-name="ce21">
            <text:p><text:s/>-<text:s/></text:p>
          </table:table-cell>
          <table:table-cell office:value-type="float" office:value="0" table:formula="of:=[.K24]+[.K28]+[.K32]+[.K38]" table:style-name="ce21">
            <text:p><text:s/>-<text:s/></text:p>
          </table:table-cell>
          <table:table-cell office:value-type="float" office:value="0" table:formula="of:=[.L24]+[.L28]+[.L32]+[.L38]" table:style-name="ce21">
            <text:p><text:s/>-<text:s/></text:p>
          </table:table-cell>
          <table:table-cell office:value-type="float" office:value="0" table:formula="of:=[.M24]+[.M28]+[.M32]+[.M38]" table:style-name="ce21">
            <text:p><text:s/>-<text:s/></text:p>
          </table:table-cell>
          <table:table-cell office:value-type="float" office:value="476" table:formula="of:=[.N24]+[.N28]+[.N32]+[.N38]" table:style-name="ce21">
            <text:p><text:s/>476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6" table:style-name="ce116">
            <text:p>小客車</text:p>
          </table:table-cell>
          <table:table-cell office:value-type="string" table:number-columns-spanned="1" table:number-rows-spanned="2" table:style-name="ce116">
            <text:p>自用</text:p>
          </table:table-cell>
          <table:table-cell office:value-type="string" table:number-columns-spanned="2" table:number-rows-spanned="1" table:style-name="ce114">
            <text:p>本月徵起</text:p>
          </table:table-cell>
          <table:covered-table-cell/>
          <table:table-cell office:value-type="float" office:value="475998" table:formula="of:=[.H19]+[.J19]+[.L19]" table:style-name="ce21">
            <text:p><text:s/>475,998<text:s/></text:p>
          </table:table-cell>
          <table:table-cell office:value-type="float" office:value="4521319406" table:formula="of:=[.I19]+[.K19]+[.M19]" table:style-name="ce21">
            <text:p><text:s/>4,521,319,406<text:s/></text:p>
          </table:table-cell>
          <table:table-cell office:value-type="float" office:value="475519" table:style-name="ce26">
            <text:p><text:s/>475,519<text:s/></text:p>
          </table:table-cell>
          <table:table-cell office:value-type="float" office:value="4520750600" table:style-name="ce26">
            <text:p><text:s/>4,520,750,600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66284" table:style-name="ce26">
            <text:p><text:s/>66,28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02522" table:style-name="ce31">
            <text:p><text:s/>502,522<text:s/></text:p>
          </table:table-cell>
          <table:table-cell office:value-type="float" office:value="1410" table:style-name="ce26">
            <text:p><text:s/>1,410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本年累計</text:p>
          </table:table-cell>
          <table:covered-table-cell/>
          <table:table-cell office:value-type="float" office:value="546896" table:formula="of:=[.H20]+[.J20]+[.L20]" table:style-name="ce21">
            <text:p><text:s/>546,896<text:s/></text:p>
          </table:table-cell>
          <table:table-cell office:value-type="float" office:value="5046302502" table:formula="of:=[.I20]+[.K20]+[.M20]" table:style-name="ce21">
            <text:p><text:s/>5,046,302,502<text:s/></text:p>
          </table:table-cell>
          <table:table-cell office:value-type="float" office:value="544989" table:style-name="ce27">
            <text:p><text:s/>544,989<text:s/></text:p>
          </table:table-cell>
          <table:table-cell office:value-type="float" office:value="5044660952" table:style-name="ce27">
            <text:p><text:s/>5,044,660,952<text:s/></text:p>
          </table:table-cell>
          <table:table-cell office:value-type="float" office:value="1883" table:style-name="ce27">
            <text:p><text:s/>1,883<text:s/></text:p>
          </table:table-cell>
          <table:table-cell office:value-type="float" office:value="220606" table:style-name="ce27">
            <text:p><text:s/>220,60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420944" table:style-name="ce27">
            <text:p><text:s/>1,420,944<text:s/></text:p>
          </table:table-cell>
          <table:table-cell office:value-type="float" office:value="4746" table:style-name="ce27">
            <text:p><text:s/>4,746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6">
            <text:p>營業</text:p>
          </table:table-cell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1]+[.J21]+[.L21]" table:style-name="ce21">
            <text:p><text:s/>-<text:s/></text:p>
          </table:table-cell>
          <table:table-cell office:value-type="float" office:value="0" table:formula="of:=[.I21]+[.K21]+[.M21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3366" table:formula="of:=[.H22]+[.J22]+[.L22]" table:style-name="ce21">
            <text:p><text:s/>3,366<text:s/></text:p>
          </table:table-cell>
          <table:table-cell office:value-type="float" office:value="8488646" table:formula="of:=[.I22]+[.K22]+[.M22]" table:style-name="ce21">
            <text:p><text:s/>8,488,646<text:s/></text:p>
          </table:table-cell>
          <table:table-cell office:value-type="float" office:value="3366" table:style-name="ce26">
            <text:p><text:s/>3,366<text:s/></text:p>
          </table:table-cell>
          <table:table-cell office:value-type="float" office:value="8488646" table:style-name="ce31">
            <text:p><text:s/>8,488,6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6" table:style-name="ce26">
            <text:p><text:s/>116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3]+[.J23]+[.L23]" table:style-name="ce21">
            <text:p><text:s/>-<text:s/></text:p>
          </table:table-cell>
          <table:table-cell office:value-type="float" office:value="0" table:formula="of:=[.I23]+[.K23]+[.M2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6752" table:formula="of:=[.H24]+[.J24]+[.L24]" table:style-name="ce21">
            <text:p><text:s/>6,752<text:s/></text:p>
          </table:table-cell>
          <table:table-cell office:value-type="float" office:value="12238169" table:formula="of:=[.I24]+[.K24]+[.M24]" table:style-name="ce21">
            <text:p><text:s/>12,238,169<text:s/></text:p>
          </table:table-cell>
          <table:table-cell office:value-type="float" office:value="6752" table:style-name="ce27">
            <text:p><text:s/>6,752<text:s/></text:p>
          </table:table-cell>
          <table:table-cell office:value-type="float" office:value="12238169" table:style-name="ce27">
            <text:p><text:s/>12,238,1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" table:style-name="ce27">
            <text:p><text:s/>449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16">
            <text:p>大客車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226" table:formula="of:=[.H25]+[.J25]+[.L25]" table:style-name="ce21">
            <text:p><text:s/>226<text:s/></text:p>
          </table:table-cell>
          <table:table-cell office:value-type="float" office:value="1910863" table:formula="of:=[.I25]+[.K25]+[.M25]" table:style-name="ce21">
            <text:p><text:s/>1,910,863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910863" table:style-name="ce26">
            <text:p><text:s/>1,910,8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875" table:formula="of:=[.H26]+[.J26]+[.L26]" table:style-name="ce21">
            <text:p><text:s/>875<text:s/></text:p>
          </table:table-cell>
          <table:table-cell office:value-type="float" office:value="5236822" table:formula="of:=[.I26]+[.K26]+[.M26]" table:style-name="ce21">
            <text:p><text:s/>5,236,822<text:s/></text:p>
          </table:table-cell>
          <table:table-cell office:value-type="float" office:value="875" table:style-name="ce26">
            <text:p><text:s/>875<text:s/></text:p>
          </table:table-cell>
          <table:table-cell office:value-type="float" office:value="5236822" table:style-name="ce26">
            <text:p><text:s/>5,236,8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240" table:formula="of:=[.H27]+[.J27]+[.L27]" table:style-name="ce21">
            <text:p><text:s/>240<text:s/></text:p>
          </table:table-cell>
          <table:table-cell office:value-type="float" office:value="1980619" table:formula="of:=[.I27]+[.K27]+[.M27]" table:style-name="ce21">
            <text:p><text:s/>1,980,619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1980619" table:style-name="ce27">
            <text:p><text:s/>1,980,6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1163" table:formula="of:=[.H28]+[.J28]+[.L28]" table:style-name="ce21">
            <text:p><text:s/>1,163<text:s/></text:p>
          </table:table-cell>
          <table:table-cell office:value-type="float" office:value="6231901" table:formula="of:=[.I28]+[.K28]+[.M28]" table:style-name="ce21">
            <text:p><text:s/>6,231,901<text:s/></text:p>
          </table:table-cell>
          <table:table-cell office:value-type="float" office:value="1163" table:style-name="ce27">
            <text:p><text:s/>1,163<text:s/></text:p>
          </table:table-cell>
          <table:table-cell office:value-type="float" office:value="6231901" table:style-name="ce27">
            <text:p><text:s/>6,231,9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7">
            <text:p><text:s/>27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16">
            <text:p>貨 車</text:p>
          </table:table-cell>
          <table:covered-table-cell/>
          <table:table-cell office:value-type="string" table:style-name="ce1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81089" table:formula="of:=[.H29]+[.J29]+[.L29]" table:style-name="ce21">
            <text:p><text:s/>81,089<text:s/></text:p>
          </table:table-cell>
          <table:table-cell office:value-type="float" office:value="339915874" table:formula="of:=[.I29]+[.K29]+[.M29]" table:style-name="ce21">
            <text:p><text:s/>339,915,874<text:s/></text:p>
          </table:table-cell>
          <table:table-cell office:value-type="float" office:value="81089" table:style-name="ce26">
            <text:p><text:s/>81,089<text:s/></text:p>
          </table:table-cell>
          <table:table-cell office:value-type="float" office:value="339915874" table:style-name="ce26">
            <text:p><text:s/>339,915,8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3390" table:formula="of:=[.H30]+[.J30]+[.L30]" table:style-name="ce21">
            <text:p><text:s/>3,390<text:s/></text:p>
          </table:table-cell>
          <table:table-cell office:value-type="float" office:value="20578066" table:formula="of:=[.I30]+[.K30]+[.M30]" table:style-name="ce21">
            <text:p><text:s/>20,578,066<text:s/></text:p>
          </table:table-cell>
          <table:table-cell office:value-type="float" office:value="3390" table:style-name="ce26">
            <text:p><text:s/>3,390<text:s/></text:p>
          </table:table-cell>
          <table:table-cell office:value-type="float" office:value="20578066" table:style-name="ce26">
            <text:p><text:s/>20,578,0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90143" table:formula="of:=[.H31]+[.J31]+[.L31]" table:style-name="ce21">
            <text:p><text:s/>90,143<text:s/></text:p>
          </table:table-cell>
          <table:table-cell office:value-type="float" office:value="368792451" table:formula="of:=[.I31]+[.K31]+[.M31]" table:style-name="ce21">
            <text:p><text:s/>368,792,451<text:s/></text:p>
          </table:table-cell>
          <table:table-cell office:value-type="float" office:value="90143" table:style-name="ce27">
            <text:p><text:s/>90,143<text:s/></text:p>
          </table:table-cell>
          <table:table-cell office:value-type="float" office:value="368792451" table:style-name="ce27">
            <text:p><text:s/>368,792,4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" table:style-name="ce27">
            <text:p><text:s/>87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4241" table:formula="of:=[.H32]+[.J32]+[.L32]" table:style-name="ce21">
            <text:p><text:s/>4,241<text:s/></text:p>
          </table:table-cell>
          <table:table-cell office:value-type="float" office:value="23087682" table:formula="of:=[.I32]+[.K32]+[.M32]" table:style-name="ce21">
            <text:p><text:s/>23,087,682<text:s/></text:p>
          </table:table-cell>
          <table:table-cell office:value-type="float" office:value="4241" table:style-name="ce27">
            <text:p><text:s/>4,241<text:s/></text:p>
          </table:table-cell>
          <table:table-cell office:value-type="float" office:value="23087682" table:style-name="ce27">
            <text:p><text:s/>23,087,6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21">
            <text:p>農村</text:p>
          </table:table-cell>
          <table:covered-table-cell/>
          <table:table-cell office:value-type="string" table:number-columns-spanned="2" table:number-rows-spanned="1" table:style-name="ce114">
            <text:p>本月徵起</text:p>
          </table:table-cell>
          <table:covered-table-cell/>
          <table:table-cell office:value-type="float" office:value="0" table:formula="of:=[.H33]+[.J33]+[.L33]" table:style-name="ce21">
            <text:p><text:s/>-<text:s/></text:p>
          </table:table-cell>
          <table:table-cell office:value-type="float" office:value="0" table:formula="of:=[.I33]+[.K33]+[.M33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20">
            <text:p>拼裝車</text:p>
          </table:table-cell>
          <table:covered-table-cell/>
          <table:table-cell office:value-type="string" table:number-columns-spanned="2" table:number-rows-spanned="1" table:style-name="ce114">
            <text:p>本年累計</text:p>
          </table:table-cell>
          <table:covered-table-cell/>
          <table:table-cell office:value-type="float" office:value="0" table:formula="of:=[.H34]+[.J34]+[.L34]" table:style-name="ce21">
            <text:p><text:s/>-<text:s/></text:p>
          </table:table-cell>
          <table:table-cell office:value-type="float" office:value="0" table:formula="of:=[.I34]+[.K34]+[.M3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16">
            <text:p>曳引車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452" table:formula="of:=[.H35]+[.J35]+[.L35]" table:style-name="ce21">
            <text:p><text:s/>452<text:s/></text:p>
          </table:table-cell>
          <table:table-cell office:value-type="float" office:value="9374873" table:formula="of:=[.I35]+[.K35]+[.M35]" table:style-name="ce21">
            <text:p><text:s/>9,374,873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9374873" table:style-name="ce28">
            <text:p><text:s/>9,374,8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568" table:formula="of:=[.H36]+[.J36]+[.L36]" table:style-name="ce21">
            <text:p><text:s/>1,568<text:s/></text:p>
          </table:table-cell>
          <table:table-cell office:value-type="float" office:value="16057629" table:formula="of:=[.I36]+[.K36]+[.M36]" table:style-name="ce21">
            <text:p><text:s/>16,057,629<text:s/></text:p>
          </table:table-cell>
          <table:table-cell office:value-type="float" office:value="1568" table:style-name="ce28">
            <text:p><text:s/>1,568<text:s/></text:p>
          </table:table-cell>
          <table:table-cell office:value-type="float" office:value="16057629" table:style-name="ce32">
            <text:p><text:s/>16,057,6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505" table:formula="of:=[.H37]+[.J37]+[.L37]" table:style-name="ce21">
            <text:p><text:s/>505<text:s/></text:p>
          </table:table-cell>
          <table:table-cell office:value-type="float" office:value="10119576" table:formula="of:=[.I37]+[.K37]+[.M37]" table:style-name="ce21">
            <text:p><text:s/>10,119,576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10119576" table:style-name="ce27">
            <text:p><text:s/>10,119,5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1895" table:formula="of:=[.H38]+[.J38]+[.L38]" table:style-name="ce21">
            <text:p><text:s/>1,895<text:s/></text:p>
          </table:table-cell>
          <table:table-cell office:value-type="float" office:value="18471383" table:formula="of:=[.I38]+[.K38]+[.M38]" table:style-name="ce21">
            <text:p><text:s/>18,471,383<text:s/></text:p>
          </table:table-cell>
          <table:table-cell office:value-type="float" office:value="1895" table:style-name="ce27">
            <text:p><text:s/>1,895<text:s/></text:p>
          </table:table-cell>
          <table:table-cell office:value-type="float" office:value="18471383" table:style-name="ce27">
            <text:p><text:s/>18,471,3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table-cell office:value-type="string" table:number-columns-spanned="3" table:number-rows-spanned="2" table:style-name="ce117">
            <text:p>機車</text:p>
          </table:table-cell>
          <table:covered-table-cell table:number-columns-repeated="2"/>
          <table:table-cell office:value-type="string" table:number-columns-spanned="2" table:number-rows-spanned="1" table:style-name="ce118">
            <text:p>本月徵起</text:p>
          </table:table-cell>
          <table:covered-table-cell/>
          <table:table-cell office:value-type="float" office:value="29963" table:formula="of:=[.H39]+[.J39]+[.L39]" table:style-name="ce22">
            <text:p><text:s/>29,963<text:s/></text:p>
          </table:table-cell>
          <table:table-cell office:value-type="float" office:value="49092656" table:formula="of:=[.I39]+[.K39]+[.M39]" table:style-name="ce22">
            <text:p><text:s/>49,092,656<text:s/></text:p>
          </table:table-cell>
          <table:table-cell office:value-type="float" office:value="29963" table:style-name="ce29">
            <text:p><text:s/>29,963<text:s/></text:p>
          </table:table-cell>
          <table:table-cell office:value-type="float" office:value="49092656" table:style-name="ce29">
            <text:p><text:s/>49,092,6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19">
            <text:p>本年累計</text:p>
          </table:table-cell>
          <table:covered-table-cell/>
          <table:table-cell office:value-type="float" office:value="36226" table:formula="of:=[.H40]+[.J40]+[.L40]" table:style-name="ce23">
            <text:p><text:s/>36,226<text:s/></text:p>
          </table:table-cell>
          <table:table-cell office:value-type="float" office:value="58949238" table:formula="of:=[.I40]+[.K40]+[.M40]" table:style-name="ce23">
            <text:p><text:s/>58,949,238<text:s/></text:p>
          </table:table-cell>
          <table:table-cell office:value-type="float" office:value="36226" table:style-name="ce30">
            <text:p><text:s/>36,226<text:s/></text:p>
          </table:table-cell>
          <table:table-cell office:value-type="float" office:value="58949238" table:style-name="ce30">
            <text:p><text:s/>58,949,2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table:style-name="ce38"/>
          <table:table-cell table:number-columns-repeated="16369"/>
        </table:table-row>
        <table:table-row table:style-name="ro6">
          <table:table-cell office:value-type="string" table:style-name="ce7">
            <text:p>填 表　　　　　　 <text:s text:c="11"/>審 核　　　　　　　　 <text:s text:c="7"/>業務主管人員　　　　　　　　　　 <text:s text:c="5"/>機關首長<text:s text:c="22"/></text:p>
          </table:table-cell>
          <table:table-cell table:style-name="ce12"/>
          <table:table-cell table:number-columns-repeated="11" table:style-name="ce13"/>
          <table:table-cell table:number-columns-repeated="16371" table:style-name="ce7"/>
        </table:table-row>
        <table:table-row table:style-name="ro6">
          <table:table-cell office:value-type="string" table:style-name="ce7">
            <text:p><text:s text:c="94"/>主辦統計人員</text:p>
          </table:table-cell>
          <table:table-cell table:number-columns-repeated="4" table:style-name="ce13"/>
          <table:table-cell table:style-name="ce12"/>
          <table:table-cell table:style-name="ce7"/>
          <table:table-cell table:number-columns-repeated="2" table:style-name="ce13"/>
          <table:table-cell table:style-name="ce12"/>
          <table:table-cell table:style-name="ce7"/>
          <table:table-cell table:style-name="ce13"/>
          <table:table-cell office:value-type="string" table:number-columns-spanned="3" table:number-rows-spanned="1" table:style-name="ce60">
            <text:p><text:s text:c="8"/>中華民國110年5月7日編製</text:p>
          </table:table-cell>
          <table:covered-table-cell table:number-columns-repeated="2"/>
          <table:table-cell table:number-columns-repeated="16369" table:style-name="ce7"/>
        </table:table-row>
        <table:table-row table:style-name="ro6">
          <table:table-cell office:value-type="string" table:style-name="ce8">
            <text:p>資料來源：由消費稅及管考科依據徵課會計系統WAA416P、WAA40CP1及使用牌照稅自徵系統VLT802L編製。</text:p>
          </table:table-cell>
          <table:table-cell table:style-name="ce10"/>
          <table:table-cell table:number-columns-repeated="3" table:style-name="ce11"/>
          <table:table-cell table:number-columns-repeated="9" table:style-name="ce13"/>
          <table:table-cell table:number-columns-repeated="16370" table:style-name="ce41"/>
        </table:table-row>
        <table:table-row table:style-name="ro6">
          <table:table-cell office:value-type="string" table:style-name="ce9">
            <text:p>填表說明：一、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style-name="ce10"/>
          <table:table-cell table:number-columns-repeated="3" table:style-name="ce11"/>
          <table:table-cell table:number-columns-repeated="9" table:style-name="ce13"/>
          <table:table-cell table:number-columns-repeated="16370" table:style-name="ce41"/>
        </table:table-row>
        <table:table-row table:style-name="ro6">
          <table:table-cell table:style-name="ce10"/>
          <table:table-cell office:value-type="string" table:style-name="ce8">
            <text:p><text:s text:c="8"/>二、各種車輛各期累計數字按會計年度累列。</text:p>
          </table:table-cell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style-name="ro6">
          <table:table-cell table:style-name="ce10"/>
          <table:table-cell office:value-type="string" table:style-name="ce8">
            <text:p><text:s text:c="8"/>三、本表計算公式如下：(1)=(3)+(5)+(7)；(2)=(4)+(6)+(8)。</text:p>
          </table:table-cell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style-name="ro7">
          <table:table-cell table:style-name="ce11"/>
          <table:table-cell table:style-name="ce14"/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04.$A$1:04.$O$46" table:base-cell-address="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in" fo:margin-bottom="0.2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9in" fo:margin-left="0.393700787401575in" fo:margin-right="0.393700787401575in" fo:margin-bottom="0in"/>
      </style:header-style>
      <style:footer-style>
        <style:header-footer-properties fo:min-height="0.0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48Z</meta:creation-date>
    <dc:date>2021-05-14T00:12:48Z</dc:date>
  </office:meta>
</office:document-meta>
</file>