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16369" table:default-cell-style-name="ce41"/>
        <table:table-row table:style-name="ro1">
          <table:table-cell office:value-type="string" table:number-columns-spanned="4" table:number-rows-spanned="1" table:style-name="ce120">
            <text:p>公 <text:s text:c="2"/>開 <text:s text:c="2"/>類</text:p>
          </table:table-cell>
          <table:covered-table-cell table:number-columns-repeated="3"/>
          <table:table-cell office:value-type="string" table:style-name="ce16">
            <text:p>每月終了後 15 日內編報</text:p>
          </table:table-cell>
          <table:table-cell table:number-columns-repeated="2" table:style-name="ce16"/>
          <table:table-cell table:number-columns-repeated="2" table:style-name="ce42"/>
          <table:table-cell table:number-columns-spanned="3" table:number-rows-spanned="1" table:style-name="ce48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7">
            <text:p>臺中市政府地方稅務局</text:p>
          </table:table-cell>
          <table:covered-table-cell/>
          <table:table-cell table:number-columns-repeated="16369" table:style-name="ce42"/>
        </table:table-row>
        <table:table-row table:style-name="ro1">
          <table:table-cell office:value-type="string" table:number-columns-spanned="4" table:number-rows-spanned="1" table:style-name="ce121">
            <text:p>月 <text:s text:c="7"/>報</text:p>
          </table:table-cell>
          <table:covered-table-cell table:number-columns-repeated="3"/>
          <table:table-cell office:value-type="string" table:style-name="ce16">
            <text:p>12 月份於次年 1 月 25 日前編報</text:p>
          </table:table-cell>
          <table:table-cell table:number-columns-repeated="2" table:style-name="ce16"/>
          <table:table-cell table:number-columns-repeated="2" table:style-name="ce42"/>
          <table:table-cell table:number-columns-spanned="3" table:number-rows-spanned="1" table:style-name="ce54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2">
            <text:p>20903-02-08-2</text:p>
          </table:table-cell>
          <table:covered-table-cell/>
          <table:table-cell table:number-columns-repeated="16369" table:style-name="ce42"/>
        </table:table-row>
        <table:table-row table:style-name="ro2">
          <table:table-cell table:number-columns-repeated="7" table:style-name="ce3"/>
          <table:table-cell table:number-columns-spanned="4" table:number-rows-spanned="1" table:style-name="ce56"/>
          <table:covered-table-cell table:number-columns-repeated="3"/>
          <table:table-cell table:number-columns-repeated="4" table:style-name="ce3"/>
          <table:table-cell table:number-columns-repeated="16369" table:style-name="ce43"/>
        </table:table-row>
        <table:table-row table:style-name="ro3">
          <table:table-cell office:value-type="string" table:number-columns-spanned="15" table:number-rows-spanned="1" table:style-name="ce57">
            <text:p>臺中市使用牌照稅稽徵</text:p>
          </table:table-cell>
          <table:covered-table-cell table:number-columns-repeated="14"/>
          <table:table-cell table:number-columns-repeated="16369" table:style-name="ce41"/>
        </table:table-row>
        <table:table-row table:style-name="ro3">
          <table:table-cell table:number-columns-repeated="5" table:style-name="ce4"/>
          <table:table-cell office:value-type="string" table:number-columns-spanned="8" table:number-rows-spanned="1" table:style-name="ce58">
            <text:p>中華民國110年6月</text:p>
          </table:table-cell>
          <table:covered-table-cell table:number-columns-repeated="7"/>
          <table:table-cell office:value-type="string" table:number-columns-spanned="2" table:number-rows-spanned="1" table:style-name="ce53">
            <text:p>單位：件;新臺幣元</text:p>
          </table:table-cell>
          <table:covered-table-cell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3" table:style-name="ce115">
            <text:p>機動車輛種類</text:p>
          </table:table-cell>
          <table:covered-table-cell table:number-columns-repeated="4"/>
          <table:table-cell office:value-type="string" table:number-columns-spanned="2" table:number-rows-spanned="1" table:style-name="ce116">
            <text:p>各類應稅車輛總計</text:p>
          </table:table-cell>
          <table:covered-table-cell/>
          <table:table-cell office:value-type="string" table:number-columns-spanned="2" table:number-rows-spanned="1" table:style-name="ce117">
            <text:p>一般應稅車輛</text:p>
          </table:table-cell>
          <table:covered-table-cell/>
          <table:table-cell office:value-type="string" table:number-columns-spanned="2" table:number-rows-spanned="1" table:style-name="ce118">
            <text:p>臨時牌照車輛</text:p>
          </table:table-cell>
          <table:covered-table-cell/>
          <table:table-cell office:value-type="string" table:number-columns-spanned="2" table:number-rows-spanned="1" table:style-name="ce118">
            <text:p>試車牌照車輛</text:p>
          </table:table-cell>
          <table:covered-table-cell/>
          <table:table-cell office:value-type="string" table:number-columns-spanned="1" table:number-rows-spanned="3" table:style-name="ce119">
            <text:p>免稅車輛件數</text:p>
          </table:table-cell>
          <table:table-cell office:value-type="string" table:number-columns-spanned="1" table:number-rows-spanned="3" table:style-name="ce110">
            <text:p>附　註</text:p>
          </table:table-cell>
          <table:table-cell table:style-name="ce11"/>
          <table:table-cell table:number-columns-repeated="16368" table:style-name="ce44"/>
        </table:table-row>
        <table:table-row table:style-name="ro4">
          <table:covered-table-cell/>
          <table:covered-table-cell table:number-columns-repeated="4"/>
          <table:table-cell office:value-type="string" table:style-name="ce18">
            <text:p>件數</text:p>
          </table:table-cell>
          <table:table-cell office:value-type="string" table:style-name="ce24">
            <text:p>稅額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稅額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稅額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稅額</text:p>
          </table:table-cell>
          <table:covered-table-cell/>
          <table:covered-table-cell/>
          <table:table-cell table:style-name="ce40"/>
          <table:table-cell table:number-columns-repeated="16368" table:style-name="ce44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19">
            <text:p>-1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3)</text:p>
          </table:table-cell>
          <table:table-cell office:value-type="string" table:style-name="ce25">
            <text:p>(4)</text:p>
          </table:table-cell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5">
            <text:p>(7)</text:p>
          </table:table-cell>
          <table:table-cell office:value-type="string" table:style-name="ce25">
            <text:p>(8)</text:p>
          </table:table-cell>
          <table:covered-table-cell/>
          <table:covered-table-cell/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3" table:number-rows-spanned="6" table:style-name="ce111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12">
            <text:p>本月徵起總數</text:p>
          </table:table-cell>
          <table:covered-table-cell/>
          <table:table-cell office:value-type="float" office:value="80967" table:formula="of:=[.F11]+[.F12]" table:style-name="ce20">
            <text:p><text:s/>80,967<text:s/></text:p>
          </table:table-cell>
          <table:table-cell office:value-type="float" office:value="711836562" table:formula="of:=[.G11]+[.G12]" table:style-name="ce20">
            <text:p><text:s/>711,836,562<text:s/></text:p>
          </table:table-cell>
          <table:table-cell office:value-type="float" office:value="80544" table:formula="of:=[.H11]+[.H12]" table:style-name="ce20">
            <text:p><text:s/>80,544<text:s/></text:p>
          </table:table-cell>
          <table:table-cell office:value-type="float" office:value="711533758" table:formula="of:=[.I11]+[.I12]" table:style-name="ce20">
            <text:p><text:s/>711,533,758<text:s/></text:p>
          </table:table-cell>
          <table:table-cell office:value-type="float" office:value="420" table:formula="of:=[.J11]+[.J12]" table:style-name="ce20">
            <text:p><text:s/>420<text:s/></text:p>
          </table:table-cell>
          <table:table-cell office:value-type="float" office:value="38931" table:formula="of:=[.K11]+[.K12]" table:style-name="ce20">
            <text:p><text:s/>38,931<text:s/></text:p>
          </table:table-cell>
          <table:table-cell office:value-type="float" office:value="3" table:formula="of:=[.L11]+[.L12]" table:style-name="ce20">
            <text:p><text:s/>3<text:s/></text:p>
          </table:table-cell>
          <table:table-cell office:value-type="float" office:value="263873" table:formula="of:=[.M11]+[.M12]" table:style-name="ce20">
            <text:p><text:s/>263,873<text:s/></text:p>
          </table:table-cell>
          <table:table-cell office:value-type="float" office:value="773" table:formula="of:=[.N11]+[.N12]" table:style-name="ce20">
            <text:p><text:s/>773<text:s/></text:p>
          </table:table-cell>
          <table:table-cell table:style-name="ce35"/>
          <table:table-cell table:style-name="ce34"/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04">
            <text:p>本年累計總數</text:p>
          </table:table-cell>
          <table:covered-table-cell/>
          <table:table-cell office:value-type="float" office:value="1086503" table:formula="of:=[.F13]+[.F14]" table:style-name="ce20">
            <text:p><text:s/>1,086,503<text:s/></text:p>
          </table:table-cell>
          <table:table-cell office:value-type="float" office:value="8947895898" table:formula="of:=[.G13]+[.G14]" table:style-name="ce20">
            <text:p><text:s/>8,947,895,898<text:s/></text:p>
          </table:table-cell>
          <table:table-cell office:value-type="float" office:value="1083627" table:formula="of:=[.H13]+[.H14]" table:style-name="ce20">
            <text:p><text:s/>1,083,627<text:s/></text:p>
          </table:table-cell>
          <table:table-cell office:value-type="float" office:value="8945141121" table:formula="of:=[.I13]+[.I14]" table:style-name="ce20">
            <text:p><text:s/>8,945,141,121<text:s/></text:p>
          </table:table-cell>
          <table:table-cell office:value-type="float" office:value="2839" table:formula="of:=[.J13]+[.J14]" table:style-name="ce20">
            <text:p><text:s/>2,839<text:s/></text:p>
          </table:table-cell>
          <table:table-cell office:value-type="float" office:value="313965" table:formula="of:=[.K13]+[.K14]" table:style-name="ce20">
            <text:p><text:s/>313,965<text:s/></text:p>
          </table:table-cell>
          <table:table-cell office:value-type="float" office:value="37" table:formula="of:=[.L13]+[.L14]" table:style-name="ce20">
            <text:p><text:s/>37<text:s/></text:p>
          </table:table-cell>
          <table:table-cell office:value-type="float" office:value="2440812" table:formula="of:=[.M13]+[.M14]" table:style-name="ce20">
            <text:p><text:s/>2,440,812<text:s/></text:p>
          </table:table-cell>
          <table:table-cell office:value-type="float" office:value="7104" table:formula="of:=[.N13]+[.N14]" table:style-name="ce20">
            <text:p><text:s/>7,104<text:s/></text:p>
          </table:table-cell>
          <table:table-cell table:style-name="ce36"/>
          <table:table-cell table:style-name="ce34"/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80145" table:formula="of:=[.F15]+[.F39]" table:style-name="ce21">
            <text:p><text:s/>80,145<text:s/></text:p>
          </table:table-cell>
          <table:table-cell office:value-type="float" office:value="707610058" table:formula="of:=[.G15]+[.G39]" table:style-name="ce21">
            <text:p><text:s/>707,610,058<text:s/></text:p>
          </table:table-cell>
          <table:table-cell office:value-type="float" office:value="79722" table:formula="of:=[.H15]+[.H39]" table:style-name="ce21">
            <text:p><text:s/>79,722<text:s/></text:p>
          </table:table-cell>
          <table:table-cell office:value-type="float" office:value="707307254" table:formula="of:=[.I15]+[.I39]" table:style-name="ce21">
            <text:p><text:s/>707,307,254<text:s/></text:p>
          </table:table-cell>
          <table:table-cell office:value-type="float" office:value="420" table:formula="of:=[.J15]+[.J39]" table:style-name="ce21">
            <text:p><text:s/>420<text:s/></text:p>
          </table:table-cell>
          <table:table-cell office:value-type="float" office:value="38931" table:formula="of:=[.K15]+[.K39]" table:style-name="ce21">
            <text:p><text:s/>38,931<text:s/></text:p>
          </table:table-cell>
          <table:table-cell office:value-type="float" office:value="3" table:formula="of:=[.L15]+[.L39]" table:style-name="ce21">
            <text:p><text:s/>3<text:s/></text:p>
          </table:table-cell>
          <table:table-cell office:value-type="float" office:value="263873" table:formula="of:=[.M15]+[.M39]" table:style-name="ce21">
            <text:p><text:s/>263,873<text:s/></text:p>
          </table:table-cell>
          <table:table-cell office:value-type="float" office:value="723" table:formula="of:=[.N15]+[.N39]" table:style-name="ce21">
            <text:p><text:s/>723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822" table:formula="of:=[.F16]" table:style-name="ce21">
            <text:p><text:s/>822<text:s/></text:p>
          </table:table-cell>
          <table:table-cell office:value-type="float" office:value="4226504" table:formula="of:=[.G16]" table:style-name="ce21">
            <text:p><text:s/>4,226,504<text:s/></text:p>
          </table:table-cell>
          <table:table-cell office:value-type="float" office:value="822" table:formula="of:=[.H16]" table:style-name="ce21">
            <text:p><text:s/>822<text:s/></text:p>
          </table:table-cell>
          <table:table-cell office:value-type="float" office:value="4226504" table:formula="of:=[.I16]" table:style-name="ce21">
            <text:p><text:s/>4,226,504<text:s/></text:p>
          </table:table-cell>
          <table:table-cell office:value-type="float" office:value="0" table:formula="of:=[.J16]" table:style-name="ce21">
            <text:p><text:s/>-<text:s/></text:p>
          </table:table-cell>
          <table:table-cell office:value-type="float" office:value="0" table:formula="of:=[.K16]" table:style-name="ce21">
            <text:p><text:s/>-<text:s/></text:p>
          </table:table-cell>
          <table:table-cell office:value-type="float" office:value="0" table:formula="of:=[.L16]" table:style-name="ce21">
            <text:p><text:s/>-<text:s/></text:p>
          </table:table-cell>
          <table:table-cell office:value-type="float" office:value="0" table:formula="of:=[.M16]" table:style-name="ce21">
            <text:p><text:s/>-<text:s/></text:p>
          </table:table-cell>
          <table:table-cell office:value-type="float" office:value="50" table:formula="of:=[.N16]" table:style-name="ce21">
            <text:p><text:s/>50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1057333" table:formula="of:=[.F17]+[.F40]" table:style-name="ce21">
            <text:p><text:s/>1,057,333<text:s/></text:p>
          </table:table-cell>
          <table:table-cell office:value-type="float" office:value="8826321978" table:formula="of:=[.G17]+[.G40]" table:style-name="ce21">
            <text:p><text:s/>8,826,321,978<text:s/></text:p>
          </table:table-cell>
          <table:table-cell office:value-type="float" office:value="1054457" table:formula="of:=[.H17]+[.H40]" table:style-name="ce21">
            <text:p><text:s/>1,054,457<text:s/></text:p>
          </table:table-cell>
          <table:table-cell office:value-type="float" office:value="8823567201" table:formula="of:=[.I17]+[.I40]" table:style-name="ce21">
            <text:p><text:s/>8,823,567,201<text:s/></text:p>
          </table:table-cell>
          <table:table-cell office:value-type="float" office:value="2839" table:formula="of:=[.J17]+[.J40]" table:style-name="ce21">
            <text:p><text:s/>2,839<text:s/></text:p>
          </table:table-cell>
          <table:table-cell office:value-type="float" office:value="313965" table:formula="of:=[.K17]+[.K40]" table:style-name="ce21">
            <text:p><text:s/>313,965<text:s/></text:p>
          </table:table-cell>
          <table:table-cell office:value-type="float" office:value="37" table:formula="of:=[.L17]+[.L40]" table:style-name="ce21">
            <text:p><text:s/>37<text:s/></text:p>
          </table:table-cell>
          <table:table-cell office:value-type="float" office:value="2440812" table:formula="of:=[.M17]+[.M40]" table:style-name="ce21">
            <text:p><text:s/>2,440,812<text:s/></text:p>
          </table:table-cell>
          <table:table-cell office:value-type="float" office:value="6484" table:formula="of:=[.N17]+[.N40]" table:style-name="ce21">
            <text:p><text:s/>6,484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29170" table:formula="of:=[.F18]" table:style-name="ce21">
            <text:p><text:s/>29,170<text:s/></text:p>
          </table:table-cell>
          <table:table-cell office:value-type="float" office:value="121573920" table:formula="of:=[.G18]" table:style-name="ce21">
            <text:p><text:s/>121,573,920<text:s/></text:p>
          </table:table-cell>
          <table:table-cell office:value-type="float" office:value="29170" table:formula="of:=[.H18]" table:style-name="ce21">
            <text:p><text:s/>29,170<text:s/></text:p>
          </table:table-cell>
          <table:table-cell office:value-type="float" office:value="121573920" table:formula="of:=[.I18]" table:style-name="ce21">
            <text:p><text:s/>121,573,920<text:s/></text:p>
          </table:table-cell>
          <table:table-cell office:value-type="float" office:value="0" table:formula="of:=[.J18]" table:style-name="ce21">
            <text:p><text:s/>-<text:s/></text:p>
          </table:table-cell>
          <table:table-cell office:value-type="float" office:value="0" table:formula="of:=[.K18]" table:style-name="ce21">
            <text:p><text:s/>-<text:s/></text:p>
          </table:table-cell>
          <table:table-cell office:value-type="float" office:value="0" table:formula="of:=[.L18]" table:style-name="ce21">
            <text:p><text:s/>-<text:s/></text:p>
          </table:table-cell>
          <table:table-cell office:value-type="float" office:value="0" table:formula="of:=[.M18]" table:style-name="ce21">
            <text:p><text:s/>-<text:s/></text:p>
          </table:table-cell>
          <table:table-cell office:value-type="float" office:value="620" table:formula="of:=[.N18]" table:style-name="ce21">
            <text:p><text:s/>620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table-cell office:value-type="string" table:number-columns-spanned="1" table:number-rows-spanned="24" table:style-name="ce113">
            <text:p>汽車</text:p>
          </table:table-cell>
          <table:table-cell office:value-type="string" table:number-columns-spanned="2" table:number-rows-spanned="4" table:style-name="ce105">
            <text:p>合 <text:s/>計</text:p>
          </table:table-cell>
          <table:covered-table-cell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75828" table:formula="of:=[.F19]+[.F21]+[.F25]+[.F29]+[.F33]+[.F35]" table:style-name="ce21">
            <text:p><text:s/>75,828<text:s/></text:p>
          </table:table-cell>
          <table:table-cell office:value-type="float" office:value="700082170" table:formula="of:=[.G19]+[.G21]+[.G25]+[.G29]+[.G33]+[.G35]" table:style-name="ce21">
            <text:p><text:s/>700,082,170<text:s/></text:p>
          </table:table-cell>
          <table:table-cell office:value-type="float" office:value="75405" table:formula="of:=[.H19]+[.H21]+[.H25]+[.H29]+[.H33]+[.H35]" table:style-name="ce21">
            <text:p><text:s/>75,405<text:s/></text:p>
          </table:table-cell>
          <table:table-cell office:value-type="float" office:value="699779366" table:formula="of:=[.I19]+[.I21]+[.I25]+[.I29]+[.I33]+[.I35]" table:style-name="ce21">
            <text:p><text:s/>699,779,366<text:s/></text:p>
          </table:table-cell>
          <table:table-cell office:value-type="float" office:value="420" table:formula="of:=[.J19]+[.J21]+[.J25]+[.J29]+[.J33]+[.J35]" table:style-name="ce21">
            <text:p><text:s/>420<text:s/></text:p>
          </table:table-cell>
          <table:table-cell office:value-type="float" office:value="38931" table:formula="of:=[.K19]+[.K21]+[.K25]+[.K29]+[.K33]+[.K35]" table:style-name="ce21">
            <text:p><text:s/>38,931<text:s/></text:p>
          </table:table-cell>
          <table:table-cell office:value-type="float" office:value="3" table:formula="of:=[.L19]+[.L21]+[.L25]+[.L29]+[.L33]+[.L35]" table:style-name="ce21">
            <text:p><text:s/>3<text:s/></text:p>
          </table:table-cell>
          <table:table-cell office:value-type="float" office:value="263873" table:formula="of:=[.M19]+[.M21]+[.M25]+[.M29]+[.M33]+[.M35]" table:style-name="ce21">
            <text:p><text:s/>263,873<text:s/></text:p>
          </table:table-cell>
          <table:table-cell office:value-type="float" office:value="722" table:formula="of:=[.N19]+[.N21]+[.N25]+[.N29]+[.N33]+[.N35]" table:style-name="ce21">
            <text:p><text:s/>722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822" table:formula="of:=[.F22]+[.F26]+[.F30]+[.F36]" table:style-name="ce21">
            <text:p><text:s/>822<text:s/></text:p>
          </table:table-cell>
          <table:table-cell office:value-type="float" office:value="4226504" table:formula="of:=[.G22]+[.G26]+[.G30]+[.G36]" table:style-name="ce21">
            <text:p><text:s/>4,226,504<text:s/></text:p>
          </table:table-cell>
          <table:table-cell office:value-type="float" office:value="822" table:formula="of:=[.H22]+[.H26]+[.H30]+[.H36]" table:style-name="ce21">
            <text:p><text:s/>822<text:s/></text:p>
          </table:table-cell>
          <table:table-cell office:value-type="float" office:value="4226504" table:formula="of:=[.I22]+[.I26]+[.I30]+[.I36]" table:style-name="ce21">
            <text:p><text:s/>4,226,504<text:s/></text:p>
          </table:table-cell>
          <table:table-cell office:value-type="float" office:value="0" table:formula="of:=[.J22]+[.J26]+[.J30]+[.J36]" table:style-name="ce21">
            <text:p><text:s/>-<text:s/></text:p>
          </table:table-cell>
          <table:table-cell office:value-type="float" office:value="0" table:formula="of:=[.K22]+[.K26]+[.K30]+[.K36]" table:style-name="ce21">
            <text:p><text:s/>-<text:s/></text:p>
          </table:table-cell>
          <table:table-cell office:value-type="float" office:value="0" table:formula="of:=[.L22]+[.L26]+[.L30]+[.L36]" table:style-name="ce21">
            <text:p><text:s/>-<text:s/></text:p>
          </table:table-cell>
          <table:table-cell office:value-type="float" office:value="0" table:formula="of:=[.M22]+[.M26]+[.M30]+[.M36]" table:style-name="ce21">
            <text:p><text:s/>-<text:s/></text:p>
          </table:table-cell>
          <table:table-cell office:value-type="float" office:value="50" table:formula="of:=[.N22]+[.N26]+[.N30]" table:style-name="ce21">
            <text:p><text:s/>50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1003502" table:formula="of:=[.F20]+[.F23]+[.F27]+[.F31]+[.F34]+[.F37]" table:style-name="ce21">
            <text:p><text:s/>1,003,502<text:s/></text:p>
          </table:table-cell>
          <table:table-cell office:value-type="float" office:value="8735800002" table:formula="of:=[.G20]+[.G23]+[.G27]+[.G31]+[.G34]+[.G37]" table:style-name="ce21">
            <text:p><text:s/>8,735,800,002<text:s/></text:p>
          </table:table-cell>
          <table:table-cell office:value-type="float" office:value="1000626" table:formula="of:=[.H20]+[.H23]+[.H27]+[.H31]+[.H34]+[.H37]" table:style-name="ce21">
            <text:p><text:s/>1,000,626<text:s/></text:p>
          </table:table-cell>
          <table:table-cell office:value-type="float" office:value="8733045225" table:formula="of:=[.I20]+[.I23]+[.I27]+[.I31]+[.I34]+[.I37]" table:style-name="ce21">
            <text:p><text:s/>8,733,045,225<text:s/></text:p>
          </table:table-cell>
          <table:table-cell office:value-type="float" office:value="2839" table:formula="of:=[.J20]+[.J23]+[.J27]+[.J31]+[.J34]+[.J37]" table:style-name="ce21">
            <text:p><text:s/>2,839<text:s/></text:p>
          </table:table-cell>
          <table:table-cell office:value-type="float" office:value="313965" table:formula="of:=[.K20]+[.K23]+[.K27]+[.K31]+[.K34]+[.K37]" table:style-name="ce21">
            <text:p><text:s/>313,965<text:s/></text:p>
          </table:table-cell>
          <table:table-cell office:value-type="float" office:value="37" table:formula="of:=[.L20]+[.L23]+[.L27]+[.L31]+[.L34]+[.L37]" table:style-name="ce21">
            <text:p><text:s/>37<text:s/></text:p>
          </table:table-cell>
          <table:table-cell office:value-type="float" office:value="2440812" table:formula="of:=[.M20]+[.M23]+[.M27]+[.M31]+[.M34]+[.M37]" table:style-name="ce21">
            <text:p><text:s/>2,440,812<text:s/></text:p>
          </table:table-cell>
          <table:table-cell office:value-type="float" office:value="6470" table:formula="of:=[.N20]+[.N23]+[.N27]+[.N31]+[.N34]+[.N37]" table:style-name="ce21">
            <text:p><text:s/>6,470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29170" table:formula="of:=[.F24]+[.F28]+[.F32]+[.F38]" table:style-name="ce21">
            <text:p><text:s/>29,170<text:s/></text:p>
          </table:table-cell>
          <table:table-cell office:value-type="float" office:value="121573920" table:formula="of:=[.G24]+[.G28]+[.G32]+[.G38]" table:style-name="ce21">
            <text:p><text:s/>121,573,920<text:s/></text:p>
          </table:table-cell>
          <table:table-cell office:value-type="float" office:value="29170" table:formula="of:=[.H24]+[.H28]+[.H32]+[.H38]" table:style-name="ce21">
            <text:p><text:s/>29,170<text:s/></text:p>
          </table:table-cell>
          <table:table-cell office:value-type="float" office:value="121573920" table:formula="of:=[.I24]+[.I28]+[.I32]+[.I38]" table:style-name="ce21">
            <text:p><text:s/>121,573,920<text:s/></text:p>
          </table:table-cell>
          <table:table-cell office:value-type="float" office:value="0" table:formula="of:=[.J24]+[.J28]+[.J32]+[.J38]" table:style-name="ce21">
            <text:p><text:s/>-<text:s/></text:p>
          </table:table-cell>
          <table:table-cell office:value-type="float" office:value="0" table:formula="of:=[.K24]+[.K28]+[.K32]+[.K38]" table:style-name="ce21">
            <text:p><text:s/>-<text:s/></text:p>
          </table:table-cell>
          <table:table-cell office:value-type="float" office:value="0" table:formula="of:=[.L24]+[.L28]+[.L32]+[.L38]" table:style-name="ce21">
            <text:p><text:s/>-<text:s/></text:p>
          </table:table-cell>
          <table:table-cell office:value-type="float" office:value="0" table:formula="of:=[.M24]+[.M28]+[.M32]+[.M38]" table:style-name="ce21">
            <text:p><text:s/>-<text:s/></text:p>
          </table:table-cell>
          <table:table-cell office:value-type="float" office:value="620" table:formula="of:=[.N24]+[.N28]+[.N32]+[.N38]" table:style-name="ce21">
            <text:p><text:s/>620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6" table:style-name="ce105">
            <text:p>小客車</text:p>
          </table:table-cell>
          <table:table-cell office:value-type="string" table:number-columns-spanned="1" table:number-rows-spanned="2" table:style-name="ce105">
            <text:p>自用</text:p>
          </table:table-cell>
          <table:table-cell office:value-type="string" table:number-columns-spanned="2" table:number-rows-spanned="1" table:style-name="ce104">
            <text:p>本月徵起</text:p>
          </table:table-cell>
          <table:covered-table-cell/>
          <table:table-cell office:value-type="float" office:value="70099" table:formula="of:=[.H19]+[.J19]+[.L19]" table:style-name="ce21">
            <text:p><text:s/>70,099<text:s/></text:p>
          </table:table-cell>
          <table:table-cell office:value-type="float" office:value="675720700" table:formula="of:=[.I19]+[.K19]+[.M19]" table:style-name="ce21">
            <text:p><text:s/>675,720,700<text:s/></text:p>
          </table:table-cell>
          <table:table-cell office:value-type="float" office:value="69676" table:style-name="ce26">
            <text:p><text:s/>69,676<text:s/></text:p>
          </table:table-cell>
          <table:table-cell office:value-type="float" office:value="675417896" table:style-name="ce26">
            <text:p><text:s/>675,417,896<text:s/></text:p>
          </table:table-cell>
          <table:table-cell office:value-type="float" office:value="420" table:style-name="ce26">
            <text:p><text:s/>420<text:s/></text:p>
          </table:table-cell>
          <table:table-cell office:value-type="float" office:value="38931" table:style-name="ce26">
            <text:p><text:s/>38,93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63873" table:style-name="ce31">
            <text:p><text:s/>263,873<text:s/></text:p>
          </table:table-cell>
          <table:table-cell office:value-type="float" office:value="709" table:style-name="ce26">
            <text:p><text:s/>709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本年累計</text:p>
          </table:table-cell>
          <table:covered-table-cell/>
          <table:table-cell office:value-type="float" office:value="871080" table:formula="of:=[.H20]+[.J20]+[.L20]" table:style-name="ce21">
            <text:p><text:s/>871,080<text:s/></text:p>
          </table:table-cell>
          <table:table-cell office:value-type="float" office:value="8178829501" table:formula="of:=[.I20]+[.K20]+[.M20]" table:style-name="ce21">
            <text:p><text:s/>8,178,829,501<text:s/></text:p>
          </table:table-cell>
          <table:table-cell office:value-type="float" office:value="868204" table:style-name="ce27">
            <text:p><text:s/>868,204<text:s/></text:p>
          </table:table-cell>
          <table:table-cell office:value-type="float" office:value="8176074724" table:style-name="ce27">
            <text:p><text:s/>8,176,074,724<text:s/></text:p>
          </table:table-cell>
          <table:table-cell office:value-type="float" office:value="2839" table:style-name="ce27">
            <text:p><text:s/>2,839<text:s/></text:p>
          </table:table-cell>
          <table:table-cell office:value-type="float" office:value="313965" table:style-name="ce27">
            <text:p><text:s/>313,965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440812" table:style-name="ce27">
            <text:p><text:s/>2,440,812<text:s/></text:p>
          </table:table-cell>
          <table:table-cell office:value-type="float" office:value="6359" table:style-name="ce27">
            <text:p><text:s/>6,359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5">
            <text:p>營業</text:p>
          </table:table-cell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0" table:formula="of:=[.H21]+[.J21]+[.L21]" table:style-name="ce21">
            <text:p><text:s/>-<text:s/></text:p>
          </table:table-cell>
          <table:table-cell office:value-type="float" office:value="0" table:formula="of:=[.I21]+[.K21]+[.M21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273" table:formula="of:=[.H22]+[.J22]+[.L22]" table:style-name="ce21">
            <text:p><text:s/>273<text:s/></text:p>
          </table:table-cell>
          <table:table-cell office:value-type="float" office:value="997198" table:formula="of:=[.I22]+[.K22]+[.M22]" table:style-name="ce21">
            <text:p><text:s/>997,198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997198" table:style-name="ce31">
            <text:p><text:s/>997,1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" table:style-name="ce26">
            <text:p><text:s/>47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0" table:formula="of:=[.H23]+[.J23]+[.L23]" table:style-name="ce21">
            <text:p><text:s/>-<text:s/></text:p>
          </table:table-cell>
          <table:table-cell office:value-type="float" office:value="0" table:formula="of:=[.I23]+[.K23]+[.M2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15631" table:formula="of:=[.H24]+[.J24]+[.L24]" table:style-name="ce21">
            <text:p><text:s/>15,631<text:s/></text:p>
          </table:table-cell>
          <table:table-cell office:value-type="float" office:value="38195057" table:formula="of:=[.I24]+[.K24]+[.M24]" table:style-name="ce21">
            <text:p><text:s/>38,195,057<text:s/></text:p>
          </table:table-cell>
          <table:table-cell office:value-type="float" office:value="15631" table:style-name="ce27">
            <text:p><text:s/>15,631<text:s/></text:p>
          </table:table-cell>
          <table:table-cell office:value-type="float" office:value="38195057" table:style-name="ce27">
            <text:p><text:s/>38,195,0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3" table:style-name="ce27">
            <text:p><text:s/>583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05">
            <text:p>大客車</text:p>
          </table:table-cell>
          <table:covered-table-cell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0" table:formula="of:=[.H25]+[.J25]+[.L25]" table:style-name="ce21">
            <text:p><text:s/>-<text:s/></text:p>
          </table:table-cell>
          <table:table-cell office:value-type="float" office:value="-12206" table:formula="of:=[.I25]+[.K25]+[.M25]" table:style-name="ce21">
            <text:p><text:s/>(12,206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12206" table:style-name="ce26">
            <text:p><text:s/>(12,206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169" table:formula="of:=[.H26]+[.J26]+[.L26]" table:style-name="ce21">
            <text:p><text:s/>169<text:s/></text:p>
          </table:table-cell>
          <table:table-cell office:value-type="float" office:value="1112265" table:formula="of:=[.I26]+[.K26]+[.M26]" table:style-name="ce21">
            <text:p><text:s/>1,112,265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1112265" table:style-name="ce26">
            <text:p><text:s/>1,112,2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314" table:formula="of:=[.H27]+[.J27]+[.L27]" table:style-name="ce21">
            <text:p><text:s/>314<text:s/></text:p>
          </table:table-cell>
          <table:table-cell office:value-type="float" office:value="2571548" table:formula="of:=[.I27]+[.K27]+[.M27]" table:style-name="ce21">
            <text:p><text:s/>2,571,548<text:s/></text:p>
          </table:table-cell>
          <table:table-cell office:value-type="float" office:value="314" table:style-name="ce27">
            <text:p><text:s/>314<text:s/></text:p>
          </table:table-cell>
          <table:table-cell office:value-type="float" office:value="2571548" table:style-name="ce27">
            <text:p><text:s/>2,571,5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1891" table:formula="of:=[.H28]+[.J28]+[.L28]" table:style-name="ce21">
            <text:p><text:s/>1,891<text:s/></text:p>
          </table:table-cell>
          <table:table-cell office:value-type="float" office:value="11057861" table:formula="of:=[.I28]+[.K28]+[.M28]" table:style-name="ce21">
            <text:p><text:s/>11,057,861<text:s/></text:p>
          </table:table-cell>
          <table:table-cell office:value-type="float" office:value="1891" table:style-name="ce27">
            <text:p><text:s/>1,891<text:s/></text:p>
          </table:table-cell>
          <table:table-cell office:value-type="float" office:value="11057861" table:style-name="ce27">
            <text:p><text:s/>11,057,8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" table:style-name="ce27">
            <text:p><text:s/>37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05">
            <text:p>貨 車</text:p>
          </table:table-cell>
          <table:covered-table-cell/>
          <table:table-cell office:value-type="string" table:style-name="ce1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5693" table:formula="of:=[.H29]+[.J29]+[.L29]" table:style-name="ce21">
            <text:p><text:s/>5,693<text:s/></text:p>
          </table:table-cell>
          <table:table-cell office:value-type="float" office:value="23717132" table:formula="of:=[.I29]+[.K29]+[.M29]" table:style-name="ce21">
            <text:p><text:s/>23,717,132<text:s/></text:p>
          </table:table-cell>
          <table:table-cell office:value-type="float" office:value="5693" table:style-name="ce26">
            <text:p><text:s/>5,693<text:s/></text:p>
          </table:table-cell>
          <table:table-cell office:value-type="float" office:value="23717132" table:style-name="ce26">
            <text:p><text:s/>23,717,1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234" table:formula="of:=[.H30]+[.J30]+[.L30]" table:style-name="ce21">
            <text:p><text:s/>234<text:s/></text:p>
          </table:table-cell>
          <table:table-cell office:value-type="float" office:value="1145981" table:formula="of:=[.I30]+[.K30]+[.M30]" table:style-name="ce21">
            <text:p><text:s/>1,145,981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1145981" table:style-name="ce26">
            <text:p><text:s/>1,145,9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131380" table:formula="of:=[.H31]+[.J31]+[.L31]" table:style-name="ce21">
            <text:p><text:s/>131,380<text:s/></text:p>
          </table:table-cell>
          <table:table-cell office:value-type="float" office:value="539740986" table:formula="of:=[.I31]+[.K31]+[.M31]" table:style-name="ce21">
            <text:p><text:s/>539,740,986<text:s/></text:p>
          </table:table-cell>
          <table:table-cell office:value-type="float" office:value="131380" table:style-name="ce27">
            <text:p><text:s/>131,380<text:s/></text:p>
          </table:table-cell>
          <table:table-cell office:value-type="float" office:value="539740986" table:style-name="ce27">
            <text:p><text:s/>539,740,9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" table:style-name="ce27">
            <text:p><text:s/>111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8352" table:formula="of:=[.H32]+[.J32]+[.L32]" table:style-name="ce21">
            <text:p><text:s/>8,352<text:s/></text:p>
          </table:table-cell>
          <table:table-cell office:value-type="float" office:value="40096431" table:formula="of:=[.I32]+[.K32]+[.M32]" table:style-name="ce21">
            <text:p><text:s/>40,096,431<text:s/></text:p>
          </table:table-cell>
          <table:table-cell office:value-type="float" office:value="8352" table:style-name="ce27">
            <text:p><text:s/>8,352<text:s/></text:p>
          </table:table-cell>
          <table:table-cell office:value-type="float" office:value="40096431" table:style-name="ce27">
            <text:p><text:s/>40,096,4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114">
            <text:p>農村</text:p>
          </table:table-cell>
          <table:covered-table-cell/>
          <table:table-cell office:value-type="string" table:number-columns-spanned="2" table:number-rows-spanned="1" table:style-name="ce104">
            <text:p>本月徵起</text:p>
          </table:table-cell>
          <table:covered-table-cell/>
          <table:table-cell office:value-type="float" office:value="0" table:formula="of:=[.H33]+[.J33]+[.L33]" table:style-name="ce21">
            <text:p><text:s/>-<text:s/></text:p>
          </table:table-cell>
          <table:table-cell office:value-type="float" office:value="0" table:formula="of:=[.I33]+[.K33]+[.M33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109">
            <text:p>拼裝車</text:p>
          </table:table-cell>
          <table:covered-table-cell/>
          <table:table-cell office:value-type="string" table:number-columns-spanned="2" table:number-rows-spanned="1" table:style-name="ce104">
            <text:p>本年累計</text:p>
          </table:table-cell>
          <table:covered-table-cell/>
          <table:table-cell office:value-type="float" office:value="0" table:formula="of:=[.H34]+[.J34]+[.L34]" table:style-name="ce21">
            <text:p><text:s/>-<text:s/></text:p>
          </table:table-cell>
          <table:table-cell office:value-type="float" office:value="0" table:formula="of:=[.I34]+[.K34]+[.M3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05">
            <text:p>曳引車</text:p>
          </table:table-cell>
          <table:covered-table-cell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36" table:formula="of:=[.H35]+[.J35]+[.L35]" table:style-name="ce21">
            <text:p><text:s/>36<text:s/></text:p>
          </table:table-cell>
          <table:table-cell office:value-type="float" office:value="656544" table:formula="of:=[.I35]+[.K35]+[.M35]" table:style-name="ce21">
            <text:p><text:s/>656,544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656544" table:style-name="ce28">
            <text:p><text:s/>656,5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146" table:formula="of:=[.H36]+[.J36]+[.L36]" table:style-name="ce21">
            <text:p><text:s/>146<text:s/></text:p>
          </table:table-cell>
          <table:table-cell office:value-type="float" office:value="971060" table:formula="of:=[.I36]+[.K36]+[.M36]" table:style-name="ce21">
            <text:p><text:s/>971,060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971060" table:style-name="ce32">
            <text:p><text:s/>971,0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728" table:formula="of:=[.H37]+[.J37]+[.L37]" table:style-name="ce21">
            <text:p><text:s/>728<text:s/></text:p>
          </table:table-cell>
          <table:table-cell office:value-type="float" office:value="14657967" table:formula="of:=[.I37]+[.K37]+[.M37]" table:style-name="ce21">
            <text:p><text:s/>14,657,967<text:s/></text:p>
          </table:table-cell>
          <table:table-cell office:value-type="float" office:value="728" table:style-name="ce27">
            <text:p><text:s/>728<text:s/></text:p>
          </table:table-cell>
          <table:table-cell office:value-type="float" office:value="14657967" table:style-name="ce27">
            <text:p><text:s/>14,657,9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3296" table:formula="of:=[.H38]+[.J38]+[.L38]" table:style-name="ce21">
            <text:p><text:s/>3,296<text:s/></text:p>
          </table:table-cell>
          <table:table-cell office:value-type="float" office:value="32224571" table:formula="of:=[.I38]+[.K38]+[.M38]" table:style-name="ce21">
            <text:p><text:s/>32,224,571<text:s/></text:p>
          </table:table-cell>
          <table:table-cell office:value-type="float" office:value="3296" table:style-name="ce27">
            <text:p><text:s/>3,296<text:s/></text:p>
          </table:table-cell>
          <table:table-cell office:value-type="float" office:value="32224571" table:style-name="ce27">
            <text:p><text:s/>32,224,5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table-cell office:value-type="string" table:number-columns-spanned="3" table:number-rows-spanned="2" table:style-name="ce106">
            <text:p>機車</text:p>
          </table:table-cell>
          <table:covered-table-cell table:number-columns-repeated="2"/>
          <table:table-cell office:value-type="string" table:number-columns-spanned="2" table:number-rows-spanned="1" table:style-name="ce107">
            <text:p>本月徵起</text:p>
          </table:table-cell>
          <table:covered-table-cell/>
          <table:table-cell office:value-type="float" office:value="4317" table:formula="of:=[.H39]+[.J39]+[.L39]" table:style-name="ce22">
            <text:p><text:s/>4,317<text:s/></text:p>
          </table:table-cell>
          <table:table-cell office:value-type="float" office:value="7527888" table:formula="of:=[.I39]+[.K39]+[.M39]" table:style-name="ce22">
            <text:p><text:s/>7,527,888<text:s/></text:p>
          </table:table-cell>
          <table:table-cell office:value-type="float" office:value="4317" table:style-name="ce29">
            <text:p><text:s/>4,317<text:s/></text:p>
          </table:table-cell>
          <table:table-cell office:value-type="float" office:value="7527888" table:style-name="ce29">
            <text:p><text:s/>7,527,8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08">
            <text:p>本年累計</text:p>
          </table:table-cell>
          <table:covered-table-cell/>
          <table:table-cell office:value-type="float" office:value="53831" table:formula="of:=[.H40]+[.J40]+[.L40]" table:style-name="ce23">
            <text:p><text:s/>53,831<text:s/></text:p>
          </table:table-cell>
          <table:table-cell office:value-type="float" office:value="90521976" table:formula="of:=[.I40]+[.K40]+[.M40]" table:style-name="ce23">
            <text:p><text:s/>90,521,976<text:s/></text:p>
          </table:table-cell>
          <table:table-cell office:value-type="float" office:value="53831" table:style-name="ce30">
            <text:p><text:s/>53,831<text:s/></text:p>
          </table:table-cell>
          <table:table-cell office:value-type="float" office:value="90521976" table:style-name="ce30">
            <text:p><text:s/>90,521,9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table:style-name="ce38"/>
          <table:table-cell table:number-columns-repeated="16369"/>
        </table:table-row>
        <table:table-row table:style-name="ro6">
          <table:table-cell office:value-type="string" table:style-name="ce7">
            <text:p>填 表　　　　　　 <text:s text:c="11"/>審 核　　　　　　　　 <text:s text:c="7"/>業務主管人員　　　　　　　　　　 <text:s text:c="5"/>機關首長<text:s text:c="22"/></text:p>
          </table:table-cell>
          <table:table-cell table:style-name="ce12"/>
          <table:table-cell table:number-columns-repeated="11" table:style-name="ce13"/>
          <table:table-cell table:number-columns-repeated="16371" table:style-name="ce7"/>
        </table:table-row>
        <table:table-row table:style-name="ro6">
          <table:table-cell office:value-type="string" table:style-name="ce7">
            <text:p><text:s text:c="94"/>主辦統計人員</text:p>
          </table:table-cell>
          <table:table-cell table:number-columns-repeated="4" table:style-name="ce13"/>
          <table:table-cell table:style-name="ce12"/>
          <table:table-cell table:style-name="ce7"/>
          <table:table-cell table:number-columns-repeated="2" table:style-name="ce13"/>
          <table:table-cell table:style-name="ce12"/>
          <table:table-cell table:style-name="ce7"/>
          <table:table-cell table:style-name="ce13"/>
          <table:table-cell office:value-type="string" table:number-columns-spanned="3" table:number-rows-spanned="1" table:style-name="ce103">
            <text:p><text:s text:c="8"/>中華民國110年7月9日編製</text:p>
          </table:table-cell>
          <table:covered-table-cell table:number-columns-repeated="2"/>
          <table:table-cell table:number-columns-repeated="16369" table:style-name="ce7"/>
        </table:table-row>
        <table:table-row table:style-name="ro6">
          <table:table-cell office:value-type="string" table:style-name="ce8">
            <text:p>資料來源：由消費稅及管考科依據徵課會計系統WAA416P、WAA40CP1及使用牌照稅自徵系統VLT802L編製。</text:p>
          </table:table-cell>
          <table:table-cell table:style-name="ce10"/>
          <table:table-cell table:number-columns-repeated="3" table:style-name="ce11"/>
          <table:table-cell table:number-columns-repeated="9" table:style-name="ce13"/>
          <table:table-cell table:number-columns-repeated="16370" table:style-name="ce41"/>
        </table:table-row>
        <table:table-row table:style-name="ro6">
          <table:table-cell office:value-type="string" table:style-name="ce9">
            <text:p>填表說明：一、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style-name="ce10"/>
          <table:table-cell table:number-columns-repeated="3" table:style-name="ce11"/>
          <table:table-cell table:number-columns-repeated="9" table:style-name="ce13"/>
          <table:table-cell table:number-columns-repeated="16370" table:style-name="ce41"/>
        </table:table-row>
        <table:table-row table:style-name="ro6">
          <table:table-cell table:style-name="ce10"/>
          <table:table-cell office:value-type="string" table:style-name="ce8">
            <text:p><text:s text:c="8"/>二、各種車輛各期累計數字按會計年度累列。</text:p>
          </table:table-cell>
          <table:table-cell table:number-columns-repeated="3" table:style-name="ce11"/>
          <table:table-cell table:number-columns-repeated="9" table:style-name="ce13"/>
          <table:table-cell table:style-name="ce39"/>
          <table:table-cell table:number-columns-repeated="16369"/>
        </table:table-row>
        <table:table-row table:style-name="ro6">
          <table:table-cell table:style-name="ce10"/>
          <table:table-cell office:value-type="string" table:style-name="ce8">
            <text:p><text:s text:c="8"/>三、本表計算公式如下：(1)=(3)+(5)+(7)；(2)=(4)+(6)+(8)。</text:p>
          </table:table-cell>
          <table:table-cell table:number-columns-repeated="3" table:style-name="ce11"/>
          <table:table-cell table:number-columns-repeated="9" table:style-name="ce13"/>
          <table:table-cell table:style-name="ce39"/>
          <table:table-cell table:number-columns-repeated="16369"/>
        </table:table-row>
        <table:table-row table:style-name="ro7">
          <table:table-cell table:style-name="ce11"/>
          <table:table-cell table:style-name="ce14"/>
          <table:table-cell table:number-columns-repeated="3" table:style-name="ce11"/>
          <table:table-cell table:number-columns-repeated="9" table:style-name="ce13"/>
          <table:table-cell table:style-name="ce39"/>
          <table:table-cell table:number-columns-repeated="16369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06.$A$1:06.$O$46" table:base-cell-address="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in" fo:margin-bottom="0.27in" fo:margin-left="0.393700787401575in" fo:margin-right="0.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9in" fo:margin-left="0.393700787401575in" fo:margin-right="0.393700787401575in" fo:margin-bottom="0in"/>
      </style:header-style>
      <style:footer-style>
        <style:header-footer-properties fo:min-height="0.0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1:12Z</meta:creation-date>
    <dc:date>2021-07-14T03:31:12Z</dc:date>
  </office:meta>
</office:document-meta>
</file>