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2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4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5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1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1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 style:font-family-generic="roman"/>
    </style:style>
    <style:style style:name="ce2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1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_19968__33324__32_2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0.4497916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820208333333333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1.45520833333333cm"/>
    </style:style>
    <style:style style:name="co18" style:family="table-column">
      <style:table-column-properties fo:break-before="auto" style:column-width="0.635cm"/>
    </style:style>
    <style:style style:name="co19" style:family="table-column">
      <style:table-column-properties fo:break-before="auto" style:column-width="1.058333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0.582083333333333cm"/>
    </style:style>
    <style:style style:name="co22" style:family="table-column">
      <style:table-column-properties fo:break-before="auto" style:column-width="0.978958333333333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1.613958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1.42875cm"/>
    </style:style>
    <style:style style:name="co29" style:family="table-column">
      <style:table-column-properties fo:break-before="auto" style:column-width="0.529166666666667cm"/>
    </style:style>
    <style:style style:name="co30" style:family="table-column">
      <style:table-column-properties fo:break-before="auto" style:column-width="1.24354166666667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1.825625cm"/>
    </style:style>
    <style:style style:name="co33" style:family="table-column">
      <style:table-column-properties fo:break-before="auto" style:column-width="1.349375cm"/>
    </style:style>
    <style:style style:name="co34" style:family="table-column">
      <style:table-column-properties fo:break-before="auto" style:column-width="1.21708333333333cm"/>
    </style:style>
    <style:style style:name="co35" style:family="table-column">
      <style:table-column-properties fo:break-before="auto" style:column-width="0.66145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5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房籍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9" table:default-cell-style-name="ce28"/>
        <table:table-column table:style-name="co12" table:default-cell-style-name="ce28"/>
        <table:table-column table:style-name="co9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5" table:default-cell-style-name="ce28"/>
        <table:table-column table:style-name="co16" table:default-cell-style-name="ce28"/>
        <table:table-column table:style-name="co17" table:default-cell-style-name="ce28"/>
        <table:table-column table:style-name="co13" table:default-cell-style-name="ce28"/>
        <table:table-column table:style-name="co18" table:default-cell-style-name="ce28"/>
        <table:table-column table:style-name="co19" table:default-cell-style-name="ce28"/>
        <table:table-column table:style-name="co4" table:default-cell-style-name="ce28"/>
        <table:table-column table:style-name="co20" table:number-columns-repeated="16359" table:default-cell-style-name="ce28"/>
        <table:table-row table:style-name="ro1">
          <table:table-cell office:value-type="string" table:number-columns-spanned="3" table:number-rows-spanned="1" table:style-name="ce72">
            <text:p>公 <text:s/>開 <text:s/>類</text:p>
          </table:table-cell>
          <table:covered-table-cell table:number-columns-repeated="2"/>
          <table:table-cell table:number-columns-repeated="13" table:style-name="ce24"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地方稅務局</text:p>
          </table:table-cell>
          <table:covered-table-cell table:number-columns-repeated="3"/>
          <table:table-cell table:number-columns-repeated="16359" table:style-name="ce24"/>
        </table:table-row>
        <table:table-row table:style-name="ro1">
          <table:table-cell office:value-type="string" table:number-columns-spanned="3" table:number-rows-spanned="1" table:style-name="ce73">
            <text:p>年 <text:s text:c="5"/>報</text:p>
          </table:table-cell>
          <table:covered-table-cell table:number-columns-repeated="2"/>
          <table:table-cell office:value-type="string" table:style-name="ce1">
            <text:p>每年7月底前編報</text:p>
          </table:table-cell>
          <table:table-cell table:number-columns-repeated="12" table:style-name="ce1"/>
          <table:table-cell table:number-columns-spanned="3" table:number-rows-spanned="1" table:style-name="ce52"/>
          <table:covered-table-cell table:number-columns-repeated="2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20903-02-07-2</text:p>
          </table:table-cell>
          <table:covered-table-cell table:number-columns-repeated="3"/>
          <table:table-cell table:number-columns-repeated="16359" table:style-name="ce24"/>
        </table:table-row>
        <table:table-row table:style-name="ro2">
          <table:table-cell table:number-columns-repeated="11" table:style-name="ce28"/>
          <table:table-cell table:style-name="ce17"/>
          <table:table-cell table:number-columns-repeated="16372" table:style-name="ce28"/>
        </table:table-row>
        <table:table-row table:style-name="ro3">
          <table:table-cell office:value-type="string" table:number-columns-spanned="25" table:number-rows-spanned="1" table:style-name="ce66">
            <text:p>臺中市房屋稅籍</text:p>
          </table:table-cell>
          <table:covered-table-cell table:number-columns-repeated="24"/>
          <table:table-cell table:number-columns-repeated="16359" table:style-name="ce25"/>
        </table:table-row>
        <table:table-row table:style-name="ro4">
          <table:table-cell table:number-columns-repeated="18" table:style-name="ce28"/>
          <table:table-cell table:style-name="ce18"/>
          <table:table-cell table:number-columns-repeated="16365" table:style-name="ce28"/>
        </table:table-row>
        <table:table-row table:style-name="ro1">
          <table:table-cell table:number-columns-repeated="5" table:style-name="ce24"/>
          <table:table-cell table:number-columns-repeated="2" table:style-name="ce9"/>
          <table:table-cell office:value-type="string" table:number-columns-spanned="12" table:number-rows-spanned="1" table:style-name="ce53">
            <text:p>中華民國110年</text:p>
          </table:table-cell>
          <table:covered-table-cell table:number-columns-repeated="11"/>
          <table:table-cell table:style-name="ce9"/>
          <table:table-cell table:style-name="ce24"/>
          <table:table-cell table:style-name="ce19"/>
          <table:table-cell table:style-name="ce9"/>
          <table:table-cell table:style-name="ce24"/>
          <table:table-cell office:value-type="string" table:style-name="ce19">
            <text:p>單位：戶；平方公尺；新臺幣元</text:p>
          </table:table-cell>
          <table:table-cell table:number-columns-repeated="16359" table:style-name="ce24"/>
        </table:table-row>
        <table:table-row table:style-name="ro5">
          <table:table-cell office:value-type="string" table:number-columns-spanned="4" table:number-rows-spanned="2" table:style-name="ce55">
            <text:p>類 <text:s text:c="3"/>別</text:p>
          </table:table-cell>
          <table:covered-table-cell table:number-columns-repeated="3"/>
          <table:table-cell office:value-type="string" table:number-columns-spanned="3" table:number-rows-spanned="1" table:style-name="ce74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57">
            <text:p>鋼 骨 混 凝 土 造</text:p>
          </table:table-cell>
          <table:covered-table-cell table:number-columns-repeated="2"/>
          <table:table-cell office:value-type="string" table:number-columns-spanned="3" table:number-rows-spanned="1" table:style-name="ce47">
            <text:p>鋼 骨 造</text:p>
          </table:table-cell>
          <table:covered-table-cell table:number-columns-repeated="2"/>
          <table:table-cell office:value-type="string" table:number-columns-spanned="3" table:number-rows-spanned="1" table:style-name="ce47">
            <text:p>鋼骨鋼筋混凝土造</text:p>
          </table:table-cell>
          <table:covered-table-cell table:number-columns-repeated="2"/>
          <table:table-cell office:value-type="string" table:number-columns-spanned="3" table:number-rows-spanned="1" table:style-name="ce47">
            <text:p>鋼 筋 混 凝 土 造</text:p>
          </table:table-cell>
          <table:covered-table-cell table:number-columns-repeated="2"/>
          <table:table-cell office:value-type="string" table:number-columns-spanned="3" table:number-rows-spanned="1" table:style-name="ce47">
            <text:p>加 強 磚 造</text:p>
          </table:table-cell>
          <table:covered-table-cell table:number-columns-repeated="2"/>
          <table:table-cell office:value-type="string" table:number-columns-spanned="3" table:number-rows-spanned="1" table:style-name="ce48">
            <text:p>預 鑄 混 凝 土 造</text:p>
          </table:table-cell>
          <table:covered-table-cell table:number-columns-repeated="2"/>
          <table:table-cell table:number-columns-repeated="16359" table:style-name="ce26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現值</text:p>
          </table:table-cell>
          <table:table-cell table:number-columns-repeated="16359" table:style-name="ce26"/>
        </table:table-row>
        <table:table-row table:style-name="ro5">
          <table:table-cell office:value-type="string" table:number-columns-spanned="3" table:number-rows-spanned="2" table:style-name="ce75">
            <text:p>總計</text:p>
          </table:table-cell>
          <table:covered-table-cell table:number-columns-repeated="2"/>
          <table:table-cell office:value-type="string" table:style-name="ce2">
            <text:p>公有</text:p>
          </table:table-cell>
          <table:table-cell office:value-type="float" office:value="7346" table:style-name="ce6">
            <text:p><text:s/>7,346<text:s/></text:p>
          </table:table-cell>
          <table:table-cell office:value-type="float" office:value="8215178.29" table:style-name="ce11">
            <text:p><text:s/>8,215,178.29<text:s/></text:p>
          </table:table-cell>
          <table:table-cell office:value-type="float" office:value="19781914500" table:style-name="ce14">
            <text:p><text:s/>19,781,914,50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3688.400000000001" table:style-name="ce11">
            <text:p><text:s/>23,688.40<text:s/></text:p>
          </table:table-cell>
          <table:table-cell office:value-type="float" office:value="53292900" table:style-name="ce14">
            <text:p><text:s/>53,292,90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375047.47" table:style-name="ce11">
            <text:p><text:s/>375,047.47<text:s/></text:p>
          </table:table-cell>
          <table:table-cell office:value-type="float" office:value="1493064500" table:style-name="ce14">
            <text:p><text:s/>1,493,064,50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76574.35" table:style-name="ce11">
            <text:p><text:s/>376,574.35<text:s/></text:p>
          </table:table-cell>
          <table:table-cell office:value-type="float" office:value="1387071600" table:style-name="ce14">
            <text:p><text:s/>1,387,071,600<text:s/></text:p>
          </table:table-cell>
          <table:table-cell office:value-type="float" office:value="4141" table:style-name="ce14">
            <text:p><text:s/>4,141<text:s/></text:p>
          </table:table-cell>
          <table:table-cell office:value-type="float" office:value="6458639.21" table:style-name="ce11">
            <text:p><text:s/>6,458,639.21<text:s/></text:p>
          </table:table-cell>
          <table:table-cell office:value-type="float" office:value="16171990300" table:style-name="ce14">
            <text:p><text:s/>16,171,990,300<text:s/></text:p>
          </table:table-cell>
          <table:table-cell office:value-type="float" office:value="1132" table:style-name="ce14">
            <text:p><text:s/>1,132<text:s/></text:p>
          </table:table-cell>
          <table:table-cell office:value-type="float" office:value="531645.01" table:style-name="ce11">
            <text:p><text:s/>531,645.01<text:s/></text:p>
          </table:table-cell>
          <table:table-cell office:value-type="float" office:value="456675700" table:style-name="ce14">
            <text:p><text:s/>456,675,7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私有</text:p>
          </table:table-cell>
          <table:table-cell office:value-type="float" office:value="1264536" table:style-name="ce7">
            <text:p><text:s/>1,264,536<text:s/></text:p>
          </table:table-cell>
          <table:table-cell office:value-type="float" office:value="309685723.14999998" table:style-name="ce12">
            <text:p><text:s/>309,685,723.15<text:s/></text:p>
          </table:table-cell>
          <table:table-cell office:value-type="float" office:value="827739810200" table:style-name="ce15">
            <text:p><text:s/>827,739,810,200<text:s/></text:p>
          </table:table-cell>
          <table:table-cell office:value-type="float" office:value="1979" table:style-name="ce15">
            <text:p><text:s/>1,979<text:s/></text:p>
          </table:table-cell>
          <table:table-cell office:value-type="float" office:value="957224.91" table:style-name="ce12">
            <text:p><text:s/>957,224.91<text:s/></text:p>
          </table:table-cell>
          <table:table-cell office:value-type="float" office:value="3808276700" table:style-name="ce15">
            <text:p><text:s/>3,808,276,700<text:s/></text:p>
          </table:table-cell>
          <table:table-cell office:value-type="float" office:value="26660" table:style-name="ce15">
            <text:p><text:s/>26,660<text:s/></text:p>
          </table:table-cell>
          <table:table-cell office:value-type="float" office:value="26707540.300000001" table:style-name="ce12">
            <text:p><text:s/>26,707,540.30<text:s/></text:p>
          </table:table-cell>
          <table:table-cell office:value-type="float" office:value="99445276000" table:style-name="ce15">
            <text:p><text:s/>99,445,276,000<text:s/></text:p>
          </table:table-cell>
          <table:table-cell office:value-type="float" office:value="13064" table:style-name="ce15">
            <text:p><text:s/>13,064<text:s/></text:p>
          </table:table-cell>
          <table:table-cell office:value-type="float" office:value="11565763.75" table:style-name="ce12">
            <text:p><text:s/>11,565,763.75<text:s/></text:p>
          </table:table-cell>
          <table:table-cell office:value-type="float" office:value="66981029300" table:style-name="ce15">
            <text:p><text:s/>66,981,029,300<text:s/></text:p>
          </table:table-cell>
          <table:table-cell office:value-type="float" office:value="848631" table:style-name="ce15">
            <text:p><text:s/>848,631<text:s/></text:p>
          </table:table-cell>
          <table:table-cell office:value-type="float" office:value="192003417.72999999" table:style-name="ce12">
            <text:p><text:s/>192,003,417.73<text:s/></text:p>
          </table:table-cell>
          <table:table-cell office:value-type="float" office:value="591407386500" table:style-name="ce15">
            <text:p><text:s/>591,407,386,500<text:s/></text:p>
          </table:table-cell>
          <table:table-cell office:value-type="float" office:value="222098" table:style-name="ce15">
            <text:p><text:s/>222,098<text:s/></text:p>
          </table:table-cell>
          <table:table-cell office:value-type="float" office:value="43952658.740000002" table:style-name="ce12">
            <text:p><text:s/>43,952,658.74<text:s/></text:p>
          </table:table-cell>
          <table:table-cell office:value-type="float" office:value="40910776000" table:style-name="ce15">
            <text:p><text:s/>40,910,776,00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95.71" table:style-name="ce12">
            <text:p><text:s/>4,395.71<text:s/></text:p>
          </table:table-cell>
          <table:table-cell office:value-type="float" office:value="6561000" table:style-name="ce22">
            <text:p><text:s/>6,561,000<text:s/></text:p>
          </table:table-cell>
          <table:table-cell table:number-columns-repeated="16359" table:style-name="ce27"/>
        </table:table-row>
        <table:table-row table:style-name="ro5">
          <table:table-cell office:value-type="string" table:number-columns-spanned="1" table:number-rows-spanned="22" table:style-name="ce76">
            <text:p>應稅房屋</text:p>
          </table:table-cell>
          <table:table-cell office:value-type="string" table:number-columns-spanned="2" table:number-rows-spanned="2" table:style-name="ce46">
            <text:p>小　計</text:p>
          </table:table-cell>
          <table:covered-table-cell/>
          <table:table-cell office:value-type="string" table:style-name="ce2">
            <text:p>公有</text:p>
          </table:table-cell>
          <table:table-cell office:value-type="float" office:value="1337" table:style-name="ce7">
            <text:p><text:s/>1,337<text:s/></text:p>
          </table:table-cell>
          <table:table-cell office:value-type="float" office:value="768323.32" table:style-name="ce12">
            <text:p><text:s/>768,323.32<text:s/></text:p>
          </table:table-cell>
          <table:table-cell office:value-type="float" office:value="1939356000" table:style-name="ce15">
            <text:p><text:s/>1,939,356,0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231.1" table:style-name="ce12">
            <text:p><text:s/>11,231.10<text:s/></text:p>
          </table:table-cell>
          <table:table-cell office:value-type="float" office:value="18188700" table:style-name="ce15">
            <text:p><text:s/>18,188,700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146819.35" table:style-name="ce12">
            <text:p><text:s/>146,819.35<text:s/></text:p>
          </table:table-cell>
          <table:table-cell office:value-type="float" office:value="329085100" table:style-name="ce15">
            <text:p><text:s/>329,085,100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26968.69" table:style-name="ce12">
            <text:p><text:s/>26,968.69<text:s/></text:p>
          </table:table-cell>
          <table:table-cell office:value-type="float" office:value="93197400" table:style-name="ce15">
            <text:p><text:s/>93,197,400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516588.39" table:style-name="ce12">
            <text:p><text:s/>516,588.39<text:s/></text:p>
          </table:table-cell>
          <table:table-cell office:value-type="float" office:value="1437108300" table:style-name="ce15">
            <text:p><text:s/>1,437,108,30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34748.04" table:style-name="ce12">
            <text:p><text:s/>34,748.04<text:s/></text:p>
          </table:table-cell>
          <table:table-cell office:value-type="float" office:value="34487100" table:style-name="ce15">
            <text:p><text:s/>34,487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071169" table:style-name="ce7">
            <text:p><text:s/>1,071,169<text:s/></text:p>
          </table:table-cell>
          <table:table-cell office:value-type="float" office:value="237598605.08000001" table:style-name="ce12">
            <text:p><text:s/>237,598,605.08<text:s/></text:p>
          </table:table-cell>
          <table:table-cell office:value-type="float" office:value="615814081500" table:style-name="ce15">
            <text:p><text:s/>615,814,081,500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851012.69" table:style-name="ce12">
            <text:p><text:s/>851,012.69<text:s/></text:p>
          </table:table-cell>
          <table:table-cell office:value-type="float" office:value="3440754100" table:style-name="ce15">
            <text:p><text:s/>3,440,754,100<text:s/></text:p>
          </table:table-cell>
          <table:table-cell office:value-type="float" office:value="25809" table:style-name="ce15">
            <text:p><text:s/>25,809<text:s/></text:p>
          </table:table-cell>
          <table:table-cell office:value-type="float" office:value="24329666.02" table:style-name="ce12">
            <text:p><text:s/>24,329,666.02<text:s/></text:p>
          </table:table-cell>
          <table:table-cell office:value-type="float" office:value="86362158900" table:style-name="ce15">
            <text:p><text:s/>86,362,158,900<text:s/></text:p>
          </table:table-cell>
          <table:table-cell office:value-type="float" office:value="12616" table:style-name="ce15">
            <text:p><text:s/>12,616<text:s/></text:p>
          </table:table-cell>
          <table:table-cell office:value-type="float" office:value="8621643.1099999994" table:style-name="ce12">
            <text:p><text:s/>8,621,643.11<text:s/></text:p>
          </table:table-cell>
          <table:table-cell office:value-type="float" office:value="46862155900" table:style-name="ce15">
            <text:p><text:s/>46,862,155,900<text:s/></text:p>
          </table:table-cell>
          <table:table-cell office:value-type="float" office:value="796559" table:style-name="ce15">
            <text:p><text:s/>796,559<text:s/></text:p>
          </table:table-cell>
          <table:table-cell office:value-type="float" office:value="142645373.34999999" table:style-name="ce12">
            <text:p><text:s/>142,645,373.35<text:s/></text:p>
          </table:table-cell>
          <table:table-cell office:value-type="float" office:value="420633508700" table:style-name="ce15">
            <text:p><text:s/>420,633,508,700<text:s/></text:p>
          </table:table-cell>
          <table:table-cell office:value-type="float" office:value="175083" table:style-name="ce15">
            <text:p><text:s/>175,083<text:s/></text:p>
          </table:table-cell>
          <table:table-cell office:value-type="float" office:value="36174496.329999998" table:style-name="ce12">
            <text:p><text:s/>36,174,496.33<text:s/></text:p>
          </table:table-cell>
          <table:table-cell office:value-type="float" office:value="35737660300" table:style-name="ce15">
            <text:p><text:s/>35,737,660,30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4155.8500000000004" table:style-name="ce12">
            <text:p><text:s/>4,155.85<text:s/></text:p>
          </table:table-cell>
          <table:table-cell office:value-type="float" office:value="6451200" table:style-name="ce22">
            <text:p><text:s/>6,451,2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</text:p>
          </table:table-cell>
          <table:table-cell office:value-type="string" table:number-columns-spanned="1" table:number-rows-spanned="2" table:style-name="ce43">
            <text:p>自住或公益出租用</text:p>
          </table:table-cell>
          <table:table-cell office:value-type="string" table:style-name="ce2">
            <text:p>公有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20.329999999999998" table:style-name="ce12">
            <text:p><text:s/>20.33<text:s/></text:p>
          </table:table-cell>
          <table:table-cell office:value-type="float" office:value="74900" table:style-name="ce15">
            <text:p><text:s/>74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0.329999999999998" table:style-name="ce12">
            <text:p><text:s/>20.33<text:s/></text:p>
          </table:table-cell>
          <table:table-cell office:value-type="float" office:value="74900" table:style-name="ce15">
            <text:p><text:s/>74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823840" table:style-name="ce7">
            <text:p><text:s/>823,840<text:s/></text:p>
          </table:table-cell>
          <table:table-cell office:value-type="float" office:value="132297869.3" table:style-name="ce12">
            <text:p><text:s/>132,297,869.30<text:s/></text:p>
          </table:table-cell>
          <table:table-cell office:value-type="float" office:value="333459927000" table:style-name="ce15">
            <text:p><text:s/>333,459,927,00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109627.23" table:style-name="ce12">
            <text:p><text:s/>109,627.23<text:s/></text:p>
          </table:table-cell>
          <table:table-cell office:value-type="float" office:value="288505900" table:style-name="ce15">
            <text:p><text:s/>288,505,900<text:s/></text:p>
          </table:table-cell>
          <table:table-cell office:value-type="float" office:value="3813" table:style-name="ce15">
            <text:p><text:s/>3,813<text:s/></text:p>
          </table:table-cell>
          <table:table-cell office:value-type="float" office:value="1218619.33" table:style-name="ce12">
            <text:p><text:s/>1,218,619.33<text:s/></text:p>
          </table:table-cell>
          <table:table-cell office:value-type="float" office:value="4629393100" table:style-name="ce15">
            <text:p><text:s/>4,629,393,100<text:s/></text:p>
          </table:table-cell>
          <table:table-cell office:value-type="float" office:value="6070" table:style-name="ce15">
            <text:p><text:s/>6,070<text:s/></text:p>
          </table:table-cell>
          <table:table-cell office:value-type="float" office:value="1309126.3799999999" table:style-name="ce12">
            <text:p><text:s/>1,309,126.38<text:s/></text:p>
          </table:table-cell>
          <table:table-cell office:value-type="float" office:value="11249203500" table:style-name="ce15">
            <text:p><text:s/>11,249,203,500<text:s/></text:p>
          </table:table-cell>
          <table:table-cell office:value-type="float" office:value="654549" table:style-name="ce15">
            <text:p><text:s/>654,549<text:s/></text:p>
          </table:table-cell>
          <table:table-cell office:value-type="float" office:value="98214884.730000004" table:style-name="ce12">
            <text:p><text:s/>98,214,884.73<text:s/></text:p>
          </table:table-cell>
          <table:table-cell office:value-type="float" office:value="286190252600" table:style-name="ce15">
            <text:p><text:s/>286,190,252,600<text:s/></text:p>
          </table:table-cell>
          <table:table-cell office:value-type="float" office:value="144701" table:style-name="ce15">
            <text:p><text:s/>144,701<text:s/></text:p>
          </table:table-cell>
          <table:table-cell office:value-type="float" office:value="27434986.82" table:style-name="ce12">
            <text:p><text:s/>27,434,986.82<text:s/></text:p>
          </table:table-cell>
          <table:table-cell office:value-type="float" office:value="27563862500" table:style-name="ce15">
            <text:p><text:s/>27,563,862,50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822.35" table:style-name="ce12">
            <text:p><text:s/>3,822.35<text:s/></text:p>
          </table:table-cell>
          <table:table-cell office:value-type="float" office:value="5929200" table:style-name="ce22">
            <text:p><text:s/>5,929,2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</text:p>
          </table:table-cell>
          <table:table-cell office:value-type="string" table:style-name="ce2">
            <text:p>公有</text:p>
          </table:table-cell>
          <table:table-cell office:value-type="float" office:value="816" table:style-name="ce7">
            <text:p><text:s/>816<text:s/></text:p>
          </table:table-cell>
          <table:table-cell office:value-type="float" office:value="87225.43" table:style-name="ce12">
            <text:p><text:s/>87,225.43<text:s/></text:p>
          </table:table-cell>
          <table:table-cell office:value-type="float" office:value="246920500" table:style-name="ce15">
            <text:p><text:s/>246,920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69603.53" table:style-name="ce12">
            <text:p><text:s/>69,603.53<text:s/></text:p>
          </table:table-cell>
          <table:table-cell office:value-type="float" office:value="233055800" table:style-name="ce15">
            <text:p><text:s/>233,055,800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553.3" table:style-name="ce12">
            <text:p><text:s/>12,553.30<text:s/></text:p>
          </table:table-cell>
          <table:table-cell office:value-type="float" office:value="10384900" table:style-name="ce15">
            <text:p><text:s/>10,384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00588" table:style-name="ce7">
            <text:p><text:s/>100,588<text:s/></text:p>
          </table:table-cell>
          <table:table-cell office:value-type="float" office:value="19434383.489999998" table:style-name="ce12">
            <text:p><text:s/>19,434,383.49<text:s/></text:p>
          </table:table-cell>
          <table:table-cell office:value-type="float" office:value="61925680800" table:style-name="ce15">
            <text:p><text:s/>61,925,680,800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33660.730000000003" table:style-name="ce12">
            <text:p><text:s/>33,660.73<text:s/></text:p>
          </table:table-cell>
          <table:table-cell office:value-type="float" office:value="76738400" table:style-name="ce15">
            <text:p><text:s/>76,738,400<text:s/></text:p>
          </table:table-cell>
          <table:table-cell office:value-type="float" office:value="2058" table:style-name="ce15">
            <text:p><text:s/>2,058<text:s/></text:p>
          </table:table-cell>
          <table:table-cell office:value-type="float" office:value="1111441.32" table:style-name="ce12">
            <text:p><text:s/>1,111,441.32<text:s/></text:p>
          </table:table-cell>
          <table:table-cell office:value-type="float" office:value="6573346400" table:style-name="ce15">
            <text:p><text:s/>6,573,346,400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696454.49" table:style-name="ce12">
            <text:p><text:s/>696,454.49<text:s/></text:p>
          </table:table-cell>
          <table:table-cell office:value-type="float" office:value="5976149700" table:style-name="ce15">
            <text:p><text:s/>5,976,149,700<text:s/></text:p>
          </table:table-cell>
          <table:table-cell office:value-type="float" office:value="80460" table:style-name="ce15">
            <text:p><text:s/>80,460<text:s/></text:p>
          </table:table-cell>
          <table:table-cell office:value-type="float" office:value="13645924.310000001" table:style-name="ce12">
            <text:p><text:s/>13,645,924.31<text:s/></text:p>
          </table:table-cell>
          <table:table-cell office:value-type="float" office:value="45543001800" table:style-name="ce15">
            <text:p><text:s/>45,543,001,800<text:s/></text:p>
          </table:table-cell>
          <table:table-cell office:value-type="float" office:value="12814" table:style-name="ce15">
            <text:p><text:s/>12,814<text:s/></text:p>
          </table:table-cell>
          <table:table-cell office:value-type="float" office:value="2682492.69" table:style-name="ce12">
            <text:p><text:s/>2,682,492.69<text:s/></text:p>
          </table:table-cell>
          <table:table-cell office:value-type="float" office:value="2604725700" table:style-name="ce15">
            <text:p><text:s/>2,604,725,7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6.3" table:style-name="ce12">
            <text:p><text:s/>186.30<text:s/></text:p>
          </table:table-cell>
          <table:table-cell office:value-type="float" office:value="283200" table:style-name="ce22">
            <text:p><text:s/>283,2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</text:p>
          </table:table-cell>
          <table:table-cell office:value-type="string" table:number-columns-spanned="1" table:number-rows-spanned="2" table:style-name="ce43">
            <text:p>營業用</text:p>
          </table:table-cell>
          <table:table-cell office:value-type="string" table:style-name="ce2">
            <text:p>公有</text:p>
          </table:table-cell>
          <table:table-cell office:value-type="float" office:value="377" table:style-name="ce7">
            <text:p><text:s/>377<text:s/></text:p>
          </table:table-cell>
          <table:table-cell office:value-type="float" office:value="334303.38" table:style-name="ce12">
            <text:p><text:s/>334,303.38<text:s/></text:p>
          </table:table-cell>
          <table:table-cell office:value-type="float" office:value="835783800" table:style-name="ce15">
            <text:p><text:s/>835,783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92750.95" table:style-name="ce12">
            <text:p><text:s/>92,750.95<text:s/></text:p>
          </table:table-cell>
          <table:table-cell office:value-type="float" office:value="234735800" table:style-name="ce15">
            <text:p><text:s/>234,735,8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057.58" table:style-name="ce12">
            <text:p><text:s/>3,057.58<text:s/></text:p>
          </table:table-cell>
          <table:table-cell office:value-type="float" office:value="9904900" table:style-name="ce15">
            <text:p><text:s/>9,904,900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193161.33" table:style-name="ce12">
            <text:p><text:s/>193,161.33<text:s/></text:p>
          </table:table-cell>
          <table:table-cell office:value-type="float" office:value="547647200" table:style-name="ce15">
            <text:p><text:s/>547,647,20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9374.57" table:style-name="ce12">
            <text:p><text:s/>19,374.57<text:s/></text:p>
          </table:table-cell>
          <table:table-cell office:value-type="float" office:value="20318000" table:style-name="ce15">
            <text:p><text:s/>20,318,0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02076" table:style-name="ce7">
            <text:p><text:s/>102,076<text:s/></text:p>
          </table:table-cell>
          <table:table-cell office:value-type="float" office:value="50778291.729999997" table:style-name="ce12">
            <text:p><text:s/>50,778,291.73<text:s/></text:p>
          </table:table-cell>
          <table:table-cell office:value-type="float" office:value="111496806401" table:style-name="ce15">
            <text:p><text:s/>111,496,806,401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02367.76" table:style-name="ce12">
            <text:p><text:s/>302,367.76<text:s/></text:p>
          </table:table-cell>
          <table:table-cell office:value-type="float" office:value="1402397500" table:style-name="ce15">
            <text:p><text:s/>1,402,397,500<text:s/></text:p>
          </table:table-cell>
          <table:table-cell office:value-type="float" office:value="14845" table:style-name="ce15">
            <text:p><text:s/>14,845<text:s/></text:p>
          </table:table-cell>
          <table:table-cell office:value-type="float" office:value="13036892.18" table:style-name="ce12">
            <text:p><text:s/>13,036,892.18<text:s/></text:p>
          </table:table-cell>
          <table:table-cell office:value-type="float" office:value="38582366500" table:style-name="ce15">
            <text:p><text:s/>38,582,366,500<text:s/></text:p>
          </table:table-cell>
          <table:table-cell office:value-type="float" office:value="2189" table:style-name="ce15">
            <text:p><text:s/>2,189<text:s/></text:p>
          </table:table-cell>
          <table:table-cell office:value-type="float" office:value="2054692.25" table:style-name="ce12">
            <text:p><text:s/>2,054,692.25<text:s/></text:p>
          </table:table-cell>
          <table:table-cell office:value-type="float" office:value="10108438300" table:style-name="ce15">
            <text:p><text:s/>10,108,438,300<text:s/></text:p>
          </table:table-cell>
          <table:table-cell office:value-type="float" office:value="33589" table:style-name="ce15">
            <text:p><text:s/>33,589<text:s/></text:p>
          </table:table-cell>
          <table:table-cell office:value-type="float" office:value="15055159.859999999" table:style-name="ce12">
            <text:p><text:s/>15,055,159.86<text:s/></text:p>
          </table:table-cell>
          <table:table-cell office:value-type="float" office:value="42889071101" table:style-name="ce15">
            <text:p><text:s/>42,889,071,101<text:s/></text:p>
          </table:table-cell>
          <table:table-cell office:value-type="float" office:value="14850" table:style-name="ce15">
            <text:p><text:s/>14,850<text:s/></text:p>
          </table:table-cell>
          <table:table-cell office:value-type="float" office:value="4460707.93" table:style-name="ce12">
            <text:p><text:s/>4,460,707.93<text:s/></text:p>
          </table:table-cell>
          <table:table-cell office:value-type="float" office:value="4135833400" table:style-name="ce15">
            <text:p><text:s/>4,135,833,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7.19999999999999" table:style-name="ce12">
            <text:p><text:s/>147.20<text:s/></text:p>
          </table:table-cell>
          <table:table-cell office:value-type="float" office:value="238800" table:style-name="ce22">
            <text:p><text:s/>238,8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</text:p>
          </table:table-cell>
          <table:table-cell office:value-type="string" table:style-name="ce2">
            <text:p>公有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15836.59" table:style-name="ce12">
            <text:p><text:s/>15,836.59<text:s/></text:p>
          </table:table-cell>
          <table:table-cell office:value-type="float" office:value="40623500" table:style-name="ce15">
            <text:p><text:s/>40,623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5836.59" table:style-name="ce12">
            <text:p><text:s/>15,836.59<text:s/></text:p>
          </table:table-cell>
          <table:table-cell office:value-type="float" office:value="40623500" table:style-name="ce15">
            <text:p><text:s/>40,623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2259" table:style-name="ce7">
            <text:p><text:s/>2,259<text:s/></text:p>
          </table:table-cell>
          <table:table-cell office:value-type="float" office:value="1365615.75" table:style-name="ce12">
            <text:p><text:s/>1,365,615.75<text:s/></text:p>
          </table:table-cell>
          <table:table-cell office:value-type="float" office:value="5307552800" table:style-name="ce15">
            <text:p><text:s/>5,307,552,800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5126.97" table:style-name="ce12">
            <text:p><text:s/>5,126.97<text:s/></text:p>
          </table:table-cell>
          <table:table-cell office:value-type="float" office:value="41449600" table:style-name="ce15">
            <text:p><text:s/>41,449,600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218180.98" table:style-name="ce12">
            <text:p><text:s/>218,180.98<text:s/></text:p>
          </table:table-cell>
          <table:table-cell office:value-type="float" office:value="1358820500" table:style-name="ce15">
            <text:p><text:s/>1,358,820,50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81796.34" table:style-name="ce12">
            <text:p><text:s/>81,796.34<text:s/></text:p>
          </table:table-cell>
          <table:table-cell office:value-type="float" office:value="581189200" table:style-name="ce15">
            <text:p><text:s/>581,189,200<text:s/></text:p>
          </table:table-cell>
          <table:table-cell office:value-type="float" office:value="1766" table:style-name="ce15">
            <text:p><text:s/>1,766<text:s/></text:p>
          </table:table-cell>
          <table:table-cell office:value-type="float" office:value="959535.28" table:style-name="ce12">
            <text:p><text:s/>959,535.28<text:s/></text:p>
          </table:table-cell>
          <table:table-cell office:value-type="float" office:value="3233037000" table:style-name="ce15">
            <text:p><text:s/>3,233,037,000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82713.84" table:style-name="ce12">
            <text:p><text:s/>82,713.84<text:s/></text:p>
          </table:table-cell>
          <table:table-cell office:value-type="float" office:value="77437400" table:style-name="ce15">
            <text:p><text:s/>77,437,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</text:p>
          </table:table-cell>
          <table:table-cell office:value-type="string" table:style-name="ce2">
            <text:p>公有</text:p>
          </table:table-cell>
          <table:table-cell office:value-type="float" office:value="130" table:style-name="ce7">
            <text:p><text:s/>130<text:s/></text:p>
          </table:table-cell>
          <table:table-cell office:value-type="float" office:value="318265.14" table:style-name="ce12">
            <text:p><text:s/>318,265.14<text:s/></text:p>
          </table:table-cell>
          <table:table-cell office:value-type="float" office:value="803203100" table:style-name="ce15">
            <text:p><text:s/>803,203,1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1231.1" table:style-name="ce12">
            <text:p><text:s/>11,231.10<text:s/></text:p>
          </table:table-cell>
          <table:table-cell office:value-type="float" office:value="18188700" table:style-name="ce15">
            <text:p><text:s/>18,188,7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2741" table:style-name="ce12">
            <text:p><text:s/>52,741.00<text:s/></text:p>
          </table:table-cell>
          <table:table-cell office:value-type="float" office:value="92236000" table:style-name="ce15">
            <text:p><text:s/>92,236,00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134.59" table:style-name="ce12">
            <text:p><text:s/>23,134.59<text:s/></text:p>
          </table:table-cell>
          <table:table-cell office:value-type="float" office:value="81188900" table:style-name="ce15">
            <text:p><text:s/>81,188,900<text:s/></text:p>
          </table:table-cell>
          <table:table-cell office:value-type="float" office:value="107" table:style-name="ce15">
            <text:p><text:s/>107<text:s/></text:p>
          </table:table-cell>
          <table:table-cell office:value-type="float" office:value="227398.08" table:style-name="ce12">
            <text:p><text:s/>227,398.08<text:s/></text:p>
          </table:table-cell>
          <table:table-cell office:value-type="float" office:value="607173600" table:style-name="ce15">
            <text:p><text:s/>607,173,60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820.17" table:style-name="ce12">
            <text:p><text:s/>2,820.17<text:s/></text:p>
          </table:table-cell>
          <table:table-cell office:value-type="float" office:value="3784200" table:style-name="ce15">
            <text:p><text:s/>3,784,2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38074" table:style-name="ce7">
            <text:p><text:s/>38,074<text:s/></text:p>
          </table:table-cell>
          <table:table-cell office:value-type="float" office:value="18867749.68" table:style-name="ce12">
            <text:p><text:s/>18,867,749.68<text:s/></text:p>
          </table:table-cell>
          <table:table-cell office:value-type="float" office:value="62162117299" table:style-name="ce15">
            <text:p><text:s/>62,162,117,299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214349.82" table:style-name="ce12">
            <text:p><text:s/>214,349.82<text:s/></text:p>
          </table:table-cell>
          <table:table-cell office:value-type="float" office:value="842028100" table:style-name="ce15">
            <text:p><text:s/>842,028,100<text:s/></text:p>
          </table:table-cell>
          <table:table-cell office:value-type="float" office:value="3809" table:style-name="ce15">
            <text:p><text:s/>3,809<text:s/></text:p>
          </table:table-cell>
          <table:table-cell office:value-type="float" office:value="3807681.65" table:style-name="ce12">
            <text:p><text:s/>3,807,681.65<text:s/></text:p>
          </table:table-cell>
          <table:table-cell office:value-type="float" office:value="17434742900" table:style-name="ce15">
            <text:p><text:s/>17,434,742,900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222396.97" table:style-name="ce12">
            <text:p><text:s/>1,222,396.97<text:s/></text:p>
          </table:table-cell>
          <table:table-cell office:value-type="float" office:value="7868783600" table:style-name="ce15">
            <text:p><text:s/>7,868,783,600<text:s/></text:p>
          </table:table-cell>
          <table:table-cell office:value-type="float" office:value="24588" table:style-name="ce15">
            <text:p><text:s/>24,588<text:s/></text:p>
          </table:table-cell>
          <table:table-cell office:value-type="float" office:value="10151276.810000001" table:style-name="ce12">
            <text:p><text:s/>10,151,276.81<text:s/></text:p>
          </table:table-cell>
          <table:table-cell office:value-type="float" office:value="33048952499" table:style-name="ce15">
            <text:p><text:s/>33,048,952,499<text:s/></text:p>
          </table:table-cell>
          <table:table-cell office:value-type="float" office:value="1911" table:style-name="ce15">
            <text:p><text:s/>1,911<text:s/></text:p>
          </table:table-cell>
          <table:table-cell office:value-type="float" office:value="815851.65" table:style-name="ce12">
            <text:p><text:s/>815,851.65<text:s/></text:p>
          </table:table-cell>
          <table:table-cell office:value-type="float" office:value="738088300" table:style-name="ce15">
            <text:p><text:s/>738,088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減半</text:p>
          </table:table-cell>
          <table:table-cell office:value-type="string" table:number-columns-spanned="1" table:number-rows-spanned="2" table:style-name="ce43">
            <text:p>自住或公益出租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42" table:style-name="ce7">
            <text:p><text:s/>42<text:s/></text:p>
          </table:table-cell>
          <table:table-cell office:value-type="float" office:value="4987.95" table:style-name="ce12">
            <text:p><text:s/>4,987.95<text:s/></text:p>
          </table:table-cell>
          <table:table-cell office:value-type="float" office:value="12013500" table:style-name="ce15">
            <text:p><text:s/>12,013,5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60" table:style-name="ce12">
            <text:p><text:s/>260.00<text:s/></text:p>
          </table:table-cell>
          <table:table-cell office:value-type="float" office:value="415900" table:style-name="ce15">
            <text:p><text:s/>415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994.75" table:style-name="ce12">
            <text:p><text:s/>3,994.75<text:s/></text:p>
          </table:table-cell>
          <table:table-cell office:value-type="float" office:value="10782800" table:style-name="ce15">
            <text:p><text:s/>10,782,800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33.2" table:style-name="ce12">
            <text:p><text:s/>733.20<text:s/></text:p>
          </table:table-cell>
          <table:table-cell office:value-type="float" office:value="814800" table:style-name="ce15">
            <text:p><text:s/>814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73" table:style-name="ce7">
            <text:p><text:s/>173<text:s/></text:p>
          </table:table-cell>
          <table:table-cell office:value-type="float" office:value="21089.49" table:style-name="ce12">
            <text:p><text:s/>21,089.49<text:s/></text:p>
          </table:table-cell>
          <table:table-cell office:value-type="float" office:value="153554900" table:style-name="ce15">
            <text:p><text:s/>153,554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11.45" table:style-name="ce12">
            <text:p><text:s/>311.45<text:s/></text:p>
          </table:table-cell>
          <table:table-cell office:value-type="float" office:value="252500" table:style-name="ce15">
            <text:p><text:s/>252,50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47.7" table:style-name="ce12">
            <text:p><text:s/>847.70<text:s/></text:p>
          </table:table-cell>
          <table:table-cell office:value-type="float" office:value="10863800" table:style-name="ce15">
            <text:p><text:s/>10,863,800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18196.47" table:style-name="ce12">
            <text:p><text:s/>18,196.47<text:s/></text:p>
          </table:table-cell>
          <table:table-cell office:value-type="float" office:value="141230900" table:style-name="ce15">
            <text:p><text:s/>141,230,9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790.17" table:style-name="ce12">
            <text:p><text:s/>790.17<text:s/></text:p>
          </table:table-cell>
          <table:table-cell office:value-type="float" office:value="651100" table:style-name="ce15">
            <text:p><text:s/>651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減半</text:p>
          </table:table-cell>
          <table:table-cell office:value-type="string" table:number-columns-spanned="1" table:number-rows-spanned="2" table:style-name="ce43">
            <text:p>營業用減半</text:p>
          </table:table-cell>
          <table:table-cell office:value-type="string" table:style-name="ce2">
            <text:p>公有</text:p>
          </table:table-cell>
          <table:table-cell office:value-type="float" office:value="4" table:style-name="ce7">
            <text:p><text:s/>4<text:s/></text:p>
          </table:table-cell>
          <table:table-cell office:value-type="float" office:value="11540.73" table:style-name="ce12">
            <text:p><text:s/>11,540.73<text:s/></text:p>
          </table:table-cell>
          <table:table-cell office:value-type="float" office:value="10097900" table:style-name="ce15">
            <text:p><text:s/>10,097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72.2" table:style-name="ce12">
            <text:p><text:s/>972.20<text:s/></text:p>
          </table:table-cell>
          <table:table-cell office:value-type="float" office:value="1564600" table:style-name="ce15">
            <text:p><text:s/>1,564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568.53" table:style-name="ce12">
            <text:p><text:s/>10,568.53<text:s/></text:p>
          </table:table-cell>
          <table:table-cell office:value-type="float" office:value="8533300" table:style-name="ce15">
            <text:p><text:s/>8,533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4085" table:style-name="ce7">
            <text:p><text:s/>4,085<text:s/></text:p>
          </table:table-cell>
          <table:table-cell office:value-type="float" office:value="14728476.859999999" table:style-name="ce12">
            <text:p><text:s/>14,728,476.86<text:s/></text:p>
          </table:table-cell>
          <table:table-cell office:value-type="float" office:value="41183317600" table:style-name="ce15">
            <text:p><text:s/>41,183,317,600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85880.18" table:style-name="ce12">
            <text:p><text:s/>185,880.18<text:s/></text:p>
          </table:table-cell>
          <table:table-cell office:value-type="float" office:value="789634600" table:style-name="ce15">
            <text:p><text:s/>789,634,600<text:s/></text:p>
          </table:table-cell>
          <table:table-cell office:value-type="float" office:value="1197" table:style-name="ce15">
            <text:p><text:s/>1,197<text:s/></text:p>
          </table:table-cell>
          <table:table-cell office:value-type="float" office:value="4933520.3099999996" table:style-name="ce12">
            <text:p><text:s/>4,933,520.31<text:s/></text:p>
          </table:table-cell>
          <table:table-cell office:value-type="float" office:value="17778354500" table:style-name="ce15">
            <text:p><text:s/>17,778,354,500<text:s/></text:p>
          </table:table-cell>
          <table:table-cell office:value-type="float" office:value="280" table:style-name="ce15">
            <text:p><text:s/>280<text:s/></text:p>
          </table:table-cell>
          <table:table-cell office:value-type="float" office:value="3255557.98" table:style-name="ce12">
            <text:p><text:s/>3,255,557.98<text:s/></text:p>
          </table:table-cell>
          <table:table-cell office:value-type="float" office:value="11065835800" table:style-name="ce15">
            <text:p><text:s/>11,065,835,800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4507808.21" table:style-name="ce12">
            <text:p><text:s/>4,507,808.21<text:s/></text:p>
          </table:table-cell>
          <table:table-cell office:value-type="float" office:value="9475229100" table:style-name="ce15">
            <text:p><text:s/>9,475,229,100<text:s/></text:p>
          </table:table-cell>
          <table:table-cell office:value-type="float" office:value="547" table:style-name="ce15">
            <text:p><text:s/>547<text:s/></text:p>
          </table:table-cell>
          <table:table-cell office:value-type="float" office:value="689774.43" table:style-name="ce12">
            <text:p><text:s/>689,774.43<text:s/></text:p>
          </table:table-cell>
          <table:table-cell office:value-type="float" office:value="612791300" table:style-name="ce15">
            <text:p><text:s/>612,791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94.6" table:style-name="ce12">
            <text:p><text:s/>94.60<text:s/></text:p>
          </table:table-cell>
          <table:table-cell office:value-type="float" office:value="184100" table:style-name="ce15">
            <text:p><text:s/>184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4.6" table:style-name="ce12">
            <text:p><text:s/>94.60<text:s/></text:p>
          </table:table-cell>
          <table:table-cell office:value-type="float" office:value="184100" table:style-name="ce15">
            <text:p><text:s/>184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減半</text:p>
          </table:table-cell>
          <table:table-cell office:value-type="string" table:style-name="ce3">
            <text:p>公有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131.72" table:style-name="ce12">
            <text:p><text:s/>1,131.72<text:s/></text:p>
          </table:table-cell>
          <table:table-cell office:value-type="float" office:value="2652300" table:style-name="ce15">
            <text:p><text:s/>2,652,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55.2" table:style-name="ce12">
            <text:p><text:s/>355.20<text:s/></text:p>
          </table:table-cell>
          <table:table-cell office:value-type="float" office:value="548700" table:style-name="ce15">
            <text:p><text:s/>548,7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76.52" table:style-name="ce12">
            <text:p><text:s/>776.52<text:s/></text:p>
          </table:table-cell>
          <table:table-cell office:value-type="float" office:value="2103600" table:style-name="ce15">
            <text:p><text:s/>2,103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31" table:style-name="ce7">
            <text:p><text:s/>31<text:s/></text:p>
          </table:table-cell>
          <table:table-cell office:value-type="float" office:value="100046.23" table:style-name="ce12">
            <text:p><text:s/>100,046.23<text:s/></text:p>
          </table:table-cell>
          <table:table-cell office:value-type="float" office:value="112927100" table:style-name="ce15">
            <text:p><text:s/>112,927,1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758.8" table:style-name="ce12">
            <text:p><text:s/>2,758.80<text:s/></text:p>
          </table:table-cell>
          <table:table-cell office:value-type="float" office:value="4466600" table:style-name="ce15">
            <text:p><text:s/>4,466,6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71" table:style-name="ce12">
            <text:p><text:s/>771.00<text:s/></text:p>
          </table:table-cell>
          <table:table-cell office:value-type="float" office:value="1692000" table:style-name="ce15">
            <text:p><text:s/>1,692,000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8498.33" table:style-name="ce12">
            <text:p><text:s/>88,498.33<text:s/></text:p>
          </table:table-cell>
          <table:table-cell office:value-type="float" office:value="101766800" table:style-name="ce15">
            <text:p><text:s/>101,766,80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445.6" table:style-name="ce12">
            <text:p><text:s/>6,445.60<text:s/></text:p>
          </table:table-cell>
          <table:table-cell office:value-type="float" office:value="3455800" table:style-name="ce15">
            <text:p><text:s/>3,455,8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table-cell office:value-type="string" table:number-columns-spanned="1" table:number-rows-spanned="6" table:style-name="ce40">
            <text:p>免稅房屋</text:p>
          </table:table-cell>
          <table:table-cell office:value-type="string" table:number-columns-spanned="2" table:number-rows-spanned="2" table:style-name="ce41">
            <text:p>小　計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6009" table:style-name="ce7">
            <text:p><text:s/>6,009<text:s/></text:p>
          </table:table-cell>
          <table:table-cell office:value-type="float" office:value="7446854.9699999997" table:style-name="ce12">
            <text:p><text:s/>7,446,854.97<text:s/></text:p>
          </table:table-cell>
          <table:table-cell office:value-type="float" office:value="17842558500" table:style-name="ce15">
            <text:p><text:s/>17,842,558,5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457.3" table:style-name="ce12">
            <text:p><text:s/>12,457.30<text:s/></text:p>
          </table:table-cell>
          <table:table-cell office:value-type="float" office:value="35104200" table:style-name="ce15">
            <text:p><text:s/>35,104,20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228228.12" table:style-name="ce12">
            <text:p><text:s/>228,228.12<text:s/></text:p>
          </table:table-cell>
          <table:table-cell office:value-type="float" office:value="1163979400" table:style-name="ce15">
            <text:p><text:s/>1,163,979,400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49605.66" table:style-name="ce12">
            <text:p><text:s/>349,605.66<text:s/></text:p>
          </table:table-cell>
          <table:table-cell office:value-type="float" office:value="1293874200" table:style-name="ce15">
            <text:p><text:s/>1,293,874,200<text:s/></text:p>
          </table:table-cell>
          <table:table-cell office:value-type="float" office:value="3225" table:style-name="ce15">
            <text:p><text:s/>3,225<text:s/></text:p>
          </table:table-cell>
          <table:table-cell office:value-type="float" office:value="5942050.8200000003" table:style-name="ce12">
            <text:p><text:s/>5,942,050.82<text:s/></text:p>
          </table:table-cell>
          <table:table-cell office:value-type="float" office:value="14734882000" table:style-name="ce15">
            <text:p><text:s/>14,734,882,000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496896.97" table:style-name="ce12">
            <text:p><text:s/>496,896.97<text:s/></text:p>
          </table:table-cell>
          <table:table-cell office:value-type="float" office:value="422188600" table:style-name="ce15">
            <text:p><text:s/>422,188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93367" table:style-name="ce7">
            <text:p><text:s/>193,367<text:s/></text:p>
          </table:table-cell>
          <table:table-cell office:value-type="float" office:value="72087118.069999993" table:style-name="ce12">
            <text:p><text:s/>72,087,118.07<text:s/></text:p>
          </table:table-cell>
          <table:table-cell office:value-type="float" office:value="211925728700" table:style-name="ce15">
            <text:p><text:s/>211,925,728,700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106212.22" table:style-name="ce12">
            <text:p><text:s/>106,212.22<text:s/></text:p>
          </table:table-cell>
          <table:table-cell office:value-type="float" office:value="367522600" table:style-name="ce15">
            <text:p><text:s/>367,522,600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2377874.2799999998" table:style-name="ce12">
            <text:p><text:s/>2,377,874.28<text:s/></text:p>
          </table:table-cell>
          <table:table-cell office:value-type="float" office:value="13083117100" table:style-name="ce15">
            <text:p><text:s/>13,083,117,100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2944120.64" table:style-name="ce12">
            <text:p><text:s/>2,944,120.64<text:s/></text:p>
          </table:table-cell>
          <table:table-cell office:value-type="float" office:value="20118873400" table:style-name="ce15">
            <text:p><text:s/>20,118,873,400<text:s/></text:p>
          </table:table-cell>
          <table:table-cell office:value-type="float" office:value="52072" table:style-name="ce15">
            <text:p><text:s/>52,072<text:s/></text:p>
          </table:table-cell>
          <table:table-cell office:value-type="float" office:value="49358044.380000003" table:style-name="ce12">
            <text:p><text:s/>49,358,044.38<text:s/></text:p>
          </table:table-cell>
          <table:table-cell office:value-type="float" office:value="170773877800" table:style-name="ce15">
            <text:p><text:s/>170,773,877,800<text:s/></text:p>
          </table:table-cell>
          <table:table-cell office:value-type="float" office:value="47015" table:style-name="ce15">
            <text:p><text:s/>47,015<text:s/></text:p>
          </table:table-cell>
          <table:table-cell office:value-type="float" office:value="7778162.4100000001" table:style-name="ce12">
            <text:p><text:s/>7,778,162.41<text:s/></text:p>
          </table:table-cell>
          <table:table-cell office:value-type="float" office:value="5173115700" table:style-name="ce15">
            <text:p><text:s/>5,173,115,7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9.86" table:style-name="ce12">
            <text:p><text:s/>239.86<text:s/></text:p>
          </table:table-cell>
          <table:table-cell office:value-type="float" office:value="109800" table:style-name="ce22">
            <text:p><text:s/>109,8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1">
            <text:p>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3516" table:style-name="ce7">
            <text:p><text:s/>3,516<text:s/></text:p>
          </table:table-cell>
          <table:table-cell office:value-type="float" office:value="922770.32" table:style-name="ce12">
            <text:p><text:s/>922,770.32<text:s/></text:p>
          </table:table-cell>
          <table:table-cell office:value-type="float" office:value="1465087700" table:style-name="ce15">
            <text:p><text:s/>1,465,087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389.9" table:style-name="ce12">
            <text:p><text:s/>1,389.90<text:s/></text:p>
          </table:table-cell>
          <table:table-cell office:value-type="float" office:value="3168700" table:style-name="ce15">
            <text:p><text:s/>3,168,7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99.5" table:style-name="ce12">
            <text:p><text:s/>299.50<text:s/></text:p>
          </table:table-cell>
          <table:table-cell office:value-type="float" office:value="793200" table:style-name="ce15">
            <text:p><text:s/>793,200<text:s/></text:p>
          </table:table-cell>
          <table:table-cell office:value-type="float" office:value="1496" table:style-name="ce15">
            <text:p><text:s/>1,496<text:s/></text:p>
          </table:table-cell>
          <table:table-cell office:value-type="float" office:value="374723.13" table:style-name="ce12">
            <text:p><text:s/>374,723.13<text:s/></text:p>
          </table:table-cell>
          <table:table-cell office:value-type="float" office:value="1182112100" table:style-name="ce15">
            <text:p><text:s/>1,182,112,100<text:s/></text:p>
          </table:table-cell>
          <table:table-cell office:value-type="float" office:value="522" table:style-name="ce15">
            <text:p><text:s/>522<text:s/></text:p>
          </table:table-cell>
          <table:table-cell office:value-type="float" office:value="255739.12" table:style-name="ce12">
            <text:p><text:s/>255,739.12<text:s/></text:p>
          </table:table-cell>
          <table:table-cell office:value-type="float" office:value="177194700" table:style-name="ce15">
            <text:p><text:s/>177,194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79338" table:style-name="ce7">
            <text:p><text:s/>179,338<text:s/></text:p>
          </table:table-cell>
          <table:table-cell office:value-type="float" office:value="25407331.920000002" table:style-name="ce12">
            <text:p><text:s/>25,407,331.92<text:s/></text:p>
          </table:table-cell>
          <table:table-cell office:value-type="float" office:value="44522398400" table:style-name="ce15">
            <text:p><text:s/>44,522,398,400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11768.13" table:style-name="ce12">
            <text:p><text:s/>11,768.13<text:s/></text:p>
          </table:table-cell>
          <table:table-cell office:value-type="float" office:value="13070000" table:style-name="ce15">
            <text:p><text:s/>13,070,000<text:s/></text:p>
          </table:table-cell>
          <table:table-cell office:value-type="float" office:value="221" table:style-name="ce15">
            <text:p><text:s/>221<text:s/></text:p>
          </table:table-cell>
          <table:table-cell office:value-type="float" office:value="96587.05" table:style-name="ce12">
            <text:p><text:s/>96,587.05<text:s/></text:p>
          </table:table-cell>
          <table:table-cell office:value-type="float" office:value="707807800" table:style-name="ce15">
            <text:p><text:s/>707,807,800<text:s/></text:p>
          </table:table-cell>
          <table:table-cell office:value-type="float" office:value="208" table:style-name="ce15">
            <text:p><text:s/>208<text:s/></text:p>
          </table:table-cell>
          <table:table-cell office:value-type="float" office:value="369814.05" table:style-name="ce12">
            <text:p><text:s/>369,814.05<text:s/></text:p>
          </table:table-cell>
          <table:table-cell office:value-type="float" office:value="3122186000" table:style-name="ce15">
            <text:p><text:s/>3,122,186,000<text:s/></text:p>
          </table:table-cell>
          <table:table-cell office:value-type="float" office:value="42648" table:style-name="ce15">
            <text:p><text:s/>42,648<text:s/></text:p>
          </table:table-cell>
          <table:table-cell office:value-type="float" office:value="10148473.57" table:style-name="ce12">
            <text:p><text:s/>10,148,473.57<text:s/></text:p>
          </table:table-cell>
          <table:table-cell office:value-type="float" office:value="34559104500" table:style-name="ce15">
            <text:p><text:s/>34,559,104,500<text:s/></text:p>
          </table:table-cell>
          <table:table-cell office:value-type="float" office:value="46377" table:style-name="ce15">
            <text:p><text:s/>46,377<text:s/></text:p>
          </table:table-cell>
          <table:table-cell office:value-type="float" office:value="6412990.3300000001" table:style-name="ce12">
            <text:p><text:s/>6,412,990.33<text:s/></text:p>
          </table:table-cell>
          <table:table-cell office:value-type="float" office:value="4305221600" table:style-name="ce15">
            <text:p><text:s/>4,305,221,60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9.86" table:style-name="ce12">
            <text:p><text:s/>239.86<text:s/></text:p>
          </table:table-cell>
          <table:table-cell office:value-type="float" office:value="109800" table:style-name="ce22">
            <text:p><text:s/>109,8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2">
            <text:p>非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2493" table:style-name="ce7">
            <text:p><text:s/>2,493<text:s/></text:p>
          </table:table-cell>
          <table:table-cell office:value-type="float" office:value="6524084.6500000004" table:style-name="ce12">
            <text:p><text:s/>6,524,084.65<text:s/></text:p>
          </table:table-cell>
          <table:table-cell office:value-type="float" office:value="16377470800" table:style-name="ce15">
            <text:p><text:s/>16,377,470,80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2457.3" table:style-name="ce12">
            <text:p><text:s/>12,457.30<text:s/></text:p>
          </table:table-cell>
          <table:table-cell office:value-type="float" office:value="35104200" table:style-name="ce15">
            <text:p><text:s/>35,104,200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226838.22" table:style-name="ce12">
            <text:p><text:s/>226,838.22<text:s/></text:p>
          </table:table-cell>
          <table:table-cell office:value-type="float" office:value="1160810700" table:style-name="ce15">
            <text:p><text:s/>1,160,810,700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49306.16" table:style-name="ce12">
            <text:p><text:s/>349,306.16<text:s/></text:p>
          </table:table-cell>
          <table:table-cell office:value-type="float" office:value="1293081000" table:style-name="ce15">
            <text:p><text:s/>1,293,081,000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5567327.6900000004" table:style-name="ce12">
            <text:p><text:s/>5,567,327.69<text:s/></text:p>
          </table:table-cell>
          <table:table-cell office:value-type="float" office:value="13552769900" table:style-name="ce15">
            <text:p><text:s/>13,552,769,900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241157.85" table:style-name="ce12">
            <text:p><text:s/>241,157.85<text:s/></text:p>
          </table:table-cell>
          <table:table-cell office:value-type="float" office:value="244993900" table:style-name="ce15">
            <text:p><text:s/>244,993,9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私有</text:p>
          </table:table-cell>
          <table:table-cell office:value-type="float" office:value="14029" table:style-name="ce8">
            <text:p><text:s/>14,029<text:s/></text:p>
          </table:table-cell>
          <table:table-cell office:value-type="float" office:value="46679786.149999999" table:style-name="ce13">
            <text:p><text:s/>46,679,786.15<text:s/></text:p>
          </table:table-cell>
          <table:table-cell office:value-type="float" office:value="167403330300" table:style-name="ce16">
            <text:p><text:s/>167,403,330,300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94444.09" table:style-name="ce13">
            <text:p><text:s/>94,444.09<text:s/></text:p>
          </table:table-cell>
          <table:table-cell office:value-type="float" office:value="354452600" table:style-name="ce16">
            <text:p><text:s/>354,452,600<text:s/></text:p>
          </table:table-cell>
          <table:table-cell office:value-type="float" office:value="630" table:style-name="ce16">
            <text:p><text:s/>630<text:s/></text:p>
          </table:table-cell>
          <table:table-cell office:value-type="float" office:value="2281287.23" table:style-name="ce13">
            <text:p><text:s/>2,281,287.23<text:s/></text:p>
          </table:table-cell>
          <table:table-cell office:value-type="float" office:value="12375309300" table:style-name="ce16">
            <text:p><text:s/>12,375,309,300<text:s/>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2574306.59" table:style-name="ce13">
            <text:p><text:s/>2,574,306.59<text:s/></text:p>
          </table:table-cell>
          <table:table-cell office:value-type="float" office:value="16996687400" table:style-name="ce16">
            <text:p><text:s/>16,996,687,400<text:s/></text:p>
          </table:table-cell>
          <table:table-cell office:value-type="float" office:value="9424" table:style-name="ce16">
            <text:p><text:s/>9,424<text:s/></text:p>
          </table:table-cell>
          <table:table-cell office:value-type="float" office:value="39209570.810000002" table:style-name="ce13">
            <text:p><text:s/>39,209,570.81<text:s/></text:p>
          </table:table-cell>
          <table:table-cell office:value-type="float" office:value="136214773300" table:style-name="ce16">
            <text:p><text:s/>136,214,773,300<text:s/></text:p>
          </table:table-cell>
          <table:table-cell office:value-type="float" office:value="638" table:style-name="ce16">
            <text:p><text:s/>638<text:s/></text:p>
          </table:table-cell>
          <table:table-cell office:value-type="float" office:value="1365172.08" table:style-name="ce13">
            <text:p><text:s/>1,365,172.08<text:s/></text:p>
          </table:table-cell>
          <table:table-cell office:value-type="float" office:value="867894100" table:style-name="ce16">
            <text:p><text:s/>867,894,1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59" table:style-name="ce27"/>
        </table:table-row>
        <table:table-row table:number-rows-repeated="4" table:style-name="ro5">
          <table:table-cell table:number-columns-repeated="16384" table:style-name="ce24"/>
        </table:table-row>
        <table:table-row table:number-rows-repeated="1048534" table:style-name="ro6">
          <table:table-cell table:number-columns-repeated="16384"/>
        </table:table-row>
      </table:table>
      <table:table table:name="房籍2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21" table:default-cell-style-name="ce28"/>
        <table:table-column table:style-name="co22" table:default-cell-style-name="ce28"/>
        <table:table-column table:style-name="co7" table:default-cell-style-name="ce28"/>
        <table:table-column table:style-name="co23" table:default-cell-style-name="ce28"/>
        <table:table-column table:style-name="co15" table:default-cell-style-name="ce28"/>
        <table:table-column table:style-name="co20" table:default-cell-style-name="ce28"/>
        <table:table-column table:style-name="co16" table:default-cell-style-name="ce28"/>
        <table:table-column table:style-name="co24" table:default-cell-style-name="ce28"/>
        <table:table-column table:style-name="co25" table:default-cell-style-name="ce28"/>
        <table:table-column table:style-name="co22" table:default-cell-style-name="ce28"/>
        <table:table-column table:style-name="co11" table:default-cell-style-name="ce28"/>
        <table:table-column table:style-name="co26" table:default-cell-style-name="ce28"/>
        <table:table-column table:style-name="co27" table:default-cell-style-name="ce28"/>
        <table:table-column table:style-name="co17" table:default-cell-style-name="ce28"/>
        <table:table-column table:style-name="co28" table:default-cell-style-name="ce28"/>
        <table:table-column table:style-name="co29" table:default-cell-style-name="ce28"/>
        <table:table-column table:style-name="co30" table:default-cell-style-name="ce28"/>
        <table:table-column table:style-name="co31" table:default-cell-style-name="ce28"/>
        <table:table-column table:style-name="co16" table:default-cell-style-name="ce28"/>
        <table:table-column table:style-name="co20" table:default-cell-style-name="ce28"/>
        <table:table-column table:style-name="co32" table:default-cell-style-name="ce28"/>
        <table:table-column table:style-name="co30" table:number-columns-repeated="3" table:default-cell-style-name="ce28"/>
        <table:table-column table:style-name="co20" table:number-columns-repeated="16356" table:default-cell-style-name="ce28"/>
        <table:table-row table:style-name="ro1">
          <table:table-cell office:value-type="string" table:number-columns-spanned="3" table:number-rows-spanned="1" table:style-name="ce72">
            <text:p>公 <text:s/>開 <text:s/>類</text:p>
          </table:table-cell>
          <table:covered-table-cell table:number-columns-repeated="2"/>
          <table:table-cell table:number-columns-repeated="12" table:style-name="ce24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地方稅務局</text:p>
          </table:table-cell>
          <table:covered-table-cell table:number-columns-repeated="3"/>
          <table:table-cell table:number-columns-repeated="16359" table:style-name="ce24"/>
        </table:table-row>
        <table:table-row table:style-name="ro1">
          <table:table-cell office:value-type="string" table:number-columns-spanned="3" table:number-rows-spanned="1" table:style-name="ce73">
            <text:p>年 <text:s text:c="5"/>報</text:p>
          </table:table-cell>
          <table:covered-table-cell table:number-columns-repeated="2"/>
          <table:table-cell office:value-type="string" table:style-name="ce1">
            <text:p>每年7月底前編報</text:p>
          </table:table-cell>
          <table:table-cell table:number-columns-repeated="11" table:style-name="ce1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20903-02-07-2</text:p>
          </table:table-cell>
          <table:covered-table-cell table:number-columns-repeated="3"/>
          <table:table-cell table:number-columns-repeated="16359" table:style-name="ce24"/>
        </table:table-row>
        <table:table-row table:style-name="ro2">
          <table:table-cell table:number-columns-repeated="10" table:style-name="ce28"/>
          <table:table-cell table:number-columns-spanned="5" table:number-rows-spanned="1" table:style-name="ce68"/>
          <table:covered-table-cell table:number-columns-repeated="4"/>
          <table:table-cell table:number-columns-repeated="16369" table:style-name="ce28"/>
        </table:table-row>
        <table:table-row table:style-name="ro3">
          <table:table-cell office:value-type="string" table:number-columns-spanned="25" table:number-rows-spanned="1" table:style-name="ce66">
            <text:p>臺中市房屋稅籍(續1)</text:p>
          </table:table-cell>
          <table:covered-table-cell table:number-columns-repeated="24"/>
          <table:table-cell table:number-columns-repeated="16359" table:style-name="ce25"/>
        </table:table-row>
        <table:table-row table:style-name="ro4">
          <table:table-cell table:number-columns-repeated="23" table:style-name="ce28"/>
          <table:table-cell table:style-name="ce34"/>
          <table:table-cell table:number-columns-repeated="16360" table:style-name="ce28"/>
        </table:table-row>
        <table:table-row table:style-name="ro1">
          <table:table-cell table:number-columns-repeated="5" table:style-name="ce24"/>
          <table:table-cell table:number-columns-repeated="4" table:style-name="ce9"/>
          <table:table-cell office:value-type="string" table:number-columns-spanned="8" table:number-rows-spanned="1" table:style-name="ce69">
            <text:p>中華民國110年</text:p>
          </table:table-cell>
          <table:covered-table-cell table:number-columns-repeated="7"/>
          <table:table-cell table:number-columns-repeated="5" table:style-name="ce9"/>
          <table:table-cell table:style-name="ce24"/>
          <table:table-cell table:style-name="ce9"/>
          <table:table-cell office:value-type="string" table:style-name="ce19">
            <text:p>單位：戶；平方公尺；新臺幣元</text:p>
          </table:table-cell>
          <table:table-cell table:number-columns-repeated="16359" table:style-name="ce24"/>
        </table:table-row>
        <table:table-row table:style-name="ro5">
          <table:table-cell office:value-type="string" table:number-columns-spanned="4" table:number-rows-spanned="2" table:style-name="ce55">
            <text:p>類 <text:s text:c="3"/>別</text:p>
          </table:table-cell>
          <table:covered-table-cell table:number-columns-repeated="3"/>
          <table:table-cell office:value-type="string" table:number-columns-spanned="3" table:number-rows-spanned="1" table:style-name="ce77">
            <text:p><text:s text:c="6"/>石 造</text:p>
            <draw:frame draw:z-index="1" draw:id="id0" draw:style-name="a0" draw:name="圖片 15" svg:x="0.07083in" svg:y="0.02521in" svg:width="0.27778in" svg:height="0.1041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office:value-type="string" table:number-columns-spanned="3" table:number-rows-spanned="1" table:style-name="ce47">
            <text:p>鋼鐵造(未達200平方公尺)</text:p>
          </table:table-cell>
          <table:covered-table-cell table:number-columns-repeated="2"/>
          <table:table-cell office:value-type="string" table:number-columns-spanned="3" table:number-rows-spanned="1" table:style-name="ce47">
            <text:p>鋼鐵造(200平方公尺以上)</text:p>
          </table:table-cell>
          <table:covered-table-cell table:number-columns-repeated="2"/>
          <table:table-cell office:value-type="string" table:number-columns-spanned="3" table:number-rows-spanned="1" table:style-name="ce47">
            <text:p>雜 木 以 外</text:p>
          </table:table-cell>
          <table:covered-table-cell table:number-columns-repeated="2"/>
          <table:table-cell office:value-type="string" table:number-columns-spanned="3" table:number-rows-spanned="1" table:style-name="ce47">
            <text:p>雜 <text:s/>木</text:p>
          </table:table-cell>
          <table:covered-table-cell table:number-columns-repeated="2"/>
          <table:table-cell office:value-type="string" table:number-columns-spanned="3" table:number-rows-spanned="1" table:style-name="ce47">
            <text:p>卵 石 混 凝 土 造</text:p>
          </table:table-cell>
          <table:covered-table-cell table:number-columns-repeated="2"/>
          <table:table-cell office:value-type="string" table:number-columns-spanned="3" table:number-rows-spanned="1" table:style-name="ce48">
            <text:p><text:s/>磚 <text:s text:c="2"/>石 <text:s text:c="2"/>造</text:p>
          </table:table-cell>
          <table:covered-table-cell table:number-columns-repeated="2"/>
          <table:table-cell table:number-columns-repeated="16359" table:style-name="ce26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現值</text:p>
          </table:table-cell>
          <table:table-cell table:number-columns-repeated="16359" table:style-name="ce26"/>
        </table:table-row>
        <table:table-row table:style-name="ro5">
          <table:table-cell office:value-type="string" table:number-columns-spanned="3" table:number-rows-spanned="2" table:style-name="ce75">
            <text:p>總計</text:p>
          </table:table-cell>
          <table:covered-table-cell table:number-columns-repeated="2"/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6" table:style-name="ce29">
            <text:p><text:s/>86<text:s/></text:p>
          </table:table-cell>
          <table:table-cell office:value-type="float" office:value="58318.15" table:style-name="ce31">
            <text:p><text:s/>58,318.15<text:s/></text:p>
          </table:table-cell>
          <table:table-cell office:value-type="float" office:value="41916300" table:style-name="ce29">
            <text:p><text:s/>41,916,300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39459.06" table:style-name="ce31">
            <text:p><text:s/>39,459.06<text:s/></text:p>
          </table:table-cell>
          <table:table-cell office:value-type="float" office:value="57581400" table:style-name="ce29">
            <text:p><text:s/>57,581,400<text:s/></text:p>
          </table:table-cell>
          <table:table-cell office:value-type="float" office:value="349" table:style-name="ce29">
            <text:p><text:s/>349<text:s/></text:p>
          </table:table-cell>
          <table:table-cell office:value-type="float" office:value="73923.59" table:style-name="ce31">
            <text:p><text:s/>73,923.59<text:s/></text:p>
          </table:table-cell>
          <table:table-cell office:value-type="float" office:value="25391700" table:style-name="ce29">
            <text:p><text:s/>25,391,700<text:s/></text:p>
          </table:table-cell>
          <table:table-cell office:value-type="float" office:value="502" table:style-name="ce29">
            <text:p><text:s/>502<text:s/></text:p>
          </table:table-cell>
          <table:table-cell office:value-type="float" office:value="91413.85" table:style-name="ce31">
            <text:p><text:s/>91,413.85<text:s/></text:p>
          </table:table-cell>
          <table:table-cell office:value-type="float" office:value="24219000" table:style-name="ce29">
            <text:p><text:s/>24,21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09" table:style-name="ce29">
            <text:p><text:s/>809<text:s/></text:p>
          </table:table-cell>
          <table:table-cell office:value-type="float" office:value="175868.3" table:style-name="ce31">
            <text:p><text:s/>175,868.30<text:s/></text:p>
          </table:table-cell>
          <table:table-cell office:value-type="float" office:value="69540600" table:style-name="ce35">
            <text:p><text:s/>69,540,6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私有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.6" table:style-name="ce31">
            <text:p><text:s/>24.6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44181" table:style-name="ce29">
            <text:p><text:s/>44,181<text:s/></text:p>
          </table:table-cell>
          <table:table-cell office:value-type="float" office:value="15807554.27" table:style-name="ce31">
            <text:p><text:s/>15,807,554.27<text:s/></text:p>
          </table:table-cell>
          <table:table-cell office:value-type="float" office:value="10330158600" table:style-name="ce29">
            <text:p><text:s/>10,330,158,600<text:s/></text:p>
          </table:table-cell>
          <table:table-cell office:value-type="float" office:value="16181" table:style-name="ce29">
            <text:p><text:s/>16,181<text:s/></text:p>
          </table:table-cell>
          <table:table-cell office:value-type="float" office:value="9866234.5" table:style-name="ce31">
            <text:p><text:s/>9,866,234.50<text:s/></text:p>
          </table:table-cell>
          <table:table-cell office:value-type="float" office:value="12684356400" table:style-name="ce29">
            <text:p><text:s/>12,684,356,400<text:s/></text:p>
          </table:table-cell>
          <table:table-cell office:value-type="float" office:value="1339" table:style-name="ce29">
            <text:p><text:s/>1,339<text:s/></text:p>
          </table:table-cell>
          <table:table-cell office:value-type="float" office:value="182302.54" table:style-name="ce31">
            <text:p><text:s/>182,302.54<text:s/></text:p>
          </table:table-cell>
          <table:table-cell office:value-type="float" office:value="93995500" table:style-name="ce29">
            <text:p><text:s/>93,995,500<text:s/></text:p>
          </table:table-cell>
          <table:table-cell office:value-type="float" office:value="5192" table:style-name="ce29">
            <text:p><text:s/>5,192<text:s/></text:p>
          </table:table-cell>
          <table:table-cell office:value-type="float" office:value="547346.12" table:style-name="ce31">
            <text:p><text:s/>547,346.12<text:s/></text:p>
          </table:table-cell>
          <table:table-cell office:value-type="float" office:value="163292600" table:style-name="ce29">
            <text:p><text:s/>163,292,600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9383.57" table:style-name="ce31">
            <text:p><text:s/>9,383.57<text:s/></text:p>
          </table:table-cell>
          <table:table-cell office:value-type="float" office:value="10552800" table:style-name="ce29">
            <text:p><text:s/>10,552,800<text:s/></text:p>
          </table:table-cell>
          <table:table-cell office:value-type="float" office:value="45375" table:style-name="ce29">
            <text:p><text:s/>45,375<text:s/></text:p>
          </table:table-cell>
          <table:table-cell office:value-type="float" office:value="4092574.86" table:style-name="ce31">
            <text:p><text:s/>4,092,574.86<text:s/></text:p>
          </table:table-cell>
          <table:table-cell office:value-type="float" office:value="1639799600" table:style-name="ce36">
            <text:p><text:s/>1,639,799,600<text:s/></text:p>
          </table:table-cell>
          <table:table-cell table:number-columns-repeated="16359" table:style-name="ce27"/>
        </table:table-row>
        <table:table-row table:style-name="ro5">
          <table:table-cell office:value-type="string" table:number-columns-spanned="1" table:number-rows-spanned="22" table:style-name="ce76">
            <text:p>應稅房屋</text:p>
          </table:table-cell>
          <table:table-cell office:value-type="string" table:number-columns-spanned="2" table:number-rows-spanned="2" table:style-name="ce46">
            <text:p>小　計</text:p>
          </table:table-cell>
          <table:covered-table-cell/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1431.72" table:style-name="ce31">
            <text:p><text:s/>11,431.72<text:s/></text:p>
          </table:table-cell>
          <table:table-cell office:value-type="float" office:value="7963300" table:style-name="ce29">
            <text:p><text:s/>7,963,3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147.55" table:style-name="ce31">
            <text:p><text:s/>11,147.55<text:s/></text:p>
          </table:table-cell>
          <table:table-cell office:value-type="float" office:value="14794200" table:style-name="ce29">
            <text:p><text:s/>14,794,200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696.4" table:style-name="ce31">
            <text:p><text:s/>1,696.40<text:s/></text:p>
          </table:table-cell>
          <table:table-cell office:value-type="float" office:value="625900" table:style-name="ce29">
            <text:p><text:s/>625,900<text:s/></text:p>
          </table:table-cell>
          <table:table-cell office:value-type="float" office:value="25" table:style-name="ce29">
            <text:p><text:s/>25<text:s/></text:p>
          </table:table-cell>
          <table:table-cell office:value-type="float" office:value="3554.68" table:style-name="ce31">
            <text:p><text:s/>3,554.68<text:s/></text:p>
          </table:table-cell>
          <table:table-cell office:value-type="float" office:value="1144200" table:style-name="ce29">
            <text:p><text:s/>1,144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1" table:style-name="ce29">
            <text:p><text:s/>41<text:s/></text:p>
          </table:table-cell>
          <table:table-cell office:value-type="float" office:value="4137.3999999999996" table:style-name="ce31">
            <text:p><text:s/>4,137.40<text:s/></text:p>
          </table:table-cell>
          <table:table-cell office:value-type="float" office:value="2761800" table:style-name="ce36">
            <text:p><text:s/>2,761,8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4743" table:style-name="ce29">
            <text:p><text:s/>34,743<text:s/></text:p>
          </table:table-cell>
          <table:table-cell office:value-type="float" office:value="13980848.390000001" table:style-name="ce31">
            <text:p><text:s/>13,980,848.39<text:s/></text:p>
          </table:table-cell>
          <table:table-cell office:value-type="float" office:value="9447055200" table:style-name="ce29">
            <text:p><text:s/>9,447,055,200<text:s/></text:p>
          </table:table-cell>
          <table:table-cell office:value-type="float" office:value="15409" table:style-name="ce29">
            <text:p><text:s/>15,409<text:s/></text:p>
          </table:table-cell>
          <table:table-cell office:value-type="float" office:value="9504335.9600000009" table:style-name="ce31">
            <text:p><text:s/>9,504,335.96<text:s/></text:p>
          </table:table-cell>
          <table:table-cell office:value-type="float" office:value="12364211200" table:style-name="ce29">
            <text:p><text:s/>12,364,211,200<text:s/></text:p>
          </table:table-cell>
          <table:table-cell office:value-type="float" office:value="512" table:style-name="ce29">
            <text:p><text:s/>512<text:s/></text:p>
          </table:table-cell>
          <table:table-cell office:value-type="float" office:value="90716.69" table:style-name="ce31">
            <text:p><text:s/>90,716.69<text:s/></text:p>
          </table:table-cell>
          <table:table-cell office:value-type="float" office:value="58561300" table:style-name="ce29">
            <text:p><text:s/>58,561,300<text:s/></text:p>
          </table:table-cell>
          <table:table-cell office:value-type="float" office:value="996" table:style-name="ce29">
            <text:p><text:s/>996<text:s/></text:p>
          </table:table-cell>
          <table:table-cell office:value-type="float" office:value="130543.66" table:style-name="ce31">
            <text:p><text:s/>130,543.66<text:s/></text:p>
          </table:table-cell>
          <table:table-cell office:value-type="float" office:value="62991900" table:style-name="ce29">
            <text:p><text:s/>62,991,9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7465.07" table:style-name="ce31">
            <text:p><text:s/>7,465.07<text:s/></text:p>
          </table:table-cell>
          <table:table-cell office:value-type="float" office:value="9710900" table:style-name="ce29">
            <text:p><text:s/>9,710,900<text:s/></text:p>
          </table:table-cell>
          <table:table-cell office:value-type="float" office:value="7001" table:style-name="ce29">
            <text:p><text:s/>7,001<text:s/></text:p>
          </table:table-cell>
          <table:table-cell office:value-type="float" office:value="1182055.3400000001" table:style-name="ce31">
            <text:p><text:s/>1,182,055.34<text:s/></text:p>
          </table:table-cell>
          <table:table-cell office:value-type="float" office:value="746362000" table:style-name="ce36">
            <text:p><text:s/>746,362,0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</text:p>
          </table:table-cell>
          <table:table-cell office:value-type="string" table:number-columns-spanned="1" table:number-rows-spanned="2" table:style-name="ce43">
            <text:p>自住或公益出租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871" table:style-name="ce29">
            <text:p><text:s/>8,871<text:s/></text:p>
          </table:table-cell>
          <table:table-cell office:value-type="float" office:value="2548853.06" table:style-name="ce31">
            <text:p><text:s/>2,548,853.06<text:s/></text:p>
          </table:table-cell>
          <table:table-cell office:value-type="float" office:value="1992735400" table:style-name="ce29">
            <text:p><text:s/>1,992,735,400<text:s/></text:p>
          </table:table-cell>
          <table:table-cell office:value-type="float" office:value="2546" table:style-name="ce29">
            <text:p><text:s/>2,546<text:s/></text:p>
          </table:table-cell>
          <table:table-cell office:value-type="float" office:value="878900.84" table:style-name="ce31">
            <text:p><text:s/>878,900.84<text:s/></text:p>
          </table:table-cell>
          <table:table-cell office:value-type="float" office:value="1112819200" table:style-name="ce29">
            <text:p><text:s/>1,112,819,200<text:s/></text:p>
          </table:table-cell>
          <table:table-cell office:value-type="float" office:value="100" table:style-name="ce29">
            <text:p><text:s/>100<text:s/></text:p>
          </table:table-cell>
          <table:table-cell office:value-type="float" office:value="27615.23" table:style-name="ce31">
            <text:p><text:s/>27,615.23<text:s/></text:p>
          </table:table-cell>
          <table:table-cell office:value-type="float" office:value="19931400" table:style-name="ce29">
            <text:p><text:s/>19,931,400<text:s/></text:p>
          </table:table-cell>
          <table:table-cell office:value-type="float" office:value="93" table:style-name="ce29">
            <text:p><text:s/>93<text:s/></text:p>
          </table:table-cell>
          <table:table-cell office:value-type="float" office:value="25450.92" table:style-name="ce31">
            <text:p><text:s/>25,450.92<text:s/></text:p>
          </table:table-cell>
          <table:table-cell office:value-type="float" office:value="16391500" table:style-name="ce29">
            <text:p><text:s/>16,391,5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86.7" table:style-name="ce31">
            <text:p><text:s/>286.70<text:s/></text:p>
          </table:table-cell>
          <table:table-cell office:value-type="float" office:value="426600" table:style-name="ce29">
            <text:p><text:s/>426,600<text:s/></text:p>
          </table:table-cell>
          <table:table-cell office:value-type="float" office:value="2259" table:style-name="ce29">
            <text:p><text:s/>2,259<text:s/></text:p>
          </table:table-cell>
          <table:table-cell office:value-type="float" office:value="505231.75" table:style-name="ce31">
            <text:p><text:s/>505,231.75<text:s/></text:p>
          </table:table-cell>
          <table:table-cell office:value-type="float" office:value="379958500" table:style-name="ce36">
            <text:p><text:s/>379,958,5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069.0999999999999" table:style-name="ce31">
            <text:p><text:s/>1,069.10<text:s/></text:p>
          </table:table-cell>
          <table:table-cell office:value-type="float" office:value="939900" table:style-name="ce29">
            <text:p><text:s/>939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05.6" table:style-name="ce31">
            <text:p><text:s/>105.60<text:s/></text:p>
          </table:table-cell>
          <table:table-cell office:value-type="float" office:value="54000" table:style-name="ce29">
            <text:p><text:s/>54,00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1407.8" table:style-name="ce31">
            <text:p><text:s/>1,407.80<text:s/></text:p>
          </table:table-cell>
          <table:table-cell office:value-type="float" office:value="418700" table:style-name="ce29">
            <text:p><text:s/>418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" table:style-name="ce29">
            <text:p><text:s/>31<text:s/></text:p>
          </table:table-cell>
          <table:table-cell office:value-type="float" office:value="2486.1" table:style-name="ce31">
            <text:p><text:s/>2,486.10<text:s/></text:p>
          </table:table-cell>
          <table:table-cell office:value-type="float" office:value="2067200" table:style-name="ce36">
            <text:p><text:s/>2,067,2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09" table:style-name="ce29">
            <text:p><text:s/>1,709<text:s/></text:p>
          </table:table-cell>
          <table:table-cell office:value-type="float" office:value="740491.35" table:style-name="ce31">
            <text:p><text:s/>740,491.35<text:s/></text:p>
          </table:table-cell>
          <table:table-cell office:value-type="float" office:value="580774600" table:style-name="ce29">
            <text:p><text:s/>580,774,600<text:s/></text:p>
          </table:table-cell>
          <table:table-cell office:value-type="float" office:value="564" table:style-name="ce29">
            <text:p><text:s/>564<text:s/></text:p>
          </table:table-cell>
          <table:table-cell office:value-type="float" office:value="389914.03" table:style-name="ce31">
            <text:p><text:s/>389,914.03<text:s/></text:p>
          </table:table-cell>
          <table:table-cell office:value-type="float" office:value="481256600" table:style-name="ce29">
            <text:p><text:s/>481,256,600<text:s/></text:p>
          </table:table-cell>
          <table:table-cell office:value-type="float" office:value="42" table:style-name="ce29">
            <text:p><text:s/>42<text:s/></text:p>
          </table:table-cell>
          <table:table-cell office:value-type="float" office:value="12907.52" table:style-name="ce31">
            <text:p><text:s/>12,907.52<text:s/></text:p>
          </table:table-cell>
          <table:table-cell office:value-type="float" office:value="9036700" table:style-name="ce29">
            <text:p><text:s/>9,036,700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9330.32" table:style-name="ce31">
            <text:p><text:s/>9,330.32<text:s/></text:p>
          </table:table-cell>
          <table:table-cell office:value-type="float" office:value="4827800" table:style-name="ce29">
            <text:p><text:s/>4,827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4.8" table:style-name="ce31">
            <text:p><text:s/>94.80<text:s/></text:p>
          </table:table-cell>
          <table:table-cell office:value-type="float" office:value="73900" table:style-name="ce29">
            <text:p><text:s/>73,900<text:s/></text:p>
          </table:table-cell>
          <table:table-cell office:value-type="float" office:value="419" table:style-name="ce29">
            <text:p><text:s/>419<text:s/></text:p>
          </table:table-cell>
          <table:table-cell office:value-type="float" office:value="105681.57" table:style-name="ce31">
            <text:p><text:s/>105,681.57<text:s/></text:p>
          </table:table-cell>
          <table:table-cell office:value-type="float" office:value="72582100" table:style-name="ce36">
            <text:p><text:s/>72,582,1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</text:p>
          </table:table-cell>
          <table:table-cell office:value-type="string" table:number-columns-spanned="1" table:number-rows-spanned="2" table:style-name="ce43">
            <text:p>營業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9961.52" table:style-name="ce31">
            <text:p><text:s/>9,961.52<text:s/></text:p>
          </table:table-cell>
          <table:table-cell office:value-type="float" office:value="6708400" table:style-name="ce29">
            <text:p><text:s/>6,708,4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1135.3" table:style-name="ce31">
            <text:p><text:s/>11,135.30<text:s/></text:p>
          </table:table-cell>
          <table:table-cell office:value-type="float" office:value="14773500" table:style-name="ce29">
            <text:p><text:s/>14,773,50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590.8" table:style-name="ce31">
            <text:p><text:s/>1,590.80<text:s/></text:p>
          </table:table-cell>
          <table:table-cell office:value-type="float" office:value="571900" table:style-name="ce29">
            <text:p><text:s/>571,900<text:s/></text:p>
          </table:table-cell>
          <table:table-cell office:value-type="float" office:value="11" table:style-name="ce29">
            <text:p><text:s/>11<text:s/></text:p>
          </table:table-cell>
          <table:table-cell office:value-type="float" office:value="1712.43" table:style-name="ce31">
            <text:p><text:s/>1,712.43<text:s/></text:p>
          </table:table-cell>
          <table:table-cell office:value-type="float" office:value="521500" table:style-name="ce29">
            <text:p><text:s/>52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1558.9" table:style-name="ce31">
            <text:p><text:s/>1,558.90<text:s/></text:p>
          </table:table-cell>
          <table:table-cell office:value-type="float" office:value="602600" table:style-name="ce36">
            <text:p><text:s/>602,6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0542" table:style-name="ce29">
            <text:p><text:s/>20,542<text:s/></text:p>
          </table:table-cell>
          <table:table-cell office:value-type="float" office:value="8597118.3499999996" table:style-name="ce31">
            <text:p><text:s/>8,597,118.35<text:s/></text:p>
          </table:table-cell>
          <table:table-cell office:value-type="float" office:value="5482078200" table:style-name="ce29">
            <text:p><text:s/>5,482,078,200<text:s/></text:p>
          </table:table-cell>
          <table:table-cell office:value-type="float" office:value="10310" table:style-name="ce29">
            <text:p><text:s/>10,310<text:s/></text:p>
          </table:table-cell>
          <table:table-cell office:value-type="float" office:value="6660337.9299999997" table:style-name="ce31">
            <text:p><text:s/>6,660,337.93<text:s/></text:p>
          </table:table-cell>
          <table:table-cell office:value-type="float" office:value="8572372300" table:style-name="ce29">
            <text:p><text:s/>8,572,372,300<text:s/></text:p>
          </table:table-cell>
          <table:table-cell office:value-type="float" office:value="315" table:style-name="ce29">
            <text:p><text:s/>315<text:s/></text:p>
          </table:table-cell>
          <table:table-cell office:value-type="float" office:value="40433.07" table:style-name="ce31">
            <text:p><text:s/>40,433.07<text:s/></text:p>
          </table:table-cell>
          <table:table-cell office:value-type="float" office:value="25081200" table:style-name="ce29">
            <text:p><text:s/>25,081,200<text:s/></text:p>
          </table:table-cell>
          <table:table-cell office:value-type="float" office:value="759" table:style-name="ce29">
            <text:p><text:s/>759<text:s/></text:p>
          </table:table-cell>
          <table:table-cell office:value-type="float" office:value="72255.86" table:style-name="ce31">
            <text:p><text:s/>72,255.86<text:s/></text:p>
          </table:table-cell>
          <table:table-cell office:value-type="float" office:value="31446600" table:style-name="ce29">
            <text:p><text:s/>31,446,6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083.57" table:style-name="ce31">
            <text:p><text:s/>7,083.57<text:s/></text:p>
          </table:table-cell>
          <table:table-cell office:value-type="float" office:value="9210400" table:style-name="ce29">
            <text:p><text:s/>9,210,400<text:s/></text:p>
          </table:table-cell>
          <table:table-cell office:value-type="float" office:value="3830" table:style-name="ce29">
            <text:p><text:s/>3,830<text:s/></text:p>
          </table:table-cell>
          <table:table-cell office:value-type="float" office:value="447367.3" table:style-name="ce31">
            <text:p><text:s/>447,367.30<text:s/></text:p>
          </table:table-cell>
          <table:table-cell office:value-type="float" office:value="228100900" table:style-name="ce36">
            <text:p><text:s/>228,100,9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29">
            <text:p><text:s/>32<text:s/></text:p>
          </table:table-cell>
          <table:table-cell office:value-type="float" office:value="10654.09" table:style-name="ce31">
            <text:p><text:s/>10,654.09<text:s/></text:p>
          </table:table-cell>
          <table:table-cell office:value-type="float" office:value="6999400" table:style-name="ce29">
            <text:p><text:s/>6,999,400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4951.32" table:style-name="ce31">
            <text:p><text:s/>4,951.32<text:s/></text:p>
          </table:table-cell>
          <table:table-cell office:value-type="float" office:value="7474200" table:style-name="ce29">
            <text:p><text:s/>7,474,200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41.53" table:style-name="ce31">
            <text:p><text:s/>241.53<text:s/></text:p>
          </table:table-cell>
          <table:table-cell office:value-type="float" office:value="82100" table:style-name="ce29">
            <text:p><text:s/>82,100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579.79999999999995" table:style-name="ce31">
            <text:p><text:s/>579.80<text:s/></text:p>
          </table:table-cell>
          <table:table-cell office:value-type="float" office:value="179100" table:style-name="ce29">
            <text:p><text:s/>179,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1625.43" table:style-name="ce31">
            <text:p><text:s/>1,625.43<text:s/></text:p>
          </table:table-cell>
          <table:table-cell office:value-type="float" office:value="842400" table:style-name="ce36">
            <text:p><text:s/>842,4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01.1" table:style-name="ce31">
            <text:p><text:s/>401.10<text:s/></text:p>
          </table:table-cell>
          <table:table-cell office:value-type="float" office:value="315000" table:style-name="ce29">
            <text:p><text:s/>315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.25" table:style-name="ce31">
            <text:p><text:s/>12.25<text:s/></text:p>
          </table:table-cell>
          <table:table-cell office:value-type="float" office:value="20700" table:style-name="ce29">
            <text:p><text:s/>20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34.45" table:style-name="ce31">
            <text:p><text:s/>434.45<text:s/></text:p>
          </table:table-cell>
          <table:table-cell office:value-type="float" office:value="204000" table:style-name="ce29">
            <text:p><text:s/>20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92.4" table:style-name="ce31">
            <text:p><text:s/>92.40<text:s/></text:p>
          </table:table-cell>
          <table:table-cell office:value-type="float" office:value="92000" table:style-name="ce36">
            <text:p><text:s/>92,0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96" table:style-name="ce29">
            <text:p><text:s/>3,196<text:s/></text:p>
          </table:table-cell>
          <table:table-cell office:value-type="float" office:value="1447105.71" table:style-name="ce31">
            <text:p><text:s/>1,447,105.71<text:s/></text:p>
          </table:table-cell>
          <table:table-cell office:value-type="float" office:value="887718900" table:style-name="ce29">
            <text:p><text:s/>887,718,900<text:s/></text:p>
          </table:table-cell>
          <table:table-cell office:value-type="float" office:value="1772" table:style-name="ce29">
            <text:p><text:s/>1,772<text:s/></text:p>
          </table:table-cell>
          <table:table-cell office:value-type="float" office:value="1069962.67" table:style-name="ce31">
            <text:p><text:s/>1,069,962.67<text:s/></text:p>
          </table:table-cell>
          <table:table-cell office:value-type="float" office:value="1268283100" table:style-name="ce29">
            <text:p><text:s/>1,268,283,100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8706.94" table:style-name="ce31">
            <text:p><text:s/>8,706.94<text:s/></text:p>
          </table:table-cell>
          <table:table-cell office:value-type="float" office:value="4181000" table:style-name="ce29">
            <text:p><text:s/>4,181,000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20993.06" table:style-name="ce31">
            <text:p><text:s/>20,993.06<text:s/></text:p>
          </table:table-cell>
          <table:table-cell office:value-type="float" office:value="9835600" table:style-name="ce29">
            <text:p><text:s/>9,835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34" table:style-name="ce29">
            <text:p><text:s/>434<text:s/></text:p>
          </table:table-cell>
          <table:table-cell office:value-type="float" office:value="103338.44" table:style-name="ce31">
            <text:p><text:s/>103,338.44<text:s/></text:p>
          </table:table-cell>
          <table:table-cell office:value-type="float" office:value="58357200" table:style-name="ce36">
            <text:p><text:s/>58,357,2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減半</text:p>
          </table:table-cell>
          <table:table-cell office:value-type="string" table:number-columns-spanned="1" table:number-rows-spanned="2" table:style-name="ce43">
            <text:p>自住或公益出租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9.8" table:style-name="ce31">
            <text:p><text:s/>219.80<text:s/></text:p>
          </table:table-cell>
          <table:table-cell office:value-type="float" office:value="124000" table:style-name="ce29">
            <text:p><text:s/>12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723.9" table:style-name="ce31">
            <text:p><text:s/>723.90<text:s/></text:p>
          </table:table-cell>
          <table:table-cell office:value-type="float" office:value="432600" table:style-name="ce36">
            <text:p><text:s/>432,6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減半</text:p>
          </table:table-cell>
          <table:table-cell office:value-type="string" table:number-columns-spanned="1" table:number-rows-spanned="2" table:style-name="ce43">
            <text:p>營業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92" table:style-name="ce29">
            <text:p><text:s/>392<text:s/></text:p>
          </table:table-cell>
          <table:table-cell office:value-type="float" office:value="635922.82999999996" table:style-name="ce31">
            <text:p><text:s/>635,922.83<text:s/></text:p>
          </table:table-cell>
          <table:table-cell office:value-type="float" office:value="495839300" table:style-name="ce29">
            <text:p><text:s/>495,839,300<text:s/></text:p>
          </table:table-cell>
          <table:table-cell office:value-type="float" office:value="204" table:style-name="ce29">
            <text:p><text:s/>204<text:s/></text:p>
          </table:table-cell>
          <table:table-cell office:value-type="float" office:value="499821.17" table:style-name="ce31">
            <text:p><text:s/>499,821.17<text:s/></text:p>
          </table:table-cell>
          <table:table-cell office:value-type="float" office:value="921512400" table:style-name="ce29">
            <text:p><text:s/>921,512,4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463" table:style-name="ce31">
            <text:p><text:s/>463.00<text:s/></text:p>
          </table:table-cell>
          <table:table-cell office:value-type="float" office:value="95800" table:style-name="ce29">
            <text:p><text:s/>95,8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933.7" table:style-name="ce31">
            <text:p><text:s/>1,933.70<text:s/></text:p>
          </table:table-cell>
          <table:table-cell office:value-type="float" office:value="311300" table:style-name="ce29">
            <text:p><text:s/>311,3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6" table:style-name="ce29">
            <text:p><text:s/>36<text:s/></text:p>
          </table:table-cell>
          <table:table-cell office:value-type="float" office:value="17795.05" table:style-name="ce31">
            <text:p><text:s/>17,795.05<text:s/></text:p>
          </table:table-cell>
          <table:table-cell office:value-type="float" office:value="5974300" table:style-name="ce36">
            <text:p><text:s/>5,974,3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減半</text:p>
          </table:table-cell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703" table:style-name="ce31">
            <text:p><text:s/>703.00<text:s/></text:p>
          </table:table-cell>
          <table:table-cell office:value-type="float" office:value="909400" table:style-name="ce29">
            <text:p><text:s/>909,4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448" table:style-name="ce31">
            <text:p><text:s/>448.00<text:s/></text:p>
          </table:table-cell>
          <table:table-cell office:value-type="float" office:value="493400" table:style-name="ce29">
            <text:p><text:s/>493,4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29.6" table:style-name="ce31">
            <text:p><text:s/>129.60<text:s/></text:p>
          </table:table-cell>
          <table:table-cell office:value-type="float" office:value="29100" table:style-name="ce29">
            <text:p><text:s/>29,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291.89999999999998" table:style-name="ce31">
            <text:p><text:s/>291.90<text:s/></text:p>
          </table:table-cell>
          <table:table-cell office:value-type="float" office:value="114000" table:style-name="ce36">
            <text:p><text:s/>114,000<text:s/></text:p>
          </table:table-cell>
          <table:table-cell table:number-columns-repeated="16359" table:style-name="ce27"/>
        </table:table-row>
        <table:table-row table:style-name="ro5">
          <table:table-cell office:value-type="string" table:number-columns-spanned="1" table:number-rows-spanned="6" table:style-name="ce40">
            <text:p>免稅房屋</text:p>
          </table:table-cell>
          <table:table-cell office:value-type="string" table:number-columns-spanned="2" table:number-rows-spanned="2" table:style-name="ce41">
            <text:p>小　計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3" table:style-name="ce29">
            <text:p><text:s/>73<text:s/></text:p>
          </table:table-cell>
          <table:table-cell office:value-type="float" office:value="46886.43" table:style-name="ce31">
            <text:p><text:s/>46,886.43<text:s/></text:p>
          </table:table-cell>
          <table:table-cell office:value-type="float" office:value="33953000" table:style-name="ce29">
            <text:p><text:s/>33,953,000<text:s/></text:p>
          </table:table-cell>
          <table:table-cell office:value-type="float" office:value="20" table:style-name="ce29">
            <text:p><text:s/>20<text:s/></text:p>
          </table:table-cell>
          <table:table-cell office:value-type="float" office:value="28311.51" table:style-name="ce31">
            <text:p><text:s/>28,311.51<text:s/></text:p>
          </table:table-cell>
          <table:table-cell office:value-type="float" office:value="42787200" table:style-name="ce29">
            <text:p><text:s/>42,787,200<text:s/></text:p>
          </table:table-cell>
          <table:table-cell office:value-type="float" office:value="334" table:style-name="ce29">
            <text:p><text:s/>334<text:s/></text:p>
          </table:table-cell>
          <table:table-cell office:value-type="float" office:value="72227.19" table:style-name="ce31">
            <text:p><text:s/>72,227.19<text:s/></text:p>
          </table:table-cell>
          <table:table-cell office:value-type="float" office:value="24765800" table:style-name="ce29">
            <text:p><text:s/>24,765,800<text:s/></text:p>
          </table:table-cell>
          <table:table-cell office:value-type="float" office:value="477" table:style-name="ce29">
            <text:p><text:s/>477<text:s/></text:p>
          </table:table-cell>
          <table:table-cell office:value-type="float" office:value="87859.17" table:style-name="ce31">
            <text:p><text:s/>87,859.17<text:s/></text:p>
          </table:table-cell>
          <table:table-cell office:value-type="float" office:value="23074800" table:style-name="ce29">
            <text:p><text:s/>23,074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68" table:style-name="ce29">
            <text:p><text:s/>768<text:s/></text:p>
          </table:table-cell>
          <table:table-cell office:value-type="float" office:value="171730.9" table:style-name="ce31">
            <text:p><text:s/>171,730.90<text:s/></text:p>
          </table:table-cell>
          <table:table-cell office:value-type="float" office:value="66778800" table:style-name="ce36">
            <text:p><text:s/>66,778,8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.6" table:style-name="ce31">
            <text:p><text:s/>24.6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9438" table:style-name="ce29">
            <text:p><text:s/>9,438<text:s/></text:p>
          </table:table-cell>
          <table:table-cell office:value-type="float" office:value="1826705.88" table:style-name="ce31">
            <text:p><text:s/>1,826,705.88<text:s/></text:p>
          </table:table-cell>
          <table:table-cell office:value-type="float" office:value="883103400" table:style-name="ce29">
            <text:p><text:s/>883,103,400<text:s/></text:p>
          </table:table-cell>
          <table:table-cell office:value-type="float" office:value="772" table:style-name="ce29">
            <text:p><text:s/>772<text:s/></text:p>
          </table:table-cell>
          <table:table-cell office:value-type="float" office:value="361898.54" table:style-name="ce31">
            <text:p><text:s/>361,898.54<text:s/></text:p>
          </table:table-cell>
          <table:table-cell office:value-type="float" office:value="320145200" table:style-name="ce29">
            <text:p><text:s/>320,145,200<text:s/></text:p>
          </table:table-cell>
          <table:table-cell office:value-type="float" office:value="827" table:style-name="ce29">
            <text:p><text:s/>827<text:s/></text:p>
          </table:table-cell>
          <table:table-cell office:value-type="float" office:value="91585.85" table:style-name="ce31">
            <text:p><text:s/>91,585.85<text:s/></text:p>
          </table:table-cell>
          <table:table-cell office:value-type="float" office:value="35434200" table:style-name="ce29">
            <text:p><text:s/>35,434,200<text:s/></text:p>
          </table:table-cell>
          <table:table-cell office:value-type="float" office:value="4196" table:style-name="ce29">
            <text:p><text:s/>4,196<text:s/></text:p>
          </table:table-cell>
          <table:table-cell office:value-type="float" office:value="416802.46" table:style-name="ce31">
            <text:p><text:s/>416,802.46<text:s/></text:p>
          </table:table-cell>
          <table:table-cell office:value-type="float" office:value="100300700" table:style-name="ce29">
            <text:p><text:s/>100,300,700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918.5" table:style-name="ce31">
            <text:p><text:s/>1,918.50<text:s/></text:p>
          </table:table-cell>
          <table:table-cell office:value-type="float" office:value="841900" table:style-name="ce29">
            <text:p><text:s/>841,900<text:s/></text:p>
          </table:table-cell>
          <table:table-cell office:value-type="float" office:value="38374" table:style-name="ce29">
            <text:p><text:s/>38,374<text:s/></text:p>
          </table:table-cell>
          <table:table-cell office:value-type="float" office:value="2910519.52" table:style-name="ce31">
            <text:p><text:s/>2,910,519.52<text:s/></text:p>
          </table:table-cell>
          <table:table-cell office:value-type="float" office:value="893437600" table:style-name="ce36">
            <text:p><text:s/>893,437,6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1">
            <text:p>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7" table:style-name="ce29">
            <text:p><text:s/>17<text:s/></text:p>
          </table:table-cell>
          <table:table-cell office:value-type="float" office:value="15219.8" table:style-name="ce31">
            <text:p><text:s/>15,219.80<text:s/></text:p>
          </table:table-cell>
          <table:table-cell office:value-type="float" office:value="16577800" table:style-name="ce29">
            <text:p><text:s/>16,577,8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333.6" table:style-name="ce31">
            <text:p><text:s/>333.60<text:s/></text:p>
          </table:table-cell>
          <table:table-cell office:value-type="float" office:value="127400" table:style-name="ce29">
            <text:p><text:s/>127,400<text:s/></text:p>
          </table:table-cell>
          <table:table-cell office:value-type="float" office:value="300" table:style-name="ce29">
            <text:p><text:s/>300<text:s/></text:p>
          </table:table-cell>
          <table:table-cell office:value-type="float" office:value="58427.92" table:style-name="ce31">
            <text:p><text:s/>58,427.92<text:s/></text:p>
          </table:table-cell>
          <table:table-cell office:value-type="float" office:value="20947300" table:style-name="ce29">
            <text:p><text:s/>20,947,300<text:s/></text:p>
          </table:table-cell>
          <table:table-cell office:value-type="float" office:value="431" table:style-name="ce29">
            <text:p><text:s/>431<text:s/></text:p>
          </table:table-cell>
          <table:table-cell office:value-type="float" office:value="72749.240000000005" table:style-name="ce31">
            <text:p><text:s/>72,749.24<text:s/></text:p>
          </table:table-cell>
          <table:table-cell office:value-type="float" office:value="17680000" table:style-name="ce29">
            <text:p><text:s/>17,680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79" table:style-name="ce29">
            <text:p><text:s/>679<text:s/></text:p>
          </table:table-cell>
          <table:table-cell office:value-type="float" office:value="135185.10999999999" table:style-name="ce31">
            <text:p><text:s/>135,185.11<text:s/></text:p>
          </table:table-cell>
          <table:table-cell office:value-type="float" office:value="46071400" table:style-name="ce36">
            <text:p><text:s/>46,071,4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4.6" table:style-name="ce31">
            <text:p><text:s/>24.60<text:s/></text:p>
          </table:table-cell>
          <table:table-cell office:value-type="float" office:value="4600" table:style-name="ce29">
            <text:p><text:s/>4,600<text:s/></text:p>
          </table:table-cell>
          <table:table-cell office:value-type="float" office:value="8662" table:style-name="ce29">
            <text:p><text:s/>8,662<text:s/></text:p>
          </table:table-cell>
          <table:table-cell office:value-type="float" office:value="1245518.57" table:style-name="ce31">
            <text:p><text:s/>1,245,518.57<text:s/></text:p>
          </table:table-cell>
          <table:table-cell office:value-type="float" office:value="621031500" table:style-name="ce29">
            <text:p><text:s/>621,031,500<text:s/></text:p>
          </table:table-cell>
          <table:table-cell office:value-type="float" office:value="567" table:style-name="ce29">
            <text:p><text:s/>567<text:s/></text:p>
          </table:table-cell>
          <table:table-cell office:value-type="float" office:value="60953.82" table:style-name="ce31">
            <text:p><text:s/>60,953.82<text:s/></text:p>
          </table:table-cell>
          <table:table-cell office:value-type="float" office:value="54307500" table:style-name="ce29">
            <text:p><text:s/>54,307,500<text:s/></text:p>
          </table:table-cell>
          <table:table-cell office:value-type="float" office:value="782" table:style-name="ce29">
            <text:p><text:s/>782<text:s/></text:p>
          </table:table-cell>
          <table:table-cell office:value-type="float" office:value="86066.84" table:style-name="ce31">
            <text:p><text:s/>86,066.84<text:s/></text:p>
          </table:table-cell>
          <table:table-cell office:value-type="float" office:value="32763700" table:style-name="ce29">
            <text:p><text:s/>32,763,700<text:s/></text:p>
          </table:table-cell>
          <table:table-cell office:value-type="float" office:value="4069" table:style-name="ce29">
            <text:p><text:s/>4,069<text:s/></text:p>
          </table:table-cell>
          <table:table-cell office:value-type="float" office:value="389030.49" table:style-name="ce31">
            <text:p><text:s/>389,030.49<text:s/></text:p>
          </table:table-cell>
          <table:table-cell office:value-type="float" office:value="88618300" table:style-name="ce29">
            <text:p><text:s/>88,618,3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7.4" table:style-name="ce31">
            <text:p><text:s/>57.40<text:s/></text:p>
          </table:table-cell>
          <table:table-cell office:value-type="float" office:value="10300" table:style-name="ce29">
            <text:p><text:s/>10,300<text:s/></text:p>
          </table:table-cell>
          <table:table-cell office:value-type="float" office:value="37963" table:style-name="ce29">
            <text:p><text:s/>37,963<text:s/></text:p>
          </table:table-cell>
          <table:table-cell office:value-type="float" office:value="2829008.21" table:style-name="ce31">
            <text:p><text:s/>2,829,008.21<text:s/></text:p>
          </table:table-cell>
          <table:table-cell office:value-type="float" office:value="854966500" table:style-name="ce36">
            <text:p><text:s/>854,966,500<text:s/></text:p>
          </table:table-cell>
          <table:table-cell table:number-columns-repeated="16359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2">
            <text:p>非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56" table:style-name="ce29">
            <text:p><text:s/>56<text:s/></text:p>
          </table:table-cell>
          <table:table-cell office:value-type="float" office:value="31666.63" table:style-name="ce31">
            <text:p><text:s/>31,666.63<text:s/></text:p>
          </table:table-cell>
          <table:table-cell office:value-type="float" office:value="17375200" table:style-name="ce29">
            <text:p><text:s/>17,375,200<text:s/></text:p>
          </table:table-cell>
          <table:table-cell office:value-type="float" office:value="18" table:style-name="ce29">
            <text:p><text:s/>18<text:s/></text:p>
          </table:table-cell>
          <table:table-cell office:value-type="float" office:value="27977.91" table:style-name="ce31">
            <text:p><text:s/>27,977.91<text:s/></text:p>
          </table:table-cell>
          <table:table-cell office:value-type="float" office:value="42659800" table:style-name="ce29">
            <text:p><text:s/>42,659,800<text:s/></text:p>
          </table:table-cell>
          <table:table-cell office:value-type="float" office:value="34" table:style-name="ce29">
            <text:p><text:s/>34<text:s/></text:p>
          </table:table-cell>
          <table:table-cell office:value-type="float" office:value="13799.27" table:style-name="ce31">
            <text:p><text:s/>13,799.27<text:s/></text:p>
          </table:table-cell>
          <table:table-cell office:value-type="float" office:value="3818500" table:style-name="ce29">
            <text:p><text:s/>3,818,500<text:s/></text:p>
          </table:table-cell>
          <table:table-cell office:value-type="float" office:value="46" table:style-name="ce29">
            <text:p><text:s/>46<text:s/></text:p>
          </table:table-cell>
          <table:table-cell office:value-type="float" office:value="15109.93" table:style-name="ce31">
            <text:p><text:s/>15,109.93<text:s/></text:p>
          </table:table-cell>
          <table:table-cell office:value-type="float" office:value="5394800" table:style-name="ce29">
            <text:p><text:s/>5,394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9" table:style-name="ce29">
            <text:p><text:s/>89<text:s/></text:p>
          </table:table-cell>
          <table:table-cell office:value-type="float" office:value="36545.79" table:style-name="ce31">
            <text:p><text:s/>36,545.79<text:s/></text:p>
          </table:table-cell>
          <table:table-cell office:value-type="float" office:value="20707400" table:style-name="ce36">
            <text:p><text:s/>20,707,400<text:s/></text:p>
          </table:table-cell>
          <table:table-cell table:number-columns-repeated="16359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私有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776" table:style-name="ce33">
            <text:p><text:s/>776<text:s/></text:p>
          </table:table-cell>
          <table:table-cell office:value-type="float" office:value="581187.31000000006" table:style-name="ce32">
            <text:p><text:s/>581,187.31<text:s/></text:p>
          </table:table-cell>
          <table:table-cell office:value-type="float" office:value="262071900" table:style-name="ce33">
            <text:p><text:s/>262,071,900<text:s/></text:p>
          </table:table-cell>
          <table:table-cell office:value-type="float" office:value="205" table:style-name="ce33">
            <text:p><text:s/>205<text:s/></text:p>
          </table:table-cell>
          <table:table-cell office:value-type="float" office:value="300944.71999999997" table:style-name="ce32">
            <text:p><text:s/>300,944.72<text:s/></text:p>
          </table:table-cell>
          <table:table-cell office:value-type="float" office:value="265837700" table:style-name="ce33">
            <text:p><text:s/>265,837,700<text:s/></text:p>
          </table:table-cell>
          <table:table-cell office:value-type="float" office:value="45" table:style-name="ce33">
            <text:p><text:s/>45<text:s/></text:p>
          </table:table-cell>
          <table:table-cell office:value-type="float" office:value="5519.01" table:style-name="ce32">
            <text:p><text:s/>5,519.01<text:s/></text:p>
          </table:table-cell>
          <table:table-cell office:value-type="float" office:value="2670500" table:style-name="ce33">
            <text:p><text:s/>2,670,500<text:s/></text:p>
          </table:table-cell>
          <table:table-cell office:value-type="float" office:value="127" table:style-name="ce33">
            <text:p><text:s/>127<text:s/></text:p>
          </table:table-cell>
          <table:table-cell office:value-type="float" office:value="27771.97" table:style-name="ce32">
            <text:p><text:s/>27,771.97<text:s/></text:p>
          </table:table-cell>
          <table:table-cell office:value-type="float" office:value="11682400" table:style-name="ce33">
            <text:p><text:s/>11,682,400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861.1" table:style-name="ce32">
            <text:p><text:s/>1,861.10<text:s/></text:p>
          </table:table-cell>
          <table:table-cell office:value-type="float" office:value="831600" table:style-name="ce33">
            <text:p><text:s/>831,600<text:s/></text:p>
          </table:table-cell>
          <table:table-cell office:value-type="float" office:value="411" table:style-name="ce33">
            <text:p><text:s/>411<text:s/></text:p>
          </table:table-cell>
          <table:table-cell office:value-type="float" office:value="81511.31" table:style-name="ce32">
            <text:p><text:s/>81,511.31<text:s/></text:p>
          </table:table-cell>
          <table:table-cell office:value-type="float" office:value="38471100" table:style-name="ce37">
            <text:p><text:s/>38,471,100<text:s/></text:p>
          </table:table-cell>
          <table:table-cell table:number-columns-repeated="16359" table:style-name="ce27"/>
        </table:table-row>
        <table:table-row table:number-rows-repeated="4" table:style-name="ro5">
          <table:table-cell table:number-columns-repeated="16384" table:style-name="ce24"/>
        </table:table-row>
        <table:table-row table:number-rows-repeated="1048534" table:style-name="ro6">
          <table:table-cell table:number-columns-repeated="16384"/>
        </table:table-row>
      </table:table>
      <table:table table:name="房籍3" table:style-name="ta3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2" table:default-cell-style-name="ce28"/>
        <table:table-column table:style-name="co10" table:default-cell-style-name="ce28"/>
        <table:table-column table:style-name="co31" table:default-cell-style-name="ce28"/>
        <table:table-column table:style-name="co33" table:default-cell-style-name="ce28"/>
        <table:table-column table:style-name="co23" table:default-cell-style-name="ce28"/>
        <table:table-column table:style-name="co15" table:default-cell-style-name="ce28"/>
        <table:table-column table:style-name="co30" table:default-cell-style-name="ce28"/>
        <table:table-column table:style-name="co18" table:number-columns-repeated="5" table:default-cell-style-name="ce28"/>
        <table:table-column table:style-name="co34" table:default-cell-style-name="ce28"/>
        <table:table-column table:style-name="co12" table:default-cell-style-name="ce28"/>
        <table:table-column table:style-name="co9" table:default-cell-style-name="ce28"/>
        <table:table-column table:style-name="co15" table:default-cell-style-name="ce28"/>
        <table:table-column table:style-name="co35" table:default-cell-style-name="ce28"/>
        <table:table-column table:style-name="co18" table:number-columns-repeated="4" table:default-cell-style-name="ce28"/>
        <table:table-column table:style-name="co28" table:default-cell-style-name="ce28"/>
        <table:table-column table:style-name="co18" table:number-columns-repeated="3" table:default-cell-style-name="ce28"/>
        <table:table-column table:style-name="co34" table:number-columns-repeated="6" table:default-cell-style-name="ce28"/>
        <table:table-column table:style-name="co20" table:number-columns-repeated="16350" table:default-cell-style-name="ce28"/>
        <table:table-row table:style-name="ro1">
          <table:table-cell office:value-type="string" table:number-columns-spanned="3" table:number-rows-spanned="1" table:style-name="ce72">
            <text:p>公 <text:s/>開 <text:s/>類</text:p>
          </table:table-cell>
          <table:covered-table-cell table:number-columns-repeated="2"/>
          <table:table-cell table:number-columns-repeated="15" table:style-name="ce24"/>
          <table:table-cell table:number-columns-spanned="4" table:number-rows-spanned="1" table:style-name="ce49"/>
          <table:covered-table-cell table:number-columns-repeated="3"/>
          <table:table-cell office:value-type="string" table:number-columns-spanned="2" table:number-rows-spanned="1" table:style-name="ce50">
            <text:p>編製機關</text:p>
          </table:table-cell>
          <table:covered-table-cell/>
          <table:table-cell office:value-type="string" table:number-columns-spanned="4" table:number-rows-spanned="1" table:style-name="ce51">
            <text:p>臺中市政府地方稅務局</text:p>
          </table:table-cell>
          <table:covered-table-cell table:number-columns-repeated="3"/>
          <table:table-cell table:number-columns-repeated="16356" table:style-name="ce24"/>
        </table:table-row>
        <table:table-row table:style-name="ro1">
          <table:table-cell office:value-type="string" table:number-columns-spanned="3" table:number-rows-spanned="1" table:style-name="ce73">
            <text:p>年 <text:s text:c="5"/>報</text:p>
          </table:table-cell>
          <table:covered-table-cell table:number-columns-repeated="2"/>
          <table:table-cell office:value-type="string" table:style-name="ce1">
            <text:p>每年7月底前編報</text:p>
          </table:table-cell>
          <table:table-cell table:number-columns-repeated="14" table:style-name="ce1"/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4" table:number-rows-spanned="1" table:style-name="ce59">
            <text:p>20903-02-07-2</text:p>
          </table:table-cell>
          <table:covered-table-cell table:number-columns-repeated="3"/>
          <table:table-cell table:number-columns-repeated="16356" table:style-name="ce24"/>
        </table:table-row>
        <table:table-row table:style-name="ro2">
          <table:table-cell table:number-columns-repeated="11" table:style-name="ce28"/>
          <table:table-cell table:style-name="ce17"/>
          <table:table-cell table:number-columns-repeated="16372" table:style-name="ce28"/>
        </table:table-row>
        <table:table-row table:style-name="ro3">
          <table:table-cell office:value-type="string" table:number-columns-spanned="28" table:number-rows-spanned="1" table:style-name="ce66">
            <text:p>臺中市房屋稅籍(續2完)</text:p>
          </table:table-cell>
          <table:covered-table-cell table:number-columns-repeated="27"/>
          <table:table-cell table:number-columns-repeated="16356" table:style-name="ce25"/>
        </table:table-row>
        <table:table-row table:style-name="ro4">
          <table:table-cell table:number-columns-repeated="26" table:style-name="ce28"/>
          <table:table-cell table:style-name="ce34"/>
          <table:table-cell table:number-columns-repeated="16357" table:style-name="ce28"/>
        </table:table-row>
        <table:table-row table:style-name="ro1">
          <table:table-cell table:number-columns-repeated="6" table:style-name="ce24"/>
          <table:table-cell table:number-columns-repeated="3" table:style-name="ce9"/>
          <table:table-cell table:style-name="ce24"/>
          <table:table-cell table:number-columns-repeated="3" table:style-name="ce1"/>
          <table:table-cell table:style-name="ce24"/>
          <table:table-cell office:value-type="string" table:style-name="ce39">
            <text:p>中華民國110年</text:p>
          </table:table-cell>
          <table:table-cell table:number-columns-repeated="10" table:style-name="ce9"/>
          <table:table-cell table:style-name="ce24"/>
          <table:table-cell table:style-name="ce9"/>
          <table:table-cell office:value-type="string" table:style-name="ce19">
            <text:p>單位：戶；平方公尺；新臺幣元</text:p>
          </table:table-cell>
          <table:table-cell table:number-columns-repeated="16356" table:style-name="ce24"/>
        </table:table-row>
        <table:table-row table:style-name="ro5">
          <table:table-cell office:value-type="string" table:number-columns-spanned="4" table:number-rows-spanned="2" table:style-name="ce55">
            <text:p>類 <text:s text:c="3"/>別</text:p>
          </table:table-cell>
          <table:covered-table-cell table:number-columns-repeated="3"/>
          <table:table-cell office:value-type="string" table:number-columns-spanned="3" table:number-rows-spanned="1" table:style-name="ce77">
            <text:p>土 磚 混 合 造</text:p>
          </table:table-cell>
          <table:covered-table-cell table:number-columns-repeated="2"/>
          <table:table-cell office:value-type="string" table:number-columns-spanned="3" table:number-rows-spanned="1" table:style-name="ce47">
            <text:p>竹 <text:s text:c="2"/>造</text:p>
          </table:table-cell>
          <table:covered-table-cell table:number-columns-repeated="2"/>
          <table:table-cell office:value-type="string" table:number-columns-spanned="3" table:number-rows-spanned="1" table:style-name="ce47">
            <text:p>冷 氣 機</text:p>
          </table:table-cell>
          <table:covered-table-cell table:number-columns-repeated="2"/>
          <table:table-cell office:value-type="string" table:number-columns-spanned="3" table:number-rows-spanned="1" table:style-name="ce57">
            <text:p>昇 降 機</text:p>
          </table:table-cell>
          <table:covered-table-cell table:number-columns-repeated="2"/>
          <table:table-cell office:value-type="string" table:number-columns-spanned="3" table:number-rows-spanned="1" table:style-name="ce47">
            <text:p>純 土 造</text:p>
          </table:table-cell>
          <table:covered-table-cell table:number-columns-repeated="2"/>
          <table:table-cell office:value-type="string" table:number-columns-spanned="3" table:number-rows-spanned="1" table:style-name="ce47">
            <text:p>充 氣 屋</text:p>
          </table:table-cell>
          <table:covered-table-cell table:number-columns-repeated="2"/>
          <table:table-cell office:value-type="string" table:number-columns-spanned="3" table:number-rows-spanned="1" table:style-name="ce47">
            <text:p>油 <text:s/>槽</text:p>
          </table:table-cell>
          <table:covered-table-cell table:number-columns-repeated="2"/>
          <table:table-cell office:value-type="string" table:number-columns-spanned="3" table:number-rows-spanned="1" table:style-name="ce48">
            <text:p>其 <text:s/>他</text:p>
          </table:table-cell>
          <table:covered-table-cell table:number-columns-repeated="2"/>
          <table:table-cell table:number-columns-repeated="16356" table:style-name="ce26"/>
        </table:table-row>
        <table:table-row table:style-name="ro5">
          <table:covered-table-cell/>
          <table:covered-table-cell table:number-columns-repeated="3"/>
          <table:table-cell office:value-type="string" table:style-name="ce5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現值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面積</text:p>
          </table:table-cell>
          <table:table-cell office:value-type="string" table:style-name="ce20">
            <text:p>現值</text:p>
          </table:table-cell>
          <table:table-cell table:number-columns-repeated="16356" table:style-name="ce26"/>
        </table:table-row>
        <table:table-row table:style-name="ro5">
          <table:table-cell office:value-type="string" table:number-columns-spanned="3" table:number-rows-spanned="2" table:style-name="ce75">
            <text:p>總計</text:p>
          </table:table-cell>
          <table:covered-table-cell table:number-columns-repeated="2"/>
          <table:table-cell office:value-type="string" table:style-name="ce2">
            <text:p>公有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40.4" table:style-name="ce31">
            <text:p><text:s/>440.40<text:s/></text:p>
          </table:table-cell>
          <table:table-cell office:value-type="float" office:value="24600" table:style-name="ce29">
            <text:p><text:s/>24,60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72.7" table:style-name="ce31">
            <text:p><text:s/>972.70<text:s/></text:p>
          </table:table-cell>
          <table:table-cell office:value-type="float" office:value="41500" table:style-name="ce29">
            <text:p><text:s/>4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4200" table:style-name="ce29">
            <text:p><text:s/>334,20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9187.7999999999993" table:style-name="ce31">
            <text:p><text:s/>9,187.80<text:s/></text:p>
          </table:table-cell>
          <table:table-cell office:value-type="float" office:value="770200" table:style-name="ce29">
            <text:p><text:s/>770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 table:number-columns-repeated="2"/>
          <table:table-cell office:value-type="string" table:style-name="ce2">
            <text:p>私有</text:p>
          </table:table-cell>
          <table:table-cell office:value-type="float" office:value="1986" table:style-name="ce29">
            <text:p><text:s/>1,986<text:s/></text:p>
          </table:table-cell>
          <table:table-cell office:value-type="float" office:value="216204.35" table:style-name="ce31">
            <text:p><text:s/>216,204.35<text:s/></text:p>
          </table:table-cell>
          <table:table-cell office:value-type="float" office:value="18589100" table:style-name="ce29">
            <text:p><text:s/>18,589,100<text:s/></text:p>
          </table:table-cell>
          <table:table-cell office:value-type="float" office:value="1685" table:style-name="ce29">
            <text:p><text:s/>1,685<text:s/></text:p>
          </table:table-cell>
          <table:table-cell office:value-type="float" office:value="111890.59" table:style-name="ce31">
            <text:p><text:s/>111,890.59<text:s/></text:p>
          </table:table-cell>
          <table:table-cell office:value-type="float" office:value="8742200" table:style-name="ce29">
            <text:p><text:s/>8,742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2" table:style-name="ce29">
            <text:p><text:s/>1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7178200" table:style-name="ce29">
            <text:p><text:s/>7,178,200<text:s/></text:p>
          </table:table-cell>
          <table:table-cell office:value-type="float" office:value="36113" table:style-name="ce29">
            <text:p><text:s/>36,113<text:s/></text:p>
          </table:table-cell>
          <table:table-cell office:value-type="float" office:value="3661206.61" table:style-name="ce31">
            <text:p><text:s/>3,661,206.61<text:s/></text:p>
          </table:table-cell>
          <table:table-cell office:value-type="float" office:value="162131100" table:style-name="ce29">
            <text:p><text:s/>162,131,1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704000" table:style-name="ce29">
            <text:p><text:s/>61,70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table-cell office:value-type="string" table:number-columns-spanned="1" table:number-rows-spanned="22" table:style-name="ce76">
            <text:p>應稅房屋</text:p>
          </table:table-cell>
          <table:table-cell office:value-type="string" table:number-columns-spanned="2" table:number-rows-spanned="2" table:style-name="ce46">
            <text:p>小　計</text:p>
          </table:table-cell>
          <table:covered-table-cell/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94" table:style-name="ce29">
            <text:p><text:s/>94<text:s/></text:p>
          </table:table-cell>
          <table:table-cell office:value-type="float" office:value="11353.61" table:style-name="ce31">
            <text:p><text:s/>11,353.61<text:s/></text:p>
          </table:table-cell>
          <table:table-cell office:value-type="float" office:value="2926400" table:style-name="ce29">
            <text:p><text:s/>2,926,400<text:s/></text:p>
          </table:table-cell>
          <table:table-cell office:value-type="float" office:value="44" table:style-name="ce29">
            <text:p><text:s/>44<text:s/></text:p>
          </table:table-cell>
          <table:table-cell office:value-type="float" office:value="7584.47" table:style-name="ce31">
            <text:p><text:s/>7,584.47<text:s/></text:p>
          </table:table-cell>
          <table:table-cell office:value-type="float" office:value="2310500" table:style-name="ce29">
            <text:p><text:s/>2,310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91600" table:style-name="ce29">
            <text:p><text:s/>691,600<text:s/></text:p>
          </table:table-cell>
          <table:table-cell office:value-type="float" office:value="398" table:style-name="ce29">
            <text:p><text:s/>398<text:s/></text:p>
          </table:table-cell>
          <table:table-cell office:value-type="float" office:value="57354.54" table:style-name="ce31">
            <text:p><text:s/>57,354.54<text:s/></text:p>
          </table:table-cell>
          <table:table-cell office:value-type="float" office:value="14867400" table:style-name="ce29">
            <text:p><text:s/>14,867,4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1704000" table:style-name="ce29">
            <text:p><text:s/>61,704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</text:p>
          </table:table-cell>
          <table:table-cell office:value-type="string" table:number-columns-spanned="1" table:number-rows-spanned="2" table:style-name="ce43">
            <text:p>自住或公益出租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2603.7399999999998" table:style-name="ce31">
            <text:p><text:s/>2,603.74<text:s/></text:p>
          </table:table-cell>
          <table:table-cell office:value-type="float" office:value="1310600" table:style-name="ce29">
            <text:p><text:s/>1,310,600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1213.07" table:style-name="ce31">
            <text:p><text:s/>1,213.07<text:s/></text:p>
          </table:table-cell>
          <table:table-cell office:value-type="float" office:value="1309000" table:style-name="ce29">
            <text:p><text:s/>1,30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0" table:style-name="ce29">
            <text:p><text:s/>60<text:s/></text:p>
          </table:table-cell>
          <table:table-cell office:value-type="float" office:value="16647.150000000001" table:style-name="ce31">
            <text:p><text:s/>16,647.15<text:s/></text:p>
          </table:table-cell>
          <table:table-cell office:value-type="float" office:value="7898000" table:style-name="ce29">
            <text:p><text:s/>7,898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646.33000000000004" table:style-name="ce31">
            <text:p><text:s/>646.33<text:s/></text:p>
          </table:table-cell>
          <table:table-cell office:value-type="float" office:value="414100" table:style-name="ce29">
            <text:p><text:s/>414,100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645.98" table:style-name="ce31">
            <text:p><text:s/>645.98<text:s/></text:p>
          </table:table-cell>
          <table:table-cell office:value-type="float" office:value="199200" table:style-name="ce29">
            <text:p><text:s/>199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17700" table:style-name="ce29">
            <text:p><text:s/>317,700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4511.75" table:style-name="ce31">
            <text:p><text:s/>4,511.75<text:s/></text:p>
          </table:table-cell>
          <table:table-cell office:value-type="float" office:value="1952900" table:style-name="ce29">
            <text:p><text:s/>1,952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</text:p>
          </table:table-cell>
          <table:table-cell office:value-type="string" table:number-columns-spanned="1" table:number-rows-spanned="2" table:style-name="ce43">
            <text:p>營業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68" table:style-name="ce29">
            <text:p><text:s/>68<text:s/></text:p>
          </table:table-cell>
          <table:table-cell office:value-type="float" office:value="7270.87" table:style-name="ce31">
            <text:p><text:s/>7,270.87<text:s/></text:p>
          </table:table-cell>
          <table:table-cell office:value-type="float" office:value="1038200" table:style-name="ce29">
            <text:p><text:s/>1,038,200<text:s/></text:p>
          </table:table-cell>
          <table:table-cell office:value-type="float" office:value="38" table:style-name="ce29">
            <text:p><text:s/>38<text:s/></text:p>
          </table:table-cell>
          <table:table-cell office:value-type="float" office:value="5372.52" table:style-name="ce31">
            <text:p><text:s/>5,372.52<text:s/></text:p>
          </table:table-cell>
          <table:table-cell office:value-type="float" office:value="715700" table:style-name="ce29">
            <text:p><text:s/>715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3900" table:style-name="ce29">
            <text:p><text:s/>373,900<text:s/></text:p>
          </table:table-cell>
          <table:table-cell office:value-type="float" office:value="298" table:style-name="ce29">
            <text:p><text:s/>298<text:s/></text:p>
          </table:table-cell>
          <table:table-cell office:value-type="float" office:value="31085.08" table:style-name="ce31">
            <text:p><text:s/>31,085.08<text:s/></text:p>
          </table:table-cell>
          <table:table-cell office:value-type="float" office:value="4078600" table:style-name="ce29">
            <text:p><text:s/>4,078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29">
            <text:p><text:s/>8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3964800" table:style-name="ce29">
            <text:p><text:s/>23,964,8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210.17" table:style-name="ce31">
            <text:p><text:s/>210.17<text:s/></text:p>
          </table:table-cell>
          <table:table-cell office:value-type="float" office:value="41900" table:style-name="ce29">
            <text:p><text:s/>41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622.5" table:style-name="ce31">
            <text:p><text:s/>622.50<text:s/></text:p>
          </table:table-cell>
          <table:table-cell office:value-type="float" office:value="121600" table:style-name="ce29">
            <text:p><text:s/>121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52.9" table:style-name="ce31">
            <text:p><text:s/>352.90<text:s/></text:p>
          </table:table-cell>
          <table:table-cell office:value-type="float" office:value="86600" table:style-name="ce29">
            <text:p><text:s/>86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6" table:style-name="ce29">
            <text:p><text:s/>26<text:s/></text:p>
          </table:table-cell>
          <table:table-cell office:value-type="float" office:value="5110.5600000000004" table:style-name="ce31">
            <text:p><text:s/>5,110.56<text:s/></text:p>
          </table:table-cell>
          <table:table-cell office:value-type="float" office:value="937900" table:style-name="ce29">
            <text:p><text:s/>937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1" table:number-rows-spanned="4" table:style-name="ce41">
            <text:p>住家減半</text:p>
          </table:table-cell>
          <table:table-cell office:value-type="string" table:number-columns-spanned="1" table:number-rows-spanned="2" table:style-name="ce43">
            <text:p>自住或公益出租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自住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1" table:number-rows-spanned="6" table:style-name="ce41">
            <text:p>非住家減半</text:p>
          </table:table-cell>
          <table:table-cell office:value-type="string" table:number-columns-spanned="1" table:number-rows-spanned="2" table:style-name="ce43">
            <text:p>營業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2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7739200" table:style-name="ce29">
            <text:p><text:s/>37,739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私人醫院、診所或自由職業事務所用減半</text:p>
          </table:table-cell>
          <table:table-cell office:value-type="string" table:style-name="ce2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3">
            <text:p>非住家非營業用減半</text:p>
          </table:table-cell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table-cell office:value-type="string" table:number-columns-spanned="1" table:number-rows-spanned="6" table:style-name="ce40">
            <text:p>免稅房屋</text:p>
          </table:table-cell>
          <table:table-cell office:value-type="string" table:number-columns-spanned="2" table:number-rows-spanned="2" table:style-name="ce41">
            <text:p>小　計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40.4" table:style-name="ce31">
            <text:p><text:s/>440.40<text:s/></text:p>
          </table:table-cell>
          <table:table-cell office:value-type="float" office:value="24600" table:style-name="ce29">
            <text:p><text:s/>24,60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72.7" table:style-name="ce31">
            <text:p><text:s/>972.70<text:s/></text:p>
          </table:table-cell>
          <table:table-cell office:value-type="float" office:value="41500" table:style-name="ce29">
            <text:p><text:s/>4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4200" table:style-name="ce29">
            <text:p><text:s/>334,200<text:s/></text:p>
          </table:table-cell>
          <table:table-cell office:value-type="float" office:value="54" table:style-name="ce29">
            <text:p><text:s/>54<text:s/></text:p>
          </table:table-cell>
          <table:table-cell office:value-type="float" office:value="9187.7999999999993" table:style-name="ce31">
            <text:p><text:s/>9,187.80<text:s/></text:p>
          </table:table-cell>
          <table:table-cell office:value-type="float" office:value="770200" table:style-name="ce29">
            <text:p><text:s/>770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892" table:style-name="ce29">
            <text:p><text:s/>1,892<text:s/></text:p>
          </table:table-cell>
          <table:table-cell office:value-type="float" office:value="204850.74" table:style-name="ce31">
            <text:p><text:s/>204,850.74<text:s/></text:p>
          </table:table-cell>
          <table:table-cell office:value-type="float" office:value="15662700" table:style-name="ce29">
            <text:p><text:s/>15,662,700<text:s/></text:p>
          </table:table-cell>
          <table:table-cell office:value-type="float" office:value="1641" table:style-name="ce29">
            <text:p><text:s/>1,641<text:s/></text:p>
          </table:table-cell>
          <table:table-cell office:value-type="float" office:value="104306.12" table:style-name="ce31">
            <text:p><text:s/>104,306.12<text:s/></text:p>
          </table:table-cell>
          <table:table-cell office:value-type="float" office:value="6431700" table:style-name="ce29">
            <text:p><text:s/>6,431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9" table:style-name="ce29">
            <text:p><text:s/>9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6486600" table:style-name="ce29">
            <text:p><text:s/>6,486,600<text:s/></text:p>
          </table:table-cell>
          <table:table-cell office:value-type="float" office:value="35715" table:style-name="ce29">
            <text:p><text:s/>35,715<text:s/></text:p>
          </table:table-cell>
          <table:table-cell office:value-type="float" office:value="3603852.07" table:style-name="ce31">
            <text:p><text:s/>3,603,852.07<text:s/></text:p>
          </table:table-cell>
          <table:table-cell office:value-type="float" office:value="147263700" table:style-name="ce29">
            <text:p><text:s/>147,263,7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1">
            <text:p>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5" table:style-name="ce29">
            <text:p><text:s/>5<text:s/></text:p>
          </table:table-cell>
          <table:table-cell office:value-type="float" office:value="440.4" table:style-name="ce31">
            <text:p><text:s/>440.40<text:s/></text:p>
          </table:table-cell>
          <table:table-cell office:value-type="float" office:value="24600" table:style-name="ce29">
            <text:p><text:s/>24,600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972.7" table:style-name="ce31">
            <text:p><text:s/>972.70<text:s/></text:p>
          </table:table-cell>
          <table:table-cell office:value-type="float" office:value="41500" table:style-name="ce29">
            <text:p><text:s/>41,5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8" table:style-name="ce29">
            <text:p><text:s/>48<text:s/></text:p>
          </table:table-cell>
          <table:table-cell office:value-type="float" office:value="7289.9" table:style-name="ce31">
            <text:p><text:s/>7,289.90<text:s/></text:p>
          </table:table-cell>
          <table:table-cell office:value-type="float" office:value="349000" table:style-name="ce29">
            <text:p><text:s/>349,0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私有</text:p>
          </table:table-cell>
          <table:table-cell office:value-type="float" office:value="1783" table:style-name="ce29">
            <text:p><text:s/>1,783<text:s/></text:p>
          </table:table-cell>
          <table:table-cell office:value-type="float" office:value="192015.57" table:style-name="ce31">
            <text:p><text:s/>192,015.57<text:s/></text:p>
          </table:table-cell>
          <table:table-cell office:value-type="float" office:value="15077100" table:style-name="ce29">
            <text:p><text:s/>15,077,100<text:s/></text:p>
          </table:table-cell>
          <table:table-cell office:value-type="float" office:value="1542" table:style-name="ce29">
            <text:p><text:s/>1,542<text:s/></text:p>
          </table:table-cell>
          <table:table-cell office:value-type="float" office:value="92562.12" table:style-name="ce31">
            <text:p><text:s/>92,562.12<text:s/></text:p>
          </table:table-cell>
          <table:table-cell office:value-type="float" office:value="5475900" table:style-name="ce29">
            <text:p><text:s/>5,475,9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192700" table:style-name="ce29">
            <text:p><text:s/>192,700<text:s/></text:p>
          </table:table-cell>
          <table:table-cell office:value-type="float" office:value="34417" table:style-name="ce29">
            <text:p><text:s/>34,417<text:s/></text:p>
          </table:table-cell>
          <table:table-cell office:value-type="float" office:value="3472221.31" table:style-name="ce31">
            <text:p><text:s/>3,472,221.31<text:s/></text:p>
          </table:table-cell>
          <table:table-cell office:value-type="float" office:value="142450600" table:style-name="ce29">
            <text:p><text:s/>142,450,6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table-cell office:value-type="string" table:number-columns-spanned="2" table:number-rows-spanned="2" table:style-name="ce42">
            <text:p>非住家用</text:p>
          </table:table-cell>
          <table:covered-table-cell/>
          <table:table-cell office:value-type="string" table:style-name="ce3">
            <text:p>公有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34200" table:style-name="ce29">
            <text:p><text:s/>334,200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1897.9" table:style-name="ce31">
            <text:p><text:s/>1,897.90<text:s/></text:p>
          </table:table-cell>
          <table:table-cell office:value-type="float" office:value="421200" table:style-name="ce29">
            <text:p><text:s/>421,20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16356" table:style-name="ce27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私有</text:p>
          </table:table-cell>
          <table:table-cell office:value-type="float" office:value="109" table:style-name="ce30">
            <text:p><text:s/>109<text:s/></text:p>
          </table:table-cell>
          <table:table-cell office:value-type="float" office:value="12835.17" table:style-name="ce32">
            <text:p><text:s/>12,835.17<text:s/></text:p>
          </table:table-cell>
          <table:table-cell office:value-type="float" office:value="585600" table:style-name="ce33">
            <text:p><text:s/>585,600<text:s/></text:p>
          </table:table-cell>
          <table:table-cell office:value-type="float" office:value="99" table:style-name="ce33">
            <text:p><text:s/>99<text:s/></text:p>
          </table:table-cell>
          <table:table-cell office:value-type="float" office:value="11744" table:style-name="ce32">
            <text:p><text:s/>11,744.00<text:s/></text:p>
          </table:table-cell>
          <table:table-cell office:value-type="float" office:value="955800" table:style-name="ce33">
            <text:p><text:s/>955,8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293900" table:style-name="ce33">
            <text:p><text:s/>6,293,900<text:s/></text:p>
          </table:table-cell>
          <table:table-cell office:value-type="float" office:value="1298" table:style-name="ce33">
            <text:p><text:s/>1,298<text:s/></text:p>
          </table:table-cell>
          <table:table-cell office:value-type="float" office:value="131630.76" table:style-name="ce32">
            <text:p><text:s/>131,630.76<text:s/></text:p>
          </table:table-cell>
          <table:table-cell office:value-type="float" office:value="4813100" table:style-name="ce33">
            <text:p><text:s/>4,813,1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56" table:style-name="ce27"/>
        </table:table-row>
        <table:table-row table:style-name="ro5">
          <table:table-cell office:value-type="string" table:style-name="ce24">
            <text:p>填 表　　　　　　　 <text:s text:c="9"/>　審 核　　　　　　　　 <text:s text:c="9"/>　　業務主管人員　　　　　　　 <text:s text:c="9"/>　　　　　機關首長<text:s text:c="22"/></text:p>
          </table:table-cell>
          <table:table-cell table:number-columns-repeated="2" table:style-name="ce19"/>
          <table:table-cell table:number-columns-repeated="24" table:style-name="ce24"/>
          <table:table-cell office:value-type="string" table:style-name="ce19">
            <text:p>中華民國110年7月22日編製</text:p>
          </table:table-cell>
          <table:table-cell table:number-columns-repeated="16356" table:style-name="ce24"/>
        </table:table-row>
        <table:table-row table:style-name="ro5">
          <table:table-cell office:value-type="string" table:style-name="ce24">
            <text:p>　 <text:s text:c="13"/>　　 <text:s text:c="11"/>　　 <text:s text:c="3"/>　　 <text:s text:c="7"/>　　　　　 <text:s text:c="11"/>主辦統計人員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38">
            <text:p>資料來源：由財產稅科依據財政部資料倉儲管理系統(LDW)編製。</text:p>
          </table:table-cell>
          <table:table-cell table:number-columns-repeated="16383" table:style-name="ce24"/>
        </table:table-row>
        <table:table-row table:style-name="ro5">
          <table:table-cell office:value-type="string" table:style-name="ce38">
            <text:p>填表說明：本表編製2份，1份以電子檔(陳核後之PDF掃描檔)Email至財政部統計處及賦稅署，1份依統計法規定永久保存，資料透過網際網路上傳至「臺中市公務統計行政管理系統」。</text:p>
          </table:table-cell>
          <table:table-cell table:number-columns-repeated="16383" table:style-name="ce24"/>
        </table:table-row>
        <table:table-row table:style-name="ro6">
          <table:table-cell office:value-type="string" table:style-name="ce28">
            <text:p><text:s text:c="9"/></text:p>
          </table:table-cell>
          <table:table-cell table:number-columns-repeated="26" table:style-name="ce28"/>
          <table:table-cell table:style-name="ce18"/>
          <table:table-cell table:number-columns-repeated="16356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Area" table:cell-range-address="房籍3.$A$1:房籍3.$AB$42" table:base-cell-address="房籍3.$A$1"/>
        </table:named-expressions>
      </table:table>
      <table:named-expressions>
        <table:named-expression table:name="\c" table:expression="of:=[.#REF!]" table:base-cell-address="房籍1.$A$1"/>
        <table:named-expression table:name="\C1" table:expression="of:=[.#REF!]" table:base-cell-address="房籍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微軟正黑體" svg:font-family="微軟正黑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none" draw:stroke="none"/>
    </style:default-style>
  </office:styles>
  <office:automatic-styles>
    <style:page-layout style:name="pm1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27559055118110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2">
      <style:page-layout-properties fo:margin-top="0.511811023622047in" fo:margin-bottom="0.393700787401575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3in" fo:margin-left="0.15748031496063in" fo:margin-right="0.15748031496063in" fo:margin-bottom="0in"/>
      </style:header-style>
      <style:footer-style>
        <style:header-footer-properties fo:min-height="0in" fo:margin-left="0.15748031496063in" fo:margin-right="0.15748031496063in" fo:margin-top="0in"/>
      </style:footer-style>
    </style:page-layout>
    <style:page-layout style:name="pm3">
      <style:page-layout-properties fo:margin-top="0.275590551181102in" fo:margin-bottom="0.393700787401575in" fo:margin-left="0.196850393700787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3T02:05:30Z</meta:creation-date>
    <dc:date>2021-08-03T02:05:30Z</dc:date>
  </office:meta>
</office:document-meta>
</file>