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8"/>
        <table:table-column table:style-name="co7" table:default-cell-style-name="ce38"/>
        <table:table-column table:style-name="co4" table:default-cell-style-name="ce38"/>
        <table:table-column table:style-name="co9" table:default-cell-style-name="ce38"/>
        <table:table-column table:style-name="co10" table:number-columns-repeated="16369" table:default-cell-style-name="ce38"/>
        <table:table-row table:style-name="ro1">
          <table:table-cell office:value-type="string" table:number-columns-spanned="2" table:number-rows-spanned="1" table:style-name="ce108">
            <text:p>公開類</text:p>
          </table:table-cell>
          <table:covered-table-cell/>
          <table:table-cell table:number-columns-repeated="5" table:style-name="ce10"/>
          <table:table-cell table:number-columns-repeated="2" table:style-name="ce21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4" table:number-rows-spanned="1" table:style-name="ce84">
            <text:p>臺中市政府地方稅務局</text:p>
          </table:table-cell>
          <table:covered-table-cell table:number-columns-repeated="3"/>
          <table:table-cell table:number-columns-repeated="16369" table:style-name="ce38"/>
        </table:table-row>
        <table:table-row table:style-name="ro1">
          <table:table-cell office:value-type="string" table:number-columns-spanned="2" table:number-rows-spanned="1" table:style-name="ce109">
            <text:p>年報</text:p>
          </table:table-cell>
          <table:covered-table-cell/>
          <table:table-cell office:value-type="string" table:style-name="ce11">
            <text:p>年度終了次年 2 月底以前編報</text:p>
          </table:table-cell>
          <table:table-cell table:number-columns-repeated="2" table:style-name="ce16"/>
          <table:table-cell table:number-columns-repeated="2" table:style-name="ce1"/>
          <table:table-cell table:number-columns-repeated="2" table:style-name="ce22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4" table:number-rows-spanned="1" table:style-name="ce110">
            <text:p>20903-02-04-2</text:p>
          </table:table-cell>
          <table:covered-table-cell table:number-columns-repeated="3"/>
          <table:table-cell table:number-columns-repeated="16369" table:style-name="ce38"/>
        </table:table-row>
        <table:table-row table:style-name="ro2">
          <table:table-cell office:value-type="string" table:number-columns-spanned="15" table:number-rows-spanned="2" table:style-name="ce92">
            <text:p>臺中市土地增值稅稅源</text:p>
            <text:p>(1)按稅率別</text:p>
          </table:table-cell>
          <table:covered-table-cell table:number-columns-repeated="14"/>
          <table:table-cell table:number-columns-repeated="16369" table:style-name="ce38"/>
        </table:table-row>
        <table:table-row table:style-name="ro2">
          <table:covered-table-cell/>
          <table:covered-table-cell table:number-columns-repeated="14"/>
          <table:table-cell table:number-columns-repeated="16369" table:style-name="ce38"/>
        </table:table-row>
        <table:table-row table:style-name="ro3">
          <table:table-cell table:number-columns-repeated="4" table:style-name="ce1"/>
          <table:table-cell table:style-name="ce16"/>
          <table:table-cell table:style-name="ce19"/>
          <table:table-cell office:value-type="string" table:style-name="ce20">
            <text:p>中華民國109年　</text:p>
          </table:table-cell>
          <table:table-cell table:number-columns-repeated="6" table:style-name="ce1"/>
          <table:table-cell table:style-name="ce31"/>
          <table:table-cell office:value-type="string" table:style-name="ce33">
            <text:p>單位：筆；平方公尺； 新臺幣元</text:p>
          </table:table-cell>
          <table:table-cell table:number-columns-repeated="16369" table:style-name="ce38"/>
        </table:table-row>
        <table:table-row table:style-name="ro4">
          <table:table-cell office:value-type="string" table:number-columns-spanned="2" table:number-rows-spanned="1" table:style-name="ce90">
            <text:p>類別</text:p>
          </table:table-cell>
          <table:covered-table-cell/>
          <table:table-cell office:value-type="string" table:style-name="ce3">
            <text:p>筆數</text:p>
          </table:table-cell>
          <table:table-cell office:value-type="string" table:style-name="ce3">
            <text:p>面積(m2)</text:p>
          </table:table-cell>
          <table:table-cell office:value-type="string" table:style-name="ce18">
            <text:p>移轉現值總額</text:p>
          </table:table-cell>
          <table:table-cell office:value-type="string" table:style-name="ce18">
            <text:p>按物價指數調整後原地價總額</text:p>
          </table:table-cell>
          <table:table-cell office:value-type="string" table:style-name="ce18">
            <text:p>改良土地費用</text:p>
          </table:table-cell>
          <table:table-cell office:value-type="string" table:style-name="ce18">
            <text:p>土地漲價總數額</text:p>
          </table:table-cell>
          <table:table-cell office:value-type="string" table:style-name="ce3">
            <text:p>查定稅額</text:p>
          </table:table-cell>
          <table:table-cell office:value-type="string" table:style-name="ce3">
            <text:p>抵繳增繳地價稅</text:p>
          </table:table-cell>
          <table:table-cell office:value-type="string" table:style-name="ce3">
            <text:p>重劃減徵</text:p>
          </table:table-cell>
          <table:table-cell office:value-type="string" table:style-name="ce3">
            <text:p>徵收減徵</text:p>
          </table:table-cell>
          <table:table-cell office:value-type="string" table:style-name="ce27">
            <text:p>其他減徵</text:p>
          </table:table-cell>
          <table:table-cell office:value-type="string" table:style-name="ce27">
            <text:p>長期持有減徵</text:p>
          </table:table-cell>
          <table:table-cell office:value-type="string" table:style-name="ce27">
            <text:p>應納稅額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170485" table:style-name="ce12">
            <text:p><text:s/>170,485<text:s/></text:p>
          </table:table-cell>
          <table:table-cell office:value-type="float" office:value="18036497.510000002" table:style-name="ce17">
            <text:p><text:s/>18,036,498<text:s/></text:p>
          </table:table-cell>
          <table:table-cell office:value-type="float" office:value="306544154019" table:style-name="ce12">
            <text:p><text:s/>306,544,154,019<text:s/></text:p>
          </table:table-cell>
          <table:table-cell office:value-type="float" office:value="169580329634" table:style-name="ce12">
            <text:p><text:s/>169,580,329,634<text:s/></text:p>
          </table:table-cell>
          <table:table-cell office:value-type="float" office:value="8120332692" table:style-name="ce12">
            <text:p><text:s/>8,120,332,692<text:s/></text:p>
          </table:table-cell>
          <table:table-cell office:value-type="float" office:value="131291013507" table:style-name="ce12">
            <text:p><text:s/>131,291,013,507<text:s/></text:p>
          </table:table-cell>
          <table:table-cell office:value-type="float" office:value="35247185677" table:style-name="ce12">
            <text:p><text:s/>35,247,185,677<text:s/></text:p>
          </table:table-cell>
          <table:table-cell office:value-type="float" office:value="854540574" table:style-name="ce12">
            <text:p><text:s/>854,540,574<text:s/></text:p>
          </table:table-cell>
          <table:table-cell office:value-type="float" office:value="2258791774" table:style-name="ce12">
            <text:p><text:s/>2,258,791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199077" table:style-name="ce12">
            <text:p><text:s/>309,199,077<text:s/></text:p>
          </table:table-cell>
          <table:table-cell office:value-type="float" office:value="3631703808" table:style-name="ce12">
            <text:p><text:s/>3,631,703,808<text:s/></text:p>
          </table:table-cell>
          <table:table-cell office:value-type="float" office:value="19162420115" table:style-name="ce34">
            <text:p><text:s/>19,162,420,115<text:s/>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2" table:number-rows-spanned="1" table:style-name="ce101">
            <text:p>更正數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3378783" table:style-name="ce28">
            <text:p><text:s/>743,378,783<text:s/>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2" table:number-rows-spanned="1" table:style-name="ce101">
            <text:p>合計</text:p>
          </table:table-cell>
          <table:covered-table-cell/>
          <table:table-cell office:value-type="float" office:value="80316" table:style-name="ce13">
            <text:p><text:s/>80,316<text:s/></text:p>
          </table:table-cell>
          <table:table-cell office:value-type="float" office:value="5447379.4500000002" table:style-name="ce13">
            <text:p><text:s/>5,447,379<text:s/></text:p>
          </table:table-cell>
          <table:table-cell office:value-type="float" office:value="168070689730" table:style-name="ce13">
            <text:p><text:s/>168,070,689,730<text:s/></text:p>
          </table:table-cell>
          <table:table-cell office:value-type="float" office:value="76421094740" table:style-name="ce13">
            <text:p><text:s/>76,421,094,740<text:s/></text:p>
          </table:table-cell>
          <table:table-cell office:value-type="float" office:value="4578188486" table:style-name="ce13">
            <text:p><text:s/>4,578,188,486<text:s/></text:p>
          </table:table-cell>
          <table:table-cell office:value-type="float" office:value="87071406504" table:style-name="ce13">
            <text:p><text:s/>87,071,406,504<text:s/></text:p>
          </table:table-cell>
          <table:table-cell office:value-type="float" office:value="22479478451" table:style-name="ce13">
            <text:p><text:s/>22,479,478,451<text:s/></text:p>
          </table:table-cell>
          <table:table-cell office:value-type="float" office:value="842643212" table:style-name="ce13">
            <text:p><text:s/>842,643,212<text:s/></text:p>
          </table:table-cell>
          <table:table-cell office:value-type="float" office:value="2165210012" table:style-name="ce13">
            <text:p><text:s/>2,165,210,0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199077" table:style-name="ce13">
            <text:p><text:s/>309,199,077<text:s/></text:p>
          </table:table-cell>
          <table:table-cell office:value-type="float" office:value="1813863022" table:style-name="ce13">
            <text:p><text:s/>1,813,863,022<text:s/></text:p>
          </table:table-cell>
          <table:table-cell office:value-type="float" office:value="19162420115" table:style-name="ce28">
            <text:p><text:s/>19,162,420,115<text:s/>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2" table:number-rows-spanned="1" table:style-name="ce101">
            <text:p>自用住宅用地</text:p>
          </table:table-cell>
          <table:covered-table-cell/>
          <table:table-cell office:value-type="float" office:value="8837" table:style-name="ce13">
            <text:p><text:s/>8,837<text:s/></text:p>
          </table:table-cell>
          <table:table-cell office:value-type="float" office:value="414269.06" table:style-name="ce13">
            <text:p><text:s/>414,269<text:s/></text:p>
          </table:table-cell>
          <table:table-cell office:value-type="float" office:value="16835007563" table:style-name="ce13">
            <text:p><text:s/>16,835,007,563<text:s/></text:p>
          </table:table-cell>
          <table:table-cell office:value-type="float" office:value="6210975006" table:style-name="ce13">
            <text:p><text:s/>6,210,975,006<text:s/></text:p>
          </table:table-cell>
          <table:table-cell office:value-type="float" office:value="31711658" table:style-name="ce13">
            <text:p><text:s/>31,711,658<text:s/></text:p>
          </table:table-cell>
          <table:table-cell office:value-type="float" office:value="10592320899" table:style-name="ce13">
            <text:p><text:s/>10,592,320,899<text:s/></text:p>
          </table:table-cell>
          <table:table-cell office:value-type="float" office:value="1059228181" table:style-name="ce13">
            <text:p><text:s/>1,059,228,181<text:s/></text:p>
          </table:table-cell>
          <table:table-cell office:value-type="float" office:value="49434185" table:style-name="ce13">
            <text:p><text:s/>49,434,185<text:s/></text:p>
          </table:table-cell>
          <table:table-cell office:value-type="float" office:value="10503108" table:style-name="ce13">
            <text:p><text:s/>10,503,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219" table:style-name="ce28">
            <text:p><text:s/>51,2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9239484" table:style-name="ce28">
            <text:p><text:s/>999,239,484<text:s/>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1" table:number-rows-spanned="5" table:style-name="ce107">
            <text:p>一 <text:s text:c="4"/>般 <text:s text:c="4"/>用 <text:s text:c="4"/>地</text:p>
          </table:table-cell>
          <table:table-cell office:value-type="string" table:style-name="ce4">
            <text:p>小計</text:p>
          </table:table-cell>
          <table:table-cell office:value-type="float" office:value="71479" table:style-name="ce13">
            <text:p><text:s/>71,479<text:s/></text:p>
          </table:table-cell>
          <table:table-cell office:value-type="float" office:value="5033110.3899999997" table:style-name="ce13">
            <text:p><text:s/>5,033,110<text:s/></text:p>
          </table:table-cell>
          <table:table-cell office:value-type="float" office:value="151235682167" table:style-name="ce13">
            <text:p><text:s/>151,235,682,167<text:s/></text:p>
          </table:table-cell>
          <table:table-cell office:value-type="float" office:value="70210119734" table:style-name="ce13">
            <text:p><text:s/>70,210,119,734<text:s/></text:p>
          </table:table-cell>
          <table:table-cell office:value-type="float" office:value="4546476828" table:style-name="ce13">
            <text:p><text:s/>4,546,476,828<text:s/></text:p>
          </table:table-cell>
          <table:table-cell office:value-type="float" office:value="76479085605" table:style-name="ce13">
            <text:p><text:s/>76,479,085,605<text:s/></text:p>
          </table:table-cell>
          <table:table-cell office:value-type="float" office:value="21420250270" table:style-name="ce13">
            <text:p><text:s/>21,420,250,270<text:s/></text:p>
          </table:table-cell>
          <table:table-cell office:value-type="float" office:value="793209027" table:style-name="ce13">
            <text:p><text:s/>793,209,027<text:s/></text:p>
          </table:table-cell>
          <table:table-cell office:value-type="float" office:value="2154706904" table:style-name="ce13">
            <text:p><text:s/>2,154,706,9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147858" table:style-name="ce13">
            <text:p><text:s/>309,147,858<text:s/></text:p>
          </table:table-cell>
          <table:table-cell office:value-type="float" office:value="1813863022" table:style-name="ce13">
            <text:p><text:s/>1,813,863,022<text:s/></text:p>
          </table:table-cell>
          <table:table-cell office:value-type="float" office:value="18163180631" table:style-name="ce28">
            <text:p><text:s/>18,163,180,631<text:s/></text:p>
          </table:table-cell>
          <table:table-cell table:number-columns-repeated="6" table:style-name="ce37"/>
          <table:table-cell table:number-columns-repeated="16363" table:style-name="ce36"/>
        </table:table-row>
        <table:table-row table:style-name="ro5">
          <table:covered-table-cell/>
          <table:table-cell office:value-type="percentage" office:value="0.2" table:style-name="ce5">
            <text:p>20%</text:p>
          </table:table-cell>
          <table:table-cell office:value-type="float" office:value="44945" table:style-name="ce13">
            <text:p><text:s/>44,945<text:s/></text:p>
          </table:table-cell>
          <table:table-cell office:value-type="float" office:value="2787520.12" table:style-name="ce13">
            <text:p><text:s/>2,787,520<text:s/></text:p>
          </table:table-cell>
          <table:table-cell office:value-type="float" office:value="70528133289" table:style-name="ce13">
            <text:p><text:s/>70,528,133,289<text:s/></text:p>
          </table:table-cell>
          <table:table-cell office:value-type="float" office:value="54424829922" table:style-name="ce13">
            <text:p><text:s/>54,424,829,922<text:s/></text:p>
          </table:table-cell>
          <table:table-cell office:value-type="float" office:value="231455895" table:style-name="ce13">
            <text:p><text:s/>231,455,895<text:s/></text:p>
          </table:table-cell>
          <table:table-cell office:value-type="float" office:value="15871847472" table:style-name="ce13">
            <text:p><text:s/>15,871,847,472<text:s/></text:p>
          </table:table-cell>
          <table:table-cell office:value-type="float" office:value="3174351777" table:style-name="ce13">
            <text:p><text:s/>3,174,351,777<text:s/></text:p>
          </table:table-cell>
          <table:table-cell office:value-type="float" office:value="94116495" table:style-name="ce13">
            <text:p><text:s/>94,116,495<text:s/></text:p>
          </table:table-cell>
          <table:table-cell office:value-type="float" office:value="6103051" table:style-name="ce13">
            <text:p><text:s/>6,103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383898" table:style-name="ce28">
            <text:p><text:s/>111,383,8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62740026" table:style-name="ce28">
            <text:p><text:s/>2,962,740,026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percentage" office:value="0.3" table:style-name="ce5">
            <text:p>30%</text:p>
          </table:table-cell>
          <table:table-cell office:value-type="float" office:value="8220" table:style-name="ce13">
            <text:p><text:s/>8,220<text:s/></text:p>
          </table:table-cell>
          <table:table-cell office:value-type="float" office:value="558027.18000000005" table:style-name="ce13">
            <text:p><text:s/>558,027<text:s/></text:p>
          </table:table-cell>
          <table:table-cell office:value-type="float" office:value="22239330258" table:style-name="ce13">
            <text:p><text:s/>22,239,330,258<text:s/></text:p>
          </table:table-cell>
          <table:table-cell office:value-type="float" office:value="9129225077" table:style-name="ce13">
            <text:p><text:s/>9,129,225,077<text:s/></text:p>
          </table:table-cell>
          <table:table-cell office:value-type="float" office:value="298641867" table:style-name="ce13">
            <text:p><text:s/>298,641,867<text:s/></text:p>
          </table:table-cell>
          <table:table-cell office:value-type="float" office:value="12811463314" table:style-name="ce13">
            <text:p><text:s/>12,811,463,314<text:s/></text:p>
          </table:table-cell>
          <table:table-cell office:value-type="float" office:value="2918945489" table:style-name="ce13">
            <text:p><text:s/>2,918,945,489<text:s/></text:p>
          </table:table-cell>
          <table:table-cell office:value-type="float" office:value="101157967" table:style-name="ce13">
            <text:p><text:s/>101,157,967<text:s/></text:p>
          </table:table-cell>
          <table:table-cell office:value-type="float" office:value="20306491" table:style-name="ce13">
            <text:p><text:s/>20,306,4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967620" table:style-name="ce28">
            <text:p><text:s/>68,967,620<text:s/></text:p>
          </table:table-cell>
          <table:table-cell office:value-type="float" office:value="11572675" table:style-name="ce28">
            <text:p><text:s/>11,572,675<text:s/></text:p>
          </table:table-cell>
          <table:table-cell office:value-type="float" office:value="2728512745" table:style-name="ce28">
            <text:p><text:s/>2,728,512,745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percentage" office:value="0.4" table:style-name="ce5">
            <text:p>40%</text:p>
          </table:table-cell>
          <table:table-cell office:value-type="float" office:value="18217" table:style-name="ce13">
            <text:p><text:s/>18,217<text:s/></text:p>
          </table:table-cell>
          <table:table-cell office:value-type="float" office:value="1687563.09" table:style-name="ce13">
            <text:p><text:s/>1,687,563<text:s/></text:p>
          </table:table-cell>
          <table:table-cell office:value-type="float" office:value="58468218620" table:style-name="ce13">
            <text:p><text:s/>58,468,218,620<text:s/></text:p>
          </table:table-cell>
          <table:table-cell office:value-type="float" office:value="6656064735" table:style-name="ce13">
            <text:p><text:s/>6,656,064,735<text:s/></text:p>
          </table:table-cell>
          <table:table-cell office:value-type="float" office:value="4016379066" table:style-name="ce13">
            <text:p><text:s/>4,016,379,066<text:s/></text:p>
          </table:table-cell>
          <table:table-cell office:value-type="float" office:value="47795774819" table:style-name="ce13">
            <text:p><text:s/>47,795,774,819<text:s/></text:p>
          </table:table-cell>
          <table:table-cell office:value-type="float" office:value="15322217881" table:style-name="ce13">
            <text:p><text:s/>15,322,217,881<text:s/></text:p>
          </table:table-cell>
          <table:table-cell office:value-type="float" office:value="597930600" table:style-name="ce13">
            <text:p><text:s/>597,930,600<text:s/></text:p>
          </table:table-cell>
          <table:table-cell office:value-type="float" office:value="2128297362" table:style-name="ce13">
            <text:p><text:s/>2,128,297,3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796340" table:style-name="ce28">
            <text:p><text:s/>128,796,340<text:s/></text:p>
          </table:table-cell>
          <table:table-cell office:value-type="float" office:value="1802290347" table:style-name="ce28">
            <text:p><text:s/>1,802,290,347<text:s/></text:p>
          </table:table-cell>
          <table:table-cell office:value-type="float" office:value="12467192737" table:style-name="ce28">
            <text:p><text:s/>12,467,192,737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string" table:style-name="ce6">
            <text:p>其 <text:s text:c="2"/>他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5123" table:style-name="ce13">
            <text:p><text:s/>4,735,123<text:s/></text:p>
          </table:table-cell>
          <table:table-cell office:value-type="float" office:value="3965" table:style-name="ce13">
            <text:p><text:s/>3,9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35123" table:style-name="ce28">
            <text:p><text:s/>4,735,123<text:s/></text:p>
          </table:table-cell>
          <table:table-cell table:number-columns-repeated="16369" table:style-name="ce36"/>
        </table:table-row>
        <table:table-row table:style-name="ro5">
          <table:table-cell office:value-type="string" table:number-columns-spanned="1" table:number-rows-spanned="4" table:style-name="ce106">
            <text:p>免</text:p>
            <text:p>稅</text:p>
            <text:p>地</text:p>
          </table:table-cell>
          <table:table-cell office:value-type="string" table:style-name="ce4">
            <text:p>小計</text:p>
          </table:table-cell>
          <table:table-cell office:value-type="float" office:value="90169" table:style-name="ce13">
            <text:p><text:s/>90,169<text:s/></text:p>
          </table:table-cell>
          <table:table-cell office:value-type="float" office:value="12589118.060000001" table:style-name="ce13">
            <text:p><text:s/>12,589,118<text:s/></text:p>
          </table:table-cell>
          <table:table-cell office:value-type="float" office:value="138473464289" table:style-name="ce13">
            <text:p><text:s/>138,473,464,289<text:s/></text:p>
          </table:table-cell>
          <table:table-cell office:value-type="float" office:value="93159234894" table:style-name="ce13">
            <text:p><text:s/>93,159,234,894<text:s/></text:p>
          </table:table-cell>
          <table:table-cell office:value-type="float" office:value="3542144206" table:style-name="ce13">
            <text:p><text:s/>3,542,144,206<text:s/></text:p>
          </table:table-cell>
          <table:table-cell office:value-type="float" office:value="44219607003" table:style-name="ce13">
            <text:p><text:s/>44,219,607,003<text:s/></text:p>
          </table:table-cell>
          <table:table-cell office:value-type="float" office:value="12767707226" table:style-name="ce13">
            <text:p><text:s/>12,767,707,226<text:s/></text:p>
          </table:table-cell>
          <table:table-cell office:value-type="float" office:value="11897362" table:style-name="ce13">
            <text:p><text:s/>11,897,362<text:s/></text:p>
          </table:table-cell>
          <table:table-cell office:value-type="float" office:value="93581762" table:style-name="ce13">
            <text:p><text:s/>93,581,7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7840786" table:style-name="ce13">
            <text:p><text:s/>1,817,840,78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string" table:style-name="ce4">
            <text:p>公有土地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1419.31" table:style-name="ce13">
            <text:p><text:s/>71,419<text:s/></text:p>
          </table:table-cell>
          <table:table-cell office:value-type="float" office:value="3025157374" table:style-name="ce13">
            <text:p><text:s/>3,025,157,374<text:s/></text:p>
          </table:table-cell>
          <table:table-cell office:value-type="float" office:value="450187117" table:style-name="ce13">
            <text:p><text:s/>450,187,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7009560" table:style-name="ce13">
            <text:p><text:s/>2,577,009,560<text:s/></text:p>
          </table:table-cell>
          <table:table-cell office:value-type="float" office:value="845987006" table:style-name="ce13">
            <text:p><text:s/>845,987,006<text:s/></text:p>
          </table:table-cell>
          <table:table-cell office:value-type="float" office:value="509080" table:style-name="ce13">
            <text:p><text:s/>509,080<text:s/></text:p>
          </table:table-cell>
          <table:table-cell office:value-type="float" office:value="68089507" table:style-name="ce13">
            <text:p><text:s/>68,089,5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3615976" table:style-name="ce28">
            <text:p><text:s/>153,615,97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string" table:style-name="ce7">
            <text:p>私有土地</text:p>
            <text:p>無漲價數</text:p>
          </table:table-cell>
          <table:table-cell office:value-type="float" office:value="60760" table:style-name="ce14">
            <text:p><text:s/>60,760<text:s/></text:p>
          </table:table-cell>
          <table:table-cell office:value-type="float" office:value="2936918.78" table:style-name="ce14">
            <text:p><text:s/>2,936,919<text:s/></text:p>
          </table:table-cell>
          <table:table-cell office:value-type="float" office:value="70394145060" table:style-name="ce14">
            <text:p><text:s/>70,394,145,060<text:s/></text:p>
          </table:table-cell>
          <table:table-cell office:value-type="float" office:value="69032634465" table:style-name="ce14">
            <text:p><text:s/>69,032,634,465<text:s/></text:p>
          </table:table-cell>
          <table:table-cell office:value-type="float" office:value="3541481420" table:style-name="ce14">
            <text:p><text:s/>3,541,481,420<text:s/></text:p>
          </table:table-cell>
          <table:table-cell office:value-type="float" office:value="1434041" table:style-name="ce14">
            <text:p><text:s/>1,434,041<text:s/></text:p>
          </table:table-cell>
          <table:table-cell office:value-type="float" office:value="291047" table:style-name="ce14">
            <text:p><text:s/>291,047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13" table:style-name="ce29">
            <text:p><text:s/>3,9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9" table:style-name="ce36"/>
        </table:table-row>
        <table:table-row table:style-name="ro5">
          <table:covered-table-cell/>
          <table:table-cell office:value-type="string" table:style-name="ce8">
            <text:p>私有土地</text:p>
            <text:p>依法免徵</text:p>
          </table:table-cell>
          <table:table-cell office:value-type="float" office:value="28597" table:style-name="ce15">
            <text:p><text:s/>28,597<text:s/></text:p>
          </table:table-cell>
          <table:table-cell office:value-type="float" office:value="9580779.9700000007" table:style-name="ce15">
            <text:p><text:s/>9,580,780<text:s/></text:p>
          </table:table-cell>
          <table:table-cell office:value-type="float" office:value="65054161855" table:style-name="ce15">
            <text:p><text:s/>65,054,161,855<text:s/></text:p>
          </table:table-cell>
          <table:table-cell office:value-type="float" office:value="23676413312" table:style-name="ce15">
            <text:p><text:s/>23,676,413,312<text:s/></text:p>
          </table:table-cell>
          <table:table-cell office:value-type="float" office:value="662786" table:style-name="ce15">
            <text:p><text:s/>662,786<text:s/></text:p>
          </table:table-cell>
          <table:table-cell office:value-type="float" office:value="41641163402" table:style-name="ce15">
            <text:p><text:s/>41,641,163,402<text:s/></text:p>
          </table:table-cell>
          <table:table-cell office:value-type="float" office:value="11921429173" table:style-name="ce15">
            <text:p><text:s/>11,921,429,173<text:s/></text:p>
          </table:table-cell>
          <table:table-cell office:value-type="float" office:value="11386914" table:style-name="ce15">
            <text:p><text:s/>11,386,914<text:s/></text:p>
          </table:table-cell>
          <table:table-cell office:value-type="float" office:value="25491779" table:style-name="ce15">
            <text:p><text:s/>25,491,7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4220897" table:style-name="ce30">
            <text:p><text:s/>1,664,220,89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36"/>
        </table:table-row>
        <table:table-row table:style-name="ro6">
          <table:table-cell table:number-columns-repeated="14" table:style-name="ce2"/>
          <table:table-cell table:style-name="ce35"/>
          <table:table-cell table:number-columns-repeated="4" table:style-name="ce21"/>
          <table:table-cell table:number-columns-repeated="16365"/>
        </table:table-row>
        <table:table-row table:number-rows-repeated="2" table:style-name="ro6">
          <table:table-cell table:number-columns-repeated="15" table:style-name="ce2"/>
          <table:table-cell table:number-columns-repeated="16369" table:style-name="ce38"/>
        </table:table-row>
        <table:table-row table:style-name="ro6">
          <table:table-cell table:number-columns-repeated="2" table:style-name="ce2"/>
          <table:table-cell table:number-columns-spanned="2" table:number-rows-spanned="1" table:style-name="ce94"/>
          <table:covered-table-cell/>
          <table:table-cell table:number-columns-repeated="11" table:style-name="ce2"/>
          <table:table-cell table:number-columns-repeated="16369" table:style-name="ce38"/>
        </table:table-row>
        <table:table-row table:style-name="ro6">
          <table:table-cell table:style-name="ce38"/>
          <table:table-cell table:number-columns-repeated="7" table:style-name="ce9"/>
          <table:table-cell table:number-columns-repeated="2" table:style-name="ce38"/>
          <table:table-cell table:number-columns-repeated="3" table:style-name="ce9"/>
          <table:table-cell table:number-columns-repeated="2" table:style-name="ce32"/>
          <table:table-cell table:number-columns-repeated="16369" table:style-name="ce3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土增1.$A$1:土增1.$O$19" table:base-cell-address="土增1.$A$1"/>
        </table:named-expressions>
      </table:table>
      <table:table table:name="土增2" table:style-name="ta2">
        <table:table-column table:style-name="co11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default-cell-style-name="ce38"/>
        <table:table-column table:style-name="co12" table:default-cell-style-name="ce38"/>
        <table:table-column table:style-name="co7" table:default-cell-style-name="ce38"/>
        <table:table-column table:style-name="co4" table:default-cell-style-name="ce38"/>
        <table:table-column table:style-name="co6" table:default-cell-style-name="ce38"/>
        <table:table-column table:style-name="co13" table:default-cell-style-name="ce38"/>
        <table:table-column table:style-name="co10" table:number-columns-repeated="16369" table:default-cell-style-name="ce38"/>
        <table:table-row table:style-name="ro1">
          <table:table-cell office:value-type="string" table:number-columns-spanned="2" table:number-rows-spanned="1" table:style-name="ce108">
            <text:p>公開類</text:p>
          </table:table-cell>
          <table:covered-table-cell/>
          <table:table-cell table:number-columns-repeated="4" table:style-name="ce10"/>
          <table:table-cell table:number-columns-repeated="2" table:style-name="ce21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4" table:number-rows-spanned="1" table:style-name="ce84">
            <text:p>臺中市政府地方稅務局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9">
            <text:p>年報</text:p>
          </table:table-cell>
          <table:covered-table-cell/>
          <table:table-cell office:value-type="string" table:style-name="ce11">
            <text:p>年度終了次年 2 月底以前編報</text:p>
          </table:table-cell>
          <table:table-cell table:style-name="ce16"/>
          <table:table-cell table:number-columns-repeated="2" table:style-name="ce1"/>
          <table:table-cell table:number-columns-repeated="2" table:style-name="ce22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4" table:number-rows-spanned="1" table:style-name="ce110">
            <text:p>20903-02-04-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4" table:number-rows-spanned="2" table:style-name="ce92">
            <text:p>臺中市土地增值稅稅源</text:p>
            <text:p>(2)按移轉原因別(續 1 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repeated="5" table:style-name="ce1"/>
          <table:table-cell table:style-name="ce38"/>
          <table:table-cell office:value-type="string" table:style-name="ce20">
            <text:p>中華民國109年　</text:p>
          </table:table-cell>
          <table:table-cell table:number-columns-repeated="6" table:style-name="ce1"/>
          <table:table-cell office:value-type="string" table:style-name="ce33">
            <text:p>單位：筆；平方公尺； 新臺幣元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類別</text:p>
          </table:table-cell>
          <table:table-cell office:value-type="string" table:style-name="ce3">
            <text:p>筆數</text:p>
          </table:table-cell>
          <table:table-cell office:value-type="string" table:style-name="ce3">
            <text:p>面積(m2)</text:p>
          </table:table-cell>
          <table:table-cell office:value-type="string" table:style-name="ce18">
            <text:p>移轉現值總額</text:p>
          </table:table-cell>
          <table:table-cell office:value-type="string" table:style-name="ce18">
            <text:p>按物價指數調整後原地價總額</text:p>
          </table:table-cell>
          <table:table-cell office:value-type="string" table:style-name="ce18">
            <text:p>改良土地費用</text:p>
          </table:table-cell>
          <table:table-cell office:value-type="string" table:style-name="ce18">
            <text:p>土地漲價總數額</text:p>
          </table:table-cell>
          <table:table-cell office:value-type="string" table:style-name="ce3">
            <text:p>查定稅額</text:p>
          </table:table-cell>
          <table:table-cell office:value-type="string" table:style-name="ce3">
            <text:p>抵繳增繳地價稅</text:p>
          </table:table-cell>
          <table:table-cell office:value-type="string" table:style-name="ce3">
            <text:p>重劃減徵</text:p>
          </table:table-cell>
          <table:table-cell office:value-type="string" table:style-name="ce3">
            <text:p>徵收減徵</text:p>
          </table:table-cell>
          <table:table-cell office:value-type="string" table:style-name="ce27">
            <text:p>其他減徵</text:p>
          </table:table-cell>
          <table:table-cell office:value-type="string" table:style-name="ce27">
            <text:p>長期持有減徵</text:p>
          </table:table-cell>
          <table:table-cell office:value-type="string" table:style-name="ce27">
            <text:p>應納稅額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70485" table:style-name="ce12">
            <text:p><text:s/>170,485<text:s/></text:p>
          </table:table-cell>
          <table:table-cell office:value-type="float" office:value="18036497.510000002" table:style-name="ce17">
            <text:p><text:s/>18,036,498<text:s/></text:p>
          </table:table-cell>
          <table:table-cell office:value-type="float" office:value="306544154019" table:style-name="ce12">
            <text:p><text:s/>306,544,154,019<text:s/></text:p>
          </table:table-cell>
          <table:table-cell office:value-type="float" office:value="169580329634" table:style-name="ce12">
            <text:p><text:s/>169,580,329,634<text:s/></text:p>
          </table:table-cell>
          <table:table-cell office:value-type="float" office:value="8120332692" table:style-name="ce12">
            <text:p><text:s/>8,120,332,692<text:s/></text:p>
          </table:table-cell>
          <table:table-cell office:value-type="float" office:value="131291013507" table:style-name="ce12">
            <text:p><text:s/>131,291,013,507<text:s/></text:p>
          </table:table-cell>
          <table:table-cell office:value-type="float" office:value="35247185677" table:style-name="ce12">
            <text:p><text:s/>35,247,185,677<text:s/></text:p>
          </table:table-cell>
          <table:table-cell office:value-type="float" office:value="854540574" table:style-name="ce12">
            <text:p><text:s/>854,540,574<text:s/></text:p>
          </table:table-cell>
          <table:table-cell office:value-type="float" office:value="2258791774" table:style-name="ce12">
            <text:p><text:s/>2,258,791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199077" table:style-name="ce12">
            <text:p><text:s/>309,199,077<text:s/></text:p>
          </table:table-cell>
          <table:table-cell office:value-type="float" office:value="3631703808" table:style-name="ce12">
            <text:p><text:s/>3,631,703,808<text:s/></text:p>
          </table:table-cell>
          <table:table-cell office:value-type="float" office:value="19162420115" table:style-name="ce34">
            <text:p><text:s/>19,162,420,115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更正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3378783" table:style-name="ce28">
            <text:p><text:s/>743,378,783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合計</text:p>
          </table:table-cell>
          <table:table-cell office:value-type="float" office:value="170485" table:style-name="ce13">
            <text:p><text:s/>170,485<text:s/></text:p>
          </table:table-cell>
          <table:table-cell office:value-type="float" office:value="18036497.510000002" table:style-name="ce13">
            <text:p><text:s/>18,036,498<text:s/></text:p>
          </table:table-cell>
          <table:table-cell office:value-type="float" office:value="306544154019" table:style-name="ce13">
            <text:p><text:s/>306,544,154,019<text:s/></text:p>
          </table:table-cell>
          <table:table-cell office:value-type="float" office:value="169580329634" table:style-name="ce13">
            <text:p><text:s/>169,580,329,634<text:s/></text:p>
          </table:table-cell>
          <table:table-cell office:value-type="float" office:value="8120332692" table:style-name="ce13">
            <text:p><text:s/>8,120,332,692<text:s/></text:p>
          </table:table-cell>
          <table:table-cell office:value-type="float" office:value="131291013507" table:style-name="ce13">
            <text:p><text:s/>131,291,013,507<text:s/></text:p>
          </table:table-cell>
          <table:table-cell office:value-type="float" office:value="35247185677" table:style-name="ce13">
            <text:p><text:s/>35,247,185,677<text:s/></text:p>
          </table:table-cell>
          <table:table-cell office:value-type="float" office:value="854540574" table:style-name="ce13">
            <text:p><text:s/>854,540,574<text:s/></text:p>
          </table:table-cell>
          <table:table-cell office:value-type="float" office:value="2258791774" table:style-name="ce13">
            <text:p><text:s/>2,258,791,7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199077" table:style-name="ce13">
            <text:p><text:s/>309,199,077<text:s/></text:p>
          </table:table-cell>
          <table:table-cell office:value-type="float" office:value="3631703808" table:style-name="ce13">
            <text:p><text:s/>3,631,703,808<text:s/></text:p>
          </table:table-cell>
          <table:table-cell office:value-type="float" office:value="19162420115" table:style-name="ce28">
            <text:p><text:s/>19,162,420,115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合併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192" table:style-name="ce13">
            <text:p><text:s/>247,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192" table:style-name="ce28">
            <text:p><text:s/>247,192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買賣</text:p>
          </table:table-cell>
          <table:table-cell office:value-type="float" office:value="123787" table:style-name="ce13">
            <text:p><text:s/>123,787<text:s/></text:p>
          </table:table-cell>
          <table:table-cell office:value-type="float" office:value="6798033.2699999996" table:style-name="ce13">
            <text:p><text:s/>6,798,033<text:s/></text:p>
          </table:table-cell>
          <table:table-cell office:value-type="float" office:value="222454693909" table:style-name="ce13">
            <text:p><text:s/>222,454,693,909<text:s/></text:p>
          </table:table-cell>
          <table:table-cell office:value-type="float" office:value="135257895233" table:style-name="ce13">
            <text:p><text:s/>135,257,895,233<text:s/></text:p>
          </table:table-cell>
          <table:table-cell office:value-type="float" office:value="7692604103" table:style-name="ce13">
            <text:p><text:s/>7,692,604,103<text:s/></text:p>
          </table:table-cell>
          <table:table-cell office:value-type="float" office:value="81326681666" table:style-name="ce13">
            <text:p><text:s/>81,326,681,666<text:s/></text:p>
          </table:table-cell>
          <table:table-cell office:value-type="float" office:value="20908552073" table:style-name="ce13">
            <text:p><text:s/>20,908,552,073<text:s/></text:p>
          </table:table-cell>
          <table:table-cell office:value-type="float" office:value="782357255" table:style-name="ce13">
            <text:p><text:s/>782,357,255<text:s/></text:p>
          </table:table-cell>
          <table:table-cell office:value-type="float" office:value="2135571190" table:style-name="ce13">
            <text:p><text:s/>2,135,571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800760" table:style-name="ce13">
            <text:p><text:s/>299,800,760<text:s/></text:p>
          </table:table-cell>
          <table:table-cell office:value-type="float" office:value="1625077635" table:style-name="ce13">
            <text:p><text:s/>1,625,077,635<text:s/></text:p>
          </table:table-cell>
          <table:table-cell office:value-type="float" office:value="17690551539" table:style-name="ce28">
            <text:p><text:s/>17,690,551,539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贈與</text:p>
          </table:table-cell>
          <table:table-cell office:value-type="float" office:value="11508" table:style-name="ce13">
            <text:p><text:s/>11,508<text:s/></text:p>
          </table:table-cell>
          <table:table-cell office:value-type="float" office:value="970212.64" table:style-name="ce13">
            <text:p><text:s/>970,213<text:s/></text:p>
          </table:table-cell>
          <table:table-cell office:value-type="float" office:value="11599244000" table:style-name="ce13">
            <text:p><text:s/>11,599,244,000<text:s/></text:p>
          </table:table-cell>
          <table:table-cell office:value-type="float" office:value="6887875390" table:style-name="ce13">
            <text:p><text:s/>6,887,875,390<text:s/></text:p>
          </table:table-cell>
          <table:table-cell office:value-type="float" office:value="392087559" table:style-name="ce13">
            <text:p><text:s/>392,087,559<text:s/></text:p>
          </table:table-cell>
          <table:table-cell office:value-type="float" office:value="4456385490" table:style-name="ce13">
            <text:p><text:s/>4,456,385,490<text:s/></text:p>
          </table:table-cell>
          <table:table-cell office:value-type="float" office:value="1228249468" table:style-name="ce13">
            <text:p><text:s/>1,228,249,468<text:s/></text:p>
          </table:table-cell>
          <table:table-cell office:value-type="float" office:value="48587431" table:style-name="ce13">
            <text:p><text:s/>48,587,431<text:s/></text:p>
          </table:table-cell>
          <table:table-cell office:value-type="float" office:value="29261626" table:style-name="ce13">
            <text:p><text:s/>29,261,6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71712" table:style-name="ce28">
            <text:p><text:s/>9,171,712<text:s/></text:p>
          </table:table-cell>
          <table:table-cell office:value-type="float" office:value="156377795" table:style-name="ce28">
            <text:p><text:s/>156,377,795<text:s/></text:p>
          </table:table-cell>
          <table:table-cell office:value-type="float" office:value="1141216886" table:style-name="ce28">
            <text:p><text:s/>1,141,216,886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交換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5626.38" table:style-name="ce13">
            <text:p><text:s/>25,626<text:s/></text:p>
          </table:table-cell>
          <table:table-cell office:value-type="float" office:value="465943879" table:style-name="ce13">
            <text:p><text:s/>465,943,879<text:s/></text:p>
          </table:table-cell>
          <table:table-cell office:value-type="float" office:value="297636076" table:style-name="ce13">
            <text:p><text:s/>297,636,076<text:s/></text:p>
          </table:table-cell>
          <table:table-cell office:value-type="float" office:value="38794" table:style-name="ce13">
            <text:p><text:s/>38,794<text:s/></text:p>
          </table:table-cell>
          <table:table-cell office:value-type="float" office:value="170712079" table:style-name="ce13">
            <text:p><text:s/>170,712,079<text:s/></text:p>
          </table:table-cell>
          <table:table-cell office:value-type="float" office:value="47488198" table:style-name="ce13">
            <text:p><text:s/>47,488,198<text:s/></text:p>
          </table:table-cell>
          <table:table-cell office:value-type="float" office:value="995672" table:style-name="ce13">
            <text:p><text:s/>995,672<text:s/></text:p>
          </table:table-cell>
          <table:table-cell office:value-type="float" office:value="27033" table:style-name="ce13">
            <text:p><text:s/>27,0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75754" table:style-name="ce28">
            <text:p><text:s/>7,875,754<text:s/></text:p>
          </table:table-cell>
          <table:table-cell office:value-type="float" office:value="46463808" table:style-name="ce28">
            <text:p><text:s/>46,463,808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典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分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1223143" table:style-name="ce13">
            <text:p><text:s/>61,223,143<text:s/></text:p>
          </table:table-cell>
          <table:table-cell office:value-type="float" office:value="40718931" table:style-name="ce13">
            <text:p><text:s/>40,718,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39745" table:style-name="ce13">
            <text:p><text:s/>23,339,745<text:s/></text:p>
          </table:table-cell>
          <table:table-cell office:value-type="float" office:value="8294941" table:style-name="ce13">
            <text:p><text:s/>8,294,941<text:s/></text:p>
          </table:table-cell>
          <table:table-cell office:value-type="float" office:value="236221" table:style-name="ce13">
            <text:p><text:s/>236,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7727" table:style-name="ce28">
            <text:p><text:s/>437,727<text:s/></text:p>
          </table:table-cell>
          <table:table-cell office:value-type="float" office:value="8058475" table:style-name="ce28">
            <text:p><text:s/>8,058,475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法院拍賣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277351.65000000002" table:style-name="ce13">
            <text:p><text:s/>277,352<text:s/></text:p>
          </table:table-cell>
          <table:table-cell office:value-type="float" office:value="1891022562" table:style-name="ce13">
            <text:p><text:s/>1,891,022,562<text:s/></text:p>
          </table:table-cell>
          <table:table-cell office:value-type="float" office:value="1358681853" table:style-name="ce13">
            <text:p><text:s/>1,358,681,853<text:s/></text:p>
          </table:table-cell>
          <table:table-cell office:value-type="float" office:value="229326" table:style-name="ce13">
            <text:p><text:s/>229,326<text:s/></text:p>
          </table:table-cell>
          <table:table-cell office:value-type="float" office:value="677700453" table:style-name="ce13">
            <text:p><text:s/>677,700,453<text:s/></text:p>
          </table:table-cell>
          <table:table-cell office:value-type="float" office:value="168865058" table:style-name="ce13">
            <text:p><text:s/>168,865,058<text:s/></text:p>
          </table:table-cell>
          <table:table-cell office:value-type="float" office:value="5742520" table:style-name="ce13">
            <text:p><text:s/>5,742,520<text:s/></text:p>
          </table:table-cell>
          <table:table-cell office:value-type="float" office:value="304239" table:style-name="ce13">
            <text:p><text:s/>304,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96173" table:style-name="ce13">
            <text:p><text:s/>16,496,173<text:s/></text:p>
          </table:table-cell>
          <table:table-cell office:value-type="float" office:value="162806037" table:style-name="ce28">
            <text:p><text:s/>162,806,037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徵收減徵40%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徵收減徵70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照價收買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公有移轉</text:p>
          </table:table-cell>
          <table:table-cell office:value-type="float" office:value="811" table:style-name="ce45">
            <text:p><text:s/>811<text:s/></text:p>
          </table:table-cell>
          <table:table-cell office:value-type="float" office:value="71402.429999999993" table:style-name="ce45">
            <text:p><text:s/>71,402<text:s/></text:p>
          </table:table-cell>
          <table:table-cell office:value-type="float" office:value="3025040889" table:style-name="ce45">
            <text:p><text:s/>3,025,040,889<text:s/></text:p>
          </table:table-cell>
          <table:table-cell office:value-type="float" office:value="450070632" table:style-name="ce45">
            <text:p><text:s/>450,070,6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77009560" table:style-name="ce45">
            <text:p><text:s/>2,577,009,560<text:s/></text:p>
          </table:table-cell>
          <table:table-cell office:value-type="float" office:value="845987006" table:style-name="ce45">
            <text:p><text:s/>845,987,006<text:s/></text:p>
          </table:table-cell>
          <table:table-cell office:value-type="float" office:value="509080" table:style-name="ce45">
            <text:p><text:s/>509,080<text:s/></text:p>
          </table:table-cell>
          <table:table-cell office:value-type="float" office:value="68089507" table:style-name="ce45">
            <text:p><text:s/>68,089,5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3615976" table:style-name="ce52">
            <text:p><text:s/>153,615,97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政府受贈</text:p>
          </table:table-cell>
          <table:table-cell office:value-type="float" office:value="1133" table:style-name="ce46">
            <text:p><text:s/>1,133<text:s/></text:p>
          </table:table-cell>
          <table:table-cell office:value-type="float" office:value="111136.43" table:style-name="ce47">
            <text:p><text:s/>111,136<text:s/></text:p>
          </table:table-cell>
          <table:table-cell office:value-type="float" office:value="3815413376" table:style-name="ce46">
            <text:p><text:s/>3,815,413,376<text:s/></text:p>
          </table:table-cell>
          <table:table-cell office:value-type="float" office:value="864406886" table:style-name="ce46">
            <text:p><text:s/>864,406,8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56667397" table:style-name="ce46">
            <text:p><text:s/>2,956,667,397<text:s/></text:p>
          </table:table-cell>
          <table:table-cell office:value-type="float" office:value="899580685" table:style-name="ce46">
            <text:p><text:s/>899,580,685<text:s/></text:p>
          </table:table-cell>
          <table:table-cell office:value-type="float" office:value="83948" table:style-name="ce46">
            <text:p><text:s/>83,94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2506315" table:style-name="ce53">
            <text:p><text:s/>162,506,31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政府贈與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6.88" table:style-name="ce47">
            <text:p><text:s/>17<text:s/></text:p>
          </table:table-cell>
          <table:table-cell office:value-type="float" office:value="116485" table:style-name="ce47">
            <text:p><text:s/>116,485<text:s/></text:p>
          </table:table-cell>
          <table:table-cell office:value-type="float" office:value="116485" table:style-name="ce47">
            <text:p><text:s/>116,4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配偶贈與</text:p>
          </table:table-cell>
          <table:table-cell office:value-type="float" office:value="4554" table:style-name="ce47">
            <text:p><text:s/>4,554<text:s/></text:p>
          </table:table-cell>
          <table:table-cell office:value-type="float" office:value="882134.61" table:style-name="ce46">
            <text:p><text:s/>882,135<text:s/></text:p>
          </table:table-cell>
          <table:table-cell office:value-type="float" office:value="11971082704" table:style-name="ce46">
            <text:p><text:s/>11,971,082,704<text:s/></text:p>
          </table:table-cell>
          <table:table-cell office:value-type="float" office:value="4978349251" table:style-name="ce46">
            <text:p><text:s/>4,978,349,251<text:s/></text:p>
          </table:table-cell>
          <table:table-cell office:value-type="float" office:value="23208" table:style-name="ce46">
            <text:p><text:s/>23,208<text:s/></text:p>
          </table:table-cell>
          <table:table-cell office:value-type="float" office:value="7070360188" table:style-name="ce46">
            <text:p><text:s/>7,070,360,188<text:s/></text:p>
          </table:table-cell>
          <table:table-cell office:value-type="float" office:value="2039800148" table:style-name="ce46">
            <text:p><text:s/>2,039,800,148<text:s/></text:p>
          </table:table-cell>
          <table:table-cell office:value-type="float" office:value="7301563" table:style-name="ce46">
            <text:p><text:s/>7,301,563<text:s/></text:p>
          </table:table-cell>
          <table:table-cell office:value-type="float" office:value="2851206" table:style-name="ce46">
            <text:p><text:s/>2,851,2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8320930" table:style-name="ce53">
            <text:p><text:s/>258,320,93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社福受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8">
          <table:table-cell table:style-name="ce43"/>
          <table:table-cell table:number-columns-repeated="11" table:style-name="ce37"/>
          <table:table-cell table:number-columns-repeated="2" table:style-name="ce55"/>
          <table:table-cell table:number-columns-repeated="16370" table:style-name="ce36"/>
        </table:table-row>
        <table:table-row table:number-rows-repeated="7" table:style-name="ro9">
          <table:table-cell table:number-columns-repeated="16384" table:style-name="ce38"/>
        </table:table-row>
        <table:table-row table:number-rows-repeated="4" table:style-name="ro9">
          <table:table-cell table:number-columns-repeated="16384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土增2.$A$1:土增2.$N$24" table:base-cell-address="土增2.$A$1"/>
        </table:named-expressions>
      </table:table>
      <table:table table:name="土增3" table:style-name="ta3"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5" table:default-cell-style-name="ce38"/>
        <table:table-column table:style-name="co18" table:default-cell-style-name="ce38"/>
        <table:table-column table:style-name="co19" table:default-cell-style-name="ce38"/>
        <table:table-column table:style-name="co10" table:default-cell-style-name="ce38"/>
        <table:table-column table:style-name="co15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9" table:default-cell-style-name="ce38"/>
        <table:table-column table:style-name="co13" table:default-cell-style-name="ce38"/>
        <table:table-column table:style-name="co10" table:number-columns-repeated="16369" table:default-cell-style-name="ce38"/>
        <table:table-row table:style-name="ro1">
          <table:table-cell office:value-type="string" table:number-columns-spanned="2" table:number-rows-spanned="1" table:style-name="ce108">
            <text:p>公開類</text:p>
          </table:table-cell>
          <table:covered-table-cell/>
          <table:table-cell table:number-columns-repeated="4" table:style-name="ce10"/>
          <table:table-cell table:number-columns-repeated="2" table:style-name="ce21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4" table:number-rows-spanned="1" table:style-name="ce84">
            <text:p>臺中市政府地方稅務局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9">
            <text:p>年報</text:p>
          </table:table-cell>
          <table:covered-table-cell/>
          <table:table-cell office:value-type="string" table:style-name="ce11">
            <text:p>年度終了次年 2 月底以前編報</text:p>
          </table:table-cell>
          <table:table-cell table:style-name="ce16"/>
          <table:table-cell table:number-columns-repeated="2" table:style-name="ce1"/>
          <table:table-cell table:number-columns-repeated="2" table:style-name="ce22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4" table:number-rows-spanned="1" table:style-name="ce110">
            <text:p>20903-02-04-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4" table:number-rows-spanned="2" table:style-name="ce92">
            <text:p>臺中市土地增值稅稅源</text:p>
            <text:p>(2)按移轉原因別(續 2 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repeated="6" table:style-name="ce1"/>
          <table:table-cell office:value-type="string" table:style-name="ce20">
            <text:p>中華民國109年　</text:p>
          </table:table-cell>
          <table:table-cell table:number-columns-repeated="6" table:style-name="ce1"/>
          <table:table-cell office:value-type="string" table:style-name="ce33">
            <text:p>單位：筆；平方公尺； 新臺幣元</text:p>
          </table:table-cell>
          <table:table-cell table:number-columns-repeated="16370"/>
        </table:table-row>
        <table:table-row table:style-name="ro4">
          <table:table-cell office:value-type="string" table:style-name="ce56">
            <text:p>類別</text:p>
          </table:table-cell>
          <table:table-cell office:value-type="string" table:style-name="ce3">
            <text:p>筆數</text:p>
          </table:table-cell>
          <table:table-cell office:value-type="string" table:style-name="ce3">
            <text:p>面積(m2)</text:p>
          </table:table-cell>
          <table:table-cell office:value-type="string" table:style-name="ce18">
            <text:p>移轉現值總額</text:p>
          </table:table-cell>
          <table:table-cell office:value-type="string" table:style-name="ce18">
            <text:p>按物價指數調整後原地價總額</text:p>
          </table:table-cell>
          <table:table-cell office:value-type="string" table:style-name="ce18">
            <text:p>改良土地費用</text:p>
          </table:table-cell>
          <table:table-cell office:value-type="string" table:style-name="ce18">
            <text:p>土地漲價總數額</text:p>
          </table:table-cell>
          <table:table-cell office:value-type="string" table:style-name="ce3">
            <text:p>查定稅額</text:p>
          </table:table-cell>
          <table:table-cell office:value-type="string" table:style-name="ce3">
            <text:p>抵繳增繳地價稅</text:p>
          </table:table-cell>
          <table:table-cell office:value-type="string" table:style-name="ce3">
            <text:p>重劃減徵</text:p>
          </table:table-cell>
          <table:table-cell office:value-type="string" table:style-name="ce3">
            <text:p>徵收減徵</text:p>
          </table:table-cell>
          <table:table-cell office:value-type="string" table:style-name="ce27">
            <text:p>其他減徵</text:p>
          </table:table-cell>
          <table:table-cell office:value-type="string" table:style-name="ce27">
            <text:p>長期持有減徵</text:p>
          </table:table-cell>
          <table:table-cell office:value-type="string" table:style-name="ce27">
            <text:p>應納稅額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57">
            <text:p>領抵價地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58">
            <text:p>農地買賣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4317855.34" table:style-name="ce17">
            <text:p><text:s/>4,317,855<text:s/></text:p>
          </table:table-cell>
          <table:table-cell office:value-type="float" office:value="15151260341" table:style-name="ce12">
            <text:p><text:s/>15,151,260,341<text:s/></text:p>
          </table:table-cell>
          <table:table-cell office:value-type="float" office:value="7052467261" table:style-name="ce12">
            <text:p><text:s/>7,052,467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61792223" table:style-name="ce12">
            <text:p><text:s/>8,161,792,223<text:s/></text:p>
          </table:table-cell>
          <table:table-cell office:value-type="float" office:value="2119031644" table:style-name="ce12">
            <text:p><text:s/>2,119,031,644<text:s/></text:p>
          </table:table-cell>
          <table:table-cell office:value-type="float" office:value="41374" table:style-name="ce12">
            <text:p><text:s/>41,374<text:s/></text:p>
          </table:table-cell>
          <table:table-cell office:value-type="float" office:value="2510324" table:style-name="ce12">
            <text:p><text:s/>2,510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650948" table:style-name="ce12">
            <text:p><text:s/>182,650,948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農地贈與</text:p>
          </table:table-cell>
          <table:table-cell office:value-type="float" office:value="3148" table:style-name="ce47">
            <text:p><text:s/>3,148<text:s/></text:p>
          </table:table-cell>
          <table:table-cell office:value-type="float" office:value="3497439.47" table:style-name="ce47">
            <text:p><text:s/>3,497,439<text:s/></text:p>
          </table:table-cell>
          <table:table-cell office:value-type="float" office:value="14595284788" table:style-name="ce47">
            <text:p><text:s/>14,595,284,788<text:s/></text:p>
          </table:table-cell>
          <table:table-cell office:value-type="float" office:value="6085625801" table:style-name="ce47">
            <text:p><text:s/>6,085,625,8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590130286" table:style-name="ce47">
            <text:p><text:s/>8,590,130,286<text:s/></text:p>
          </table:table-cell>
          <table:table-cell office:value-type="float" office:value="2309711683" table:style-name="ce47">
            <text:p><text:s/>2,309,711,683<text:s/></text:p>
          </table:table-cell>
          <table:table-cell office:value-type="float" office:value="776483" table:style-name="ce47">
            <text:p><text:s/>776,483<text:s/></text:p>
          </table:table-cell>
          <table:table-cell office:value-type="float" office:value="18704348" table:style-name="ce47">
            <text:p><text:s/>18,704,3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4117430" table:style-name="ce54">
            <text:p><text:s/>264,117,43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農地交換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33600.730000000003" table:style-name="ce47">
            <text:p><text:s/>33,601<text:s/></text:p>
          </table:table-cell>
          <table:table-cell office:value-type="float" office:value="125231740" table:style-name="ce47">
            <text:p><text:s/>125,231,740<text:s/></text:p>
          </table:table-cell>
          <table:table-cell office:value-type="float" office:value="58137803" table:style-name="ce47">
            <text:p><text:s/>58,137,8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9463178" table:style-name="ce47">
            <text:p><text:s/>69,463,178<text:s/></text:p>
          </table:table-cell>
          <table:table-cell office:value-type="float" office:value="18366322" table:style-name="ce47">
            <text:p><text:s/>18,366,3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854" table:style-name="ce47">
            <text:p><text:s/>18,8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68074" table:style-name="ce54">
            <text:p><text:s/>2,368,074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農地分割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094618" table:style-name="ce47">
            <text:p><text:s/>47,094,618<text:s/></text:p>
          </table:table-cell>
          <table:table-cell office:value-type="float" office:value="26494856" table:style-name="ce47">
            <text:p><text:s/>26,494,8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086139" table:style-name="ce47">
            <text:p><text:s/>21,086,139<text:s/></text:p>
          </table:table-cell>
          <table:table-cell office:value-type="float" office:value="5277040" table:style-name="ce47">
            <text:p><text:s/>5,277,0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7132" table:style-name="ce54">
            <text:p><text:s/>297,13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農地法拍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50382.09" table:style-name="ce47">
            <text:p><text:s/>50,382<text:s/></text:p>
          </table:table-cell>
          <table:table-cell office:value-type="float" office:value="77425888" table:style-name="ce47">
            <text:p><text:s/>77,425,888<text:s/></text:p>
          </table:table-cell>
          <table:table-cell office:value-type="float" office:value="35047566" table:style-name="ce47">
            <text:p><text:s/>35,047,5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813437" table:style-name="ce47">
            <text:p><text:s/>43,813,437<text:s/></text:p>
          </table:table-cell>
          <table:table-cell office:value-type="float" office:value="12335876" table:style-name="ce47">
            <text:p><text:s/>12,335,8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6898" table:style-name="ce47">
            <text:p><text:s/>236,8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96757" table:style-name="ce54">
            <text:p><text:s/>1,396,757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最低稅率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追繳稅款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467.23" table:style-name="ce47">
            <text:p><text:s/>467<text:s/></text:p>
          </table:table-cell>
          <table:table-cell office:value-type="float" office:value="22941825" table:style-name="ce47">
            <text:p><text:s/>22,941,825<text:s/></text:p>
          </table:table-cell>
          <table:table-cell office:value-type="float" office:value="9627792" table:style-name="ce47">
            <text:p><text:s/>9,627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314033" table:style-name="ce47">
            <text:p><text:s/>13,314,033<text:s/></text:p>
          </table:table-cell>
          <table:table-cell office:value-type="float" office:value="1331394" table:style-name="ce47">
            <text:p><text:s/>1,331,394<text:s/></text:p>
          </table:table-cell>
          <table:table-cell office:value-type="float" office:value="51855" table:style-name="ce47">
            <text:p><text:s/>51,8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79539" table:style-name="ce54">
            <text:p><text:s/>1,279,539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一般重購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2002.55" table:style-name="ce47">
            <text:p><text:s/>2,003<text:s/></text:p>
          </table:table-cell>
          <table:table-cell office:value-type="float" office:value="121968115" table:style-name="ce47">
            <text:p><text:s/>121,968,115<text:s/></text:p>
          </table:table-cell>
          <table:table-cell office:value-type="float" office:value="74281101" table:style-name="ce47">
            <text:p><text:s/>74,281,101<text:s/></text:p>
          </table:table-cell>
          <table:table-cell office:value-type="float" office:value="1546" table:style-name="ce47">
            <text:p><text:s/>1,546<text:s/></text:p>
          </table:table-cell>
          <table:table-cell office:value-type="float" office:value="47685468" table:style-name="ce47">
            <text:p><text:s/>47,685,468<text:s/></text:p>
          </table:table-cell>
          <table:table-cell office:value-type="float" office:value="10303436" table:style-name="ce47">
            <text:p><text:s/>10,303,436<text:s/></text:p>
          </table:table-cell>
          <table:table-cell office:value-type="float" office:value="273959" table:style-name="ce47">
            <text:p><text:s/>273,9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5303" table:style-name="ce51">
            <text:p><text:s/>195,303<text:s/></text:p>
          </table:table-cell>
          <table:table-cell office:value-type="float" office:value="120074" table:style-name="ce54">
            <text:p><text:s/>120,074<text:s/></text:p>
          </table:table-cell>
          <table:table-cell office:value-type="float" office:value="9834174" table:style-name="ce54">
            <text:p><text:s/>9,834,174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遺贈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39155.629999999997" table:style-name="ce47">
            <text:p><text:s/>39,156<text:s/></text:p>
          </table:table-cell>
          <table:table-cell office:value-type="float" office:value="432608693" table:style-name="ce47">
            <text:p><text:s/>432,608,693<text:s/></text:p>
          </table:table-cell>
          <table:table-cell office:value-type="float" office:value="433388476" table:style-name="ce47">
            <text:p><text:s/>433,388,4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分期繳納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1">
            <text:p>記存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116318.49" table:style-name="ce47">
            <text:p><text:s/>116,318<text:s/></text:p>
          </table:table-cell>
          <table:table-cell office:value-type="float" office:value="784805186" table:style-name="ce47">
            <text:p><text:s/>784,805,186<text:s/></text:p>
          </table:table-cell>
          <table:table-cell office:value-type="float" office:value="586100271" table:style-name="ce47">
            <text:p><text:s/>586,100,2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0395899" table:style-name="ce47">
            <text:p><text:s/>210,395,899<text:s/></text:p>
          </table:table-cell>
          <table:table-cell office:value-type="float" office:value="65111659" table:style-name="ce47">
            <text:p><text:s/>65,111,659<text:s/></text:p>
          </table:table-cell>
          <table:table-cell office:value-type="float" office:value="2808981" table:style-name="ce47">
            <text:p><text:s/>2,808,9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610788" table:style-name="ce54">
            <text:p><text:s/>4,610,788<text:s/></text:p>
          </table:table-cell>
          <table:table-cell office:value-type="float" office:value="62302413" table:style-name="ce54">
            <text:p><text:s/>62,302,413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抵繳稅款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53243.8" table:style-name="ce47">
            <text:p><text:s/>53,244<text:s/></text:p>
          </table:table-cell>
          <table:table-cell office:value-type="float" office:value="67667362" table:style-name="ce47">
            <text:p><text:s/>67,667,362<text:s/></text:p>
          </table:table-cell>
          <table:table-cell office:value-type="float" office:value="68098775" table:style-name="ce47">
            <text:p><text:s/>68,098,7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水源減2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水源減3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水源減5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42">
            <text:p>水源免稅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number-rows-repeated="2" table:style-name="ro10">
          <table:table-cell table:number-columns-repeated="16384" table:style-name="ce36"/>
        </table:table-row>
        <table:table-row table:number-rows-repeated="1048551" table:style-name="ro6">
          <table:table-cell table:number-columns-repeated="16384"/>
        </table:table-row>
      </table:table>
      <table:table table:name="土增4" table:style-name="ta4">
        <table:table-column table:style-name="co11" table:default-cell-style-name="ce38"/>
        <table:table-column table:style-name="co22" table:default-cell-style-name="ce38"/>
        <table:table-column table:style-name="co15" table:default-cell-style-name="ce38"/>
        <table:table-column table:style-name="co23" table:default-cell-style-name="ce38"/>
        <table:table-column table:style-name="co9" table:default-cell-style-name="ce38"/>
        <table:table-column table:style-name="co15" table:default-cell-style-name="ce38"/>
        <table:table-column table:style-name="co23" table:default-cell-style-name="ce38"/>
        <table:table-column table:style-name="co4" table:default-cell-style-name="ce38"/>
        <table:table-column table:style-name="co24" table:default-cell-style-name="ce38"/>
        <table:table-column table:style-name="co15" table:default-cell-style-name="ce38"/>
        <table:table-column table:style-name="co20" table:default-cell-style-name="ce38"/>
        <table:table-column table:style-name="co21" table:default-cell-style-name="ce38"/>
        <table:table-column table:style-name="co25" table:default-cell-style-name="ce38"/>
        <table:table-column table:style-name="co9" table:default-cell-style-name="ce38"/>
        <table:table-column table:style-name="co13" table:default-cell-style-name="ce38"/>
        <table:table-column table:style-name="co10" table:number-columns-repeated="16369" table:default-cell-style-name="ce38"/>
        <table:table-row table:style-name="ro1">
          <table:table-cell office:value-type="string" table:number-columns-spanned="2" table:number-rows-spanned="1" table:style-name="ce108">
            <text:p>公開類</text:p>
          </table:table-cell>
          <table:covered-table-cell/>
          <table:table-cell table:number-columns-repeated="4" table:style-name="ce10"/>
          <table:table-cell table:number-columns-repeated="2" table:style-name="ce21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4" table:number-rows-spanned="1" table:style-name="ce84">
            <text:p>臺中市政府地方稅務局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9">
            <text:p>年報</text:p>
          </table:table-cell>
          <table:covered-table-cell/>
          <table:table-cell office:value-type="string" table:style-name="ce11">
            <text:p>年度終了次年 2 月底以前編報</text:p>
          </table:table-cell>
          <table:table-cell table:style-name="ce16"/>
          <table:table-cell table:number-columns-repeated="2" table:style-name="ce1"/>
          <table:table-cell table:number-columns-repeated="2" table:style-name="ce22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4" table:number-rows-spanned="1" table:style-name="ce110">
            <text:p>20903-02-04-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4" table:number-rows-spanned="2" table:style-name="ce92">
            <text:p>臺中市土地增值稅稅源</text:p>
            <text:p>(2)按移轉原因別(續 3完 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repeated="5" table:style-name="ce1"/>
          <table:table-cell table:style-name="ce38"/>
          <table:table-cell office:value-type="string" table:style-name="ce20">
            <text:p>中華民國109年　</text:p>
          </table:table-cell>
          <table:table-cell table:number-columns-repeated="6" table:style-name="ce1"/>
          <table:table-cell office:value-type="string" table:style-name="ce33">
            <text:p>單位：筆；平方公尺； 新臺幣元</text:p>
          </table:table-cell>
          <table:table-cell table:number-columns-repeated="16370"/>
        </table:table-row>
        <table:table-row table:style-name="ro11">
          <table:table-cell office:value-type="string" table:style-name="ce39">
            <text:p>類別</text:p>
          </table:table-cell>
          <table:table-cell office:value-type="string" table:style-name="ce3">
            <text:p>筆數</text:p>
          </table:table-cell>
          <table:table-cell office:value-type="string" table:style-name="ce3">
            <text:p>面積(m2)</text:p>
          </table:table-cell>
          <table:table-cell office:value-type="string" table:style-name="ce18">
            <text:p>移轉現值總額</text:p>
          </table:table-cell>
          <table:table-cell office:value-type="string" table:style-name="ce18">
            <text:p>按物價指數調整後原地價總額</text:p>
          </table:table-cell>
          <table:table-cell office:value-type="string" table:style-name="ce18">
            <text:p>改良土地費用</text:p>
          </table:table-cell>
          <table:table-cell office:value-type="string" table:style-name="ce18">
            <text:p>土地漲價總數額</text:p>
          </table:table-cell>
          <table:table-cell office:value-type="string" table:style-name="ce3">
            <text:p>查定稅額</text:p>
          </table:table-cell>
          <table:table-cell office:value-type="string" table:style-name="ce3">
            <text:p>抵繳增繳地價稅</text:p>
          </table:table-cell>
          <table:table-cell office:value-type="string" table:style-name="ce3">
            <text:p>重劃減徵</text:p>
          </table:table-cell>
          <table:table-cell office:value-type="string" table:style-name="ce3">
            <text:p>徵收減徵</text:p>
          </table:table-cell>
          <table:table-cell office:value-type="string" table:style-name="ce27">
            <text:p>其他減徵</text:p>
          </table:table-cell>
          <table:table-cell office:value-type="string" table:style-name="ce27">
            <text:p>長期持有減徵</text:p>
          </table:table-cell>
          <table:table-cell office:value-type="string" table:style-name="ce27">
            <text:p>應納稅額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信託取得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判決移轉</text:p>
          </table:table-cell>
          <table:table-cell office:value-type="float" office:value="480" table:style-name="ce47">
            <text:p><text:s/>480<text:s/></text:p>
          </table:table-cell>
          <table:table-cell office:value-type="float" office:value="101466.16" table:style-name="ce47">
            <text:p><text:s/>101,466<text:s/></text:p>
          </table:table-cell>
          <table:table-cell office:value-type="float" office:value="439447754" table:style-name="ce47">
            <text:p><text:s/>439,447,754<text:s/></text:p>
          </table:table-cell>
          <table:table-cell office:value-type="float" office:value="348129679" table:style-name="ce47">
            <text:p><text:s/>348,129,679<text:s/></text:p>
          </table:table-cell>
          <table:table-cell office:value-type="float" office:value="34588461" table:style-name="ce47">
            <text:p><text:s/>34,588,461<text:s/></text:p>
          </table:table-cell>
          <table:table-cell office:value-type="float" office:value="98429807" table:style-name="ce47">
            <text:p><text:s/>98,429,807<text:s/></text:p>
          </table:table-cell>
          <table:table-cell office:value-type="float" office:value="24860939" table:style-name="ce47">
            <text:p><text:s/>24,860,939<text:s/></text:p>
          </table:table-cell>
          <table:table-cell office:value-type="float" office:value="973376" table:style-name="ce47">
            <text:p><text:s/>973,376<text:s/></text:p>
          </table:table-cell>
          <table:table-cell office:value-type="float" office:value="44064" table:style-name="ce47">
            <text:p><text:s/>44,0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94941" table:style-name="ce54">
            <text:p><text:s/>1,794,941<text:s/></text:p>
          </table:table-cell>
          <table:table-cell office:value-type="float" office:value="23843011" table:style-name="ce54">
            <text:p><text:s/>23,843,011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判決分割</text:p>
          </table:table-cell>
          <table:table-cell office:value-type="float" office:value="474" table:style-name="ce47">
            <text:p><text:s/>4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1987444" table:style-name="ce47">
            <text:p><text:s/>121,987,444<text:s/></text:p>
          </table:table-cell>
          <table:table-cell office:value-type="float" office:value="90414942" table:style-name="ce47">
            <text:p><text:s/>90,414,942<text:s/></text:p>
          </table:table-cell>
          <table:table-cell office:value-type="float" office:value="120117" table:style-name="ce47">
            <text:p><text:s/>120,117<text:s/></text:p>
          </table:table-cell>
          <table:table-cell office:value-type="float" office:value="47795671" table:style-name="ce47">
            <text:p><text:s/>47,795,671<text:s/></text:p>
          </table:table-cell>
          <table:table-cell office:value-type="float" office:value="16385096" table:style-name="ce47">
            <text:p><text:s/>16,385,096<text:s/></text:p>
          </table:table-cell>
          <table:table-cell office:value-type="float" office:value="613735" table:style-name="ce47">
            <text:p><text:s/>613,735<text:s/></text:p>
          </table:table-cell>
          <table:table-cell office:value-type="float" office:value="2336" table:style-name="ce47">
            <text:p><text:s/>2,3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302" table:style-name="ce51">
            <text:p><text:s/>31,302<text:s/></text:p>
          </table:table-cell>
          <table:table-cell office:value-type="float" office:value="1076048" table:style-name="ce54">
            <text:p><text:s/>1,076,048<text:s/></text:p>
          </table:table-cell>
          <table:table-cell office:value-type="float" office:value="15740572" table:style-name="ce54">
            <text:p><text:s/>15,740,572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私校受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0">
            <text:p>徵收全免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協議價購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234" table:style-name="ce47">
            <text:p><text:s/>4,234<text:s/></text:p>
          </table:table-cell>
          <table:table-cell office:value-type="float" office:value="31884620" table:style-name="ce47">
            <text:p><text:s/>31,884,620<text:s/></text:p>
          </table:table-cell>
          <table:table-cell office:value-type="float" office:value="3349489" table:style-name="ce47">
            <text:p><text:s/>3,349,4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66279" table:style-name="ce47">
            <text:p><text:s/>28,566,279<text:s/></text:p>
          </table:table-cell>
          <table:table-cell office:value-type="float" office:value="8714771" table:style-name="ce47">
            <text:p><text:s/>8,714,7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35311" table:style-name="ce54">
            <text:p><text:s/>1,735,31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農地合併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公設移轉</text:p>
          </table:table-cell>
          <table:table-cell office:value-type="float" office:value="12830" table:style-name="ce47">
            <text:p><text:s/>12,830<text:s/></text:p>
          </table:table-cell>
          <table:table-cell office:value-type="float" office:value="496482.43" table:style-name="ce47">
            <text:p><text:s/>496,482<text:s/></text:p>
          </table:table-cell>
          <table:table-cell office:value-type="float" office:value="17173969503" table:style-name="ce47">
            <text:p><text:s/>17,173,969,503<text:s/></text:p>
          </table:table-cell>
          <table:table-cell office:value-type="float" office:value="3916230733" table:style-name="ce47">
            <text:p><text:s/>3,916,230,733<text:s/></text:p>
          </table:table-cell>
          <table:table-cell office:value-type="float" office:value="72524" table:style-name="ce47">
            <text:p><text:s/>72,524<text:s/></text:p>
          </table:table-cell>
          <table:table-cell office:value-type="float" office:value="13274906479" table:style-name="ce47">
            <text:p><text:s/>13,274,906,479<text:s/></text:p>
          </table:table-cell>
          <table:table-cell office:value-type="float" office:value="4087644187" table:style-name="ce47">
            <text:p><text:s/>4,087,644,187<text:s/></text:p>
          </table:table-cell>
          <table:table-cell office:value-type="float" office:value="1616160" table:style-name="ce47">
            <text:p><text:s/>1,616,160<text:s/></text:p>
          </table:table-cell>
          <table:table-cell office:value-type="float" office:value="1170149" table:style-name="ce47">
            <text:p><text:s/>1,170,1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4019415" table:style-name="ce54">
            <text:p><text:s/>724,019,41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信託移轉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金融合併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賸財不課</text:p>
          </table:table-cell>
          <table:table-cell office:value-type="float" office:value="229" table:style-name="ce46">
            <text:p><text:s/>229<text:s/></text:p>
          </table:table-cell>
          <table:table-cell office:value-type="float" office:value="93901.06" table:style-name="ce46">
            <text:p><text:s/>93,901<text:s/></text:p>
          </table:table-cell>
          <table:table-cell office:value-type="float" office:value="979575688" table:style-name="ce46">
            <text:p><text:s/>979,575,688<text:s/></text:p>
          </table:table-cell>
          <table:table-cell office:value-type="float" office:value="225513977" table:style-name="ce46">
            <text:p><text:s/>225,513,977<text:s/></text:p>
          </table:table-cell>
          <table:table-cell office:value-type="float" office:value="467635" table:style-name="ce46">
            <text:p><text:s/>467,635<text:s/></text:p>
          </table:table-cell>
          <table:table-cell office:value-type="float" office:value="765979969" table:style-name="ce46">
            <text:p><text:s/>765,979,969<text:s/></text:p>
          </table:table-cell>
          <table:table-cell office:value-type="float" office:value="236208892" table:style-name="ce46">
            <text:p><text:s/>236,208,892<text:s/></text:p>
          </table:table-cell>
          <table:table-cell office:value-type="float" office:value="1346827" table:style-name="ce46">
            <text:p><text:s/>1,346,8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2905272" table:style-name="ce53">
            <text:p><text:s/>42,905,27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1">
            <text:p>都市更新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都更減徵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一般賸財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1.84" table:style-name="ce47">
            <text:p><text:s/>62<text:s/></text:p>
          </table:table-cell>
          <table:table-cell office:value-type="float" office:value="867480" table:style-name="ce47">
            <text:p><text:s/>867,480<text:s/></text:p>
          </table:table-cell>
          <table:table-cell office:value-type="float" office:value="655351" table:style-name="ce47">
            <text:p><text:s/>655,3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2129" table:style-name="ce47">
            <text:p><text:s/>212,129<text:s/></text:p>
          </table:table-cell>
          <table:table-cell office:value-type="float" office:value="42424" table:style-name="ce47">
            <text:p><text:s/>42,424<text:s/></text:p>
          </table:table-cell>
          <table:table-cell office:value-type="float" office:value="1694" table:style-name="ce47">
            <text:p><text:s/>1,6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0730" table:style-name="ce54">
            <text:p><text:s/>40,730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信託歸屬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2.59" table:style-name="ce47">
            <text:p><text:s/>13<text:s/></text:p>
          </table:table-cell>
          <table:table-cell office:value-type="float" office:value="413438" table:style-name="ce47">
            <text:p><text:s/>413,438<text:s/></text:p>
          </table:table-cell>
          <table:table-cell office:value-type="float" office:value="225335" table:style-name="ce47">
            <text:p><text:s/>225,3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8103" table:style-name="ce47">
            <text:p><text:s/>188,103<text:s/></text:p>
          </table:table-cell>
          <table:table-cell office:value-type="float" office:value="37620" table:style-name="ce47">
            <text:p><text:s/>37,620<text:s/></text:p>
          </table:table-cell>
          <table:table-cell office:value-type="float" office:value="1881" table:style-name="ce47">
            <text:p><text:s/>1,8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5739" table:style-name="ce54">
            <text:p><text:s/>35,739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都更記存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視為農地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60565.79" table:style-name="ce47">
            <text:p><text:s/>60,566<text:s/></text:p>
          </table:table-cell>
          <table:table-cell office:value-type="float" office:value="820685894" table:style-name="ce47">
            <text:p><text:s/>820,685,894<text:s/></text:p>
          </table:table-cell>
          <table:table-cell office:value-type="float" office:value="233997525" table:style-name="ce47">
            <text:p><text:s/>233,997,5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86688369" table:style-name="ce47">
            <text:p><text:s/>586,688,369<text:s/></text:p>
          </table:table-cell>
          <table:table-cell office:value-type="float" office:value="164558907" table:style-name="ce47">
            <text:p><text:s/>164,558,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376153" table:style-name="ce72">
            <text:p><text:s/>20,376,15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原有不課</text:p>
            <text:p>(公同共有)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591.07" table:style-name="ce47">
            <text:p><text:s/>31,591<text:s/></text:p>
          </table:table-cell>
          <table:table-cell office:value-type="float" office:value="244085500" table:style-name="ce47">
            <text:p><text:s/>244,085,500<text:s/></text:p>
          </table:table-cell>
          <table:table-cell office:value-type="float" office:value="191817383" table:style-name="ce47">
            <text:p><text:s/>191,817,383<text:s/></text:p>
          </table:table-cell>
          <table:table-cell office:value-type="float" office:value="99419" table:style-name="ce47">
            <text:p><text:s/>99,419<text:s/></text:p>
          </table:table-cell>
          <table:table-cell office:value-type="float" office:value="55517044" table:style-name="ce47">
            <text:p><text:s/>55,517,044<text:s/></text:p>
          </table:table-cell>
          <table:table-cell office:value-type="float" office:value="15585441" table:style-name="ce47">
            <text:p><text:s/>15,585,441<text:s/></text:p>
          </table:table-cell>
          <table:table-cell office:value-type="float" office:value="220559" table:style-name="ce47">
            <text:p><text:s/>220,5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95471" table:style-name="ce72">
            <text:p><text:s/>2,795,47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42">
            <text:p>水利不課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456.95" table:style-name="ce47">
            <text:p><text:s/>1,457<text:s/></text:p>
          </table:table-cell>
          <table:table-cell office:value-type="float" office:value="21167195" table:style-name="ce47">
            <text:p><text:s/>21,167,195<text:s/></text:p>
          </table:table-cell>
          <table:table-cell office:value-type="float" office:value="4974781" table:style-name="ce47">
            <text:p><text:s/>4,974,7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192414" table:style-name="ce47">
            <text:p><text:s/>16,192,414<text:s/></text:p>
          </table:table-cell>
          <table:table-cell office:value-type="float" office:value="4613577" table:style-name="ce47">
            <text:p><text:s/>4,613,57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1689" table:style-name="ce72">
            <text:p><text:s/>731,689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1">
            <text:p>其他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36"/>
        </table:table-row>
        <table:table-row table:style-name="ro13">
          <table:table-cell office:value-type="string" table:style-name="ce62">
            <text:p><text:s text:c="5"/>填 表　　　　 <text:s text:c="2"/>　　</text:p>
          </table:table-cell>
          <table:table-cell table:style-name="ce66"/>
          <table:table-cell table:style-name="ce71"/>
          <table:table-cell office:value-type="string" table:style-name="ce66">
            <text:p>　 <text:s text:c="4"/>　　 <text:s text:c="5"/>審 核　<text:s text:c="20"/></text:p>
          </table:table-cell>
          <table:table-cell table:number-columns-repeated="2" table:style-name="ce71"/>
          <table:table-cell office:value-type="string" table:style-name="ce70">
            <text:p>業務主管人員　　　　　　　　　</text:p>
          </table:table-cell>
          <table:table-cell table:number-columns-repeated="2" table:style-name="ce71"/>
          <table:table-cell office:value-type="string" table:style-name="ce66">
            <text:p>機關首長<text:s text:c="6"/></text:p>
          </table:table-cell>
          <table:table-cell table:number-columns-repeated="3" table:style-name="ce66"/>
          <table:table-cell table:number-columns-repeated="16371" table:style-name="ce71"/>
        </table:table-row>
        <table:table-row table:style-name="ro13">
          <table:table-cell table:style-name="ce71"/>
          <table:table-cell table:number-columns-repeated="3" table:style-name="ce66"/>
          <table:table-cell table:number-columns-repeated="2" table:style-name="ce71"/>
          <table:table-cell office:value-type="string" table:style-name="ce71">
            <text:p>主辦統計人員</text:p>
          </table:table-cell>
          <table:table-cell table:number-columns-repeated="6" table:style-name="ce66"/>
          <table:table-cell office:value-type="string" table:style-name="ce75">
            <text:p>中華民國110年1月3日編製</text:p>
          </table:table-cell>
          <table:table-cell table:style-name="ce66"/>
          <table:table-cell table:number-columns-repeated="16369" table:style-name="ce71"/>
        </table:table-row>
        <table:table-row table:style-name="ro13">
          <table:table-cell office:value-type="string" table:style-name="ce63">
            <text:p>資料來源：由財產稅科依據財政部資料倉儲管理系統(LDW)編製。</text:p>
          </table:table-cell>
          <table:table-cell table:number-columns-repeated="12" table:style-name="ce67"/>
          <table:table-cell table:style-name="ce76"/>
          <table:table-cell table:style-name="ce79"/>
          <table:table-cell table:number-columns-repeated="4" table:style-name="ce78"/>
          <table:table-cell table:number-columns-repeated="16365" table:style-name="ce79"/>
        </table:table-row>
        <table:table-row table:style-name="ro13">
          <table:table-cell office:value-type="string" table:style-name="ce63">
            <text:p>填表說明：一、本表編製2份，1份以電子檔(陳核後之PDF掃描檔)Email至財政部統計處及賦稅署，1份依統計法規定永久保存，資料透過網際網路上傳至「臺中市公務統計行政管理系統」。</text:p>
          </table:table-cell>
          <table:table-cell table:number-columns-repeated="12" table:style-name="ce67"/>
          <table:table-cell table:style-name="ce76"/>
          <table:table-cell table:style-name="ce77"/>
          <table:table-cell table:number-columns-repeated="16369" table:style-name="ce79"/>
        </table:table-row>
        <table:table-row table:style-name="ro14">
          <table:table-cell office:value-type="string" table:number-columns-spanned="14" table:number-rows-spanned="1" table:style-name="ce105">
            <text:p><text:s text:c="10"/>二、因轉檔時間落差，本局AVM611L其他減徵數值與LDW產生差異，財政部統計處指示逕以LDW資料報送。</text:p>
          </table:table-cell>
          <table:covered-table-cell table:number-columns-repeated="13"/>
          <table:table-cell table:style-name="ce2"/>
          <table:table-cell table:number-columns-repeated="16369" table:style-name="ce38"/>
        </table:table-row>
        <table:table-row table:style-name="ro9">
          <table:table-cell table:number-columns-repeated="16384" table:style-name="ce38"/>
        </table:table-row>
        <table:table-row table:number-rows-repeated="4" table:style-name="ro9">
          <table:table-cell table:number-columns-repeated="16384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土增4.$A$1:土增4.$N$31" table:base-cell-address="土增4.$A$1"/>
        </table:named-expressions>
      </table:table>
      <table:named-expressions>
        <table:named-expression table:name="\c" table:expression="of:=[.#REF!]" table:base-cell-address="土增1.$A$1"/>
        <table:named-expression table:name="\C1" table:expression="of:=[.#REF!]" table:base-cell-address="土增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1in" fo:margin-left="0.15748031496063in" fo:margin-right="0.15748031496063in" fo:margin-bottom="0in"/>
      </style:header-style>
      <style:footer-style>
        <style:header-footer-properties fo:min-height="0.511811023622047in" fo:margin-left="0.15748031496063in" fo:margin-right="0.15748031496063in" fo:margin-top="0in"/>
      </style:footer-style>
    </style:page-layout>
    <style:page-layout style:name="pm3">
      <style:page-layout-properties fo:margin-top="0.31496062992126in" fo:margin-bottom="0in" fo:margin-left="0.27in" fo:margin-right="0.2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0503937007874in" fo:margin-left="0.27in" fo:margin-right="0.27in" fo:margin-bottom="0in"/>
      </style:header-style>
      <style:footer-style>
        <style:header-footer-properties fo:min-height="0.393700787401575in" fo:margin-left="0.27in" fo:margin-right="0.27in" fo:margin-top="0in"/>
      </style:footer-style>
    </style:page-layout>
    <style:page-layout style:name="pm4">
      <style:page-layout-properties fo:margin-top="0.236220472440945in" fo:margin-bottom="0.31496062992126in" fo:margin-left="0.354330708661417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.354330708661417in" fo:margin-right="0.31496062992126in" fo:margin-bottom="0in"/>
      </style:header-style>
      <style:footer-style>
        <style:header-footer-properties fo:min-height="0.078740157480315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47Z</meta:creation-date>
    <dc:date>2021-02-19T01:33:47Z</dc:date>
  </office:meta>
</office:document-meta>
</file>