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double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double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double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double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土增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16377" table:default-cell-style-name="ce3"/>
        <table:table-row table:style-name="ro1">
          <table:table-cell office:value-type="string" table:number-columns-spanned="2" table:number-rows-spanned="1" table:style-name="ce58">
            <text:p>公 <text:s text:c="2"/>開 <text:s text:c="2"/>類</text:p>
          </table:table-cell>
          <table:covered-table-cell/>
          <table:table-cell table:number-columns-repeated="3" table:style-name="ce15"/>
          <table:table-cell office:value-type="string" table:style-name="ce1">
            <text:p>編製機關</text:p>
          </table:table-cell>
          <table:table-cell office:value-type="string" table:style-name="ce5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月 <text:s text:c="7"/>報</text:p>
          </table:table-cell>
          <table:covered-table-cell/>
          <table:table-cell office:value-type="string" table:style-name="ce16">
            <text:p>每月終了後4個工作日內編報</text:p>
          </table:table-cell>
          <table:table-cell table:style-name="ce23"/>
          <table:table-cell table:style-name="ce30"/>
          <table:table-cell office:value-type="string" table:style-name="ce33">
            <text:p>表號</text:p>
          </table:table-cell>
          <table:table-cell office:value-type="string" table:style-name="ce35">
            <text:p>20903-02-03-2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6"/>
          <table:table-cell table:style-name="ce3"/>
          <table:table-cell table:number-columns-repeated="4" table:style-name="ce2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8">
            <text:p>臺中市土地增值稅徵收<text:s text:c="4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3" table:style-name="ce2"/>
          <table:table-cell office:value-type="string" table:number-columns-spanned="2" table:number-rows-spanned="1" table:style-name="ce46">
            <text:p>中華民國110年1月　</text:p>
          </table:table-cell>
          <table:covered-table-cell/>
          <table:table-cell table:style-name="ce34"/>
          <table:table-cell office:value-type="string" table:style-name="ce36">
            <text:p>單位：筆；平方公尺；新臺幣元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60">
            <text:p>類 <text:s text:c="9"/>別</text:p>
          </table:table-cell>
          <table:covered-table-cell/>
          <table:table-cell office:value-type="string" table:style-name="ce17">
            <text:p>移轉筆數</text:p>
          </table:table-cell>
          <table:table-cell office:value-type="string" table:style-name="ce25">
            <text:p>移轉面積</text:p>
          </table:table-cell>
          <table:table-cell office:value-type="string" table:style-name="ce25">
            <text:p>土地漲價總數額</text:p>
          </table:table-cell>
          <table:table-cell office:value-type="string" table:style-name="ce25">
            <text:p>查定稅額</text:p>
          </table:table-cell>
          <table:table-cell office:value-type="string" table:style-name="ce25">
            <text:p>應納稅額</text:p>
          </table:table-cell>
          <table:table-cell table:number-columns-repeated="16377" table:style-name="ce38"/>
        </table:table-row>
        <table:table-row table:style-name="ro6">
          <table:table-cell office:value-type="string" table:number-columns-spanned="2" table:number-rows-spanned="1" table:style-name="ce61">
            <text:p>總 <text:s text:c="8"/>計 (1)=(2)+(3)</text:p>
          </table:table-cell>
          <table:covered-table-cell/>
          <table:table-cell office:value-type="float" office:value="5277" table:formula="of:=[.C8]+[.C9]" table:style-name="ce18">
            <text:p>5,277</text:p>
          </table:table-cell>
          <table:table-cell office:value-type="float" office:value="416782.61" table:formula="of:=[.D8]+[.D9]" table:style-name="ce26">
            <text:p>416,782.61</text:p>
          </table:table-cell>
          <table:table-cell office:value-type="float" office:value="5979496049" table:formula="of:=[.E8]+[.E9]" table:style-name="ce18">
            <text:p>5,979,496,049</text:p>
          </table:table-cell>
          <table:table-cell office:value-type="float" office:value="1596490375" table:formula="of:=[.F8]+[.F9]" table:style-name="ce18">
            <text:p>1,596,490,375</text:p>
          </table:table-cell>
          <table:table-cell office:value-type="float" office:value="1346869137" table:formula="of:=[.G8]+[.G9]" table:style-name="ce18">
            <text:p>1,346,869,137</text:p>
          </table:table-cell>
          <table:table-cell table:number-columns-repeated="16377" table:style-name="ce38"/>
        </table:table-row>
        <table:table-row table:style-name="ro6">
          <table:table-cell office:value-type="string" table:number-columns-spanned="2" table:number-rows-spanned="1" table:style-name="ce50">
            <text:p>自用住宅用地 (2)</text:p>
          </table:table-cell>
          <table:covered-table-cell/>
          <table:table-cell office:value-type="float" office:value="466" table:style-name="ce18">
            <text:p>466</text:p>
          </table:table-cell>
          <table:table-cell office:value-type="float" office:value="21921.43" table:style-name="ce26">
            <text:p>21,921.43</text:p>
          </table:table-cell>
          <table:table-cell office:value-type="float" office:value="568443489" table:style-name="ce18">
            <text:p>568,443,489</text:p>
          </table:table-cell>
          <table:table-cell office:value-type="float" office:value="56844154" table:style-name="ce18">
            <text:p>56,844,154</text:p>
          </table:table-cell>
          <table:table-cell office:value-type="float" office:value="53226843" table:style-name="ce18">
            <text:p>53,226,843</text:p>
          </table:table-cell>
          <table:table-cell table:number-columns-repeated="16377" table:style-name="ce38"/>
        </table:table-row>
        <table:table-row table:style-name="ro6">
          <table:table-cell office:value-type="string" table:number-columns-spanned="1" table:number-rows-spanned="5" table:style-name="ce52">
            <text:p>一</text:p>
            <text:p>般</text:p>
            <text:p>用</text:p>
            <text:p>地</text:p>
            <text:p>(3)</text:p>
          </table:table-cell>
          <table:table-cell office:value-type="string" table:style-name="ce9">
            <text:p>小計</text:p>
          </table:table-cell>
          <table:table-cell office:value-type="float" office:value="4811" table:formula="of:=[.C10]+[.C11]+[.C12]+[.C13]" table:style-name="ce18">
            <text:p>4,811</text:p>
          </table:table-cell>
          <table:table-cell office:value-type="float" office:value="394861.18" table:formula="of:=[.D10]+[.D11]+[.D12]+[.D13]" table:style-name="ce26">
            <text:p>394,861.18</text:p>
          </table:table-cell>
          <table:table-cell office:value-type="float" office:value="5411052560" table:formula="of:=[.E10]+[.E11]+[.E12]+[.E13]" table:style-name="ce18">
            <text:p>5,411,052,560</text:p>
          </table:table-cell>
          <table:table-cell office:value-type="float" office:value="1539646221" table:formula="of:=[.F10]+[.F11]+[.F12]+[.F13]" table:style-name="ce18">
            <text:p>1,539,646,221</text:p>
          </table:table-cell>
          <table:table-cell office:value-type="float" office:value="1293642294" table:formula="of:=[.G10]+[.G11]+[.G12]+[.G13]" table:style-name="ce18">
            <text:p>1,293,642,294</text:p>
          </table:table-cell>
          <table:table-cell table:number-columns-repeated="16377" table:style-name="ce38"/>
        </table:table-row>
        <table:table-row table:style-name="ro6">
          <table:covered-table-cell/>
          <table:table-cell office:value-type="percentage" office:value="0.2" table:style-name="ce10">
            <text:p>20%</text:p>
          </table:table-cell>
          <table:table-cell office:value-type="float" office:value="2982" table:style-name="ce18">
            <text:p>2,982</text:p>
          </table:table-cell>
          <table:table-cell office:value-type="float" office:value="224291.39" table:style-name="ce26">
            <text:p>224,291.39</text:p>
          </table:table-cell>
          <table:table-cell office:value-type="float" office:value="1195889120" table:style-name="ce18">
            <text:p>1,195,889,120</text:p>
          </table:table-cell>
          <table:table-cell office:value-type="float" office:value="239176648" table:style-name="ce18">
            <text:p>239,176,648</text:p>
          </table:table-cell>
          <table:table-cell office:value-type="float" office:value="225801169" table:style-name="ce18">
            <text:p>225,801,169</text:p>
          </table:table-cell>
          <table:table-cell table:number-columns-repeated="16377" table:style-name="ce38"/>
        </table:table-row>
        <table:table-row table:style-name="ro6">
          <table:covered-table-cell/>
          <table:table-cell office:value-type="percentage" office:value="0.3" table:style-name="ce10">
            <text:p>30%</text:p>
          </table:table-cell>
          <table:table-cell office:value-type="float" office:value="457" table:style-name="ce18">
            <text:p>457</text:p>
          </table:table-cell>
          <table:table-cell office:value-type="float" office:value="49004.23" table:style-name="ce26">
            <text:p>49,004.23</text:p>
          </table:table-cell>
          <table:table-cell office:value-type="float" office:value="520710235" table:style-name="ce18">
            <text:p>520,710,235</text:p>
          </table:table-cell>
          <table:table-cell office:value-type="float" office:value="117644638" table:style-name="ce18">
            <text:p>117,644,638</text:p>
          </table:table-cell>
          <table:table-cell office:value-type="float" office:value="111865477" table:style-name="ce18">
            <text:p>111,865,477</text:p>
          </table:table-cell>
          <table:table-cell table:number-columns-repeated="16377" table:style-name="ce38"/>
        </table:table-row>
        <table:table-row table:style-name="ro6">
          <table:covered-table-cell/>
          <table:table-cell office:value-type="percentage" office:value="0.4" table:style-name="ce10">
            <text:p>40%</text:p>
          </table:table-cell>
          <table:table-cell office:value-type="float" office:value="1371" table:style-name="ce18">
            <text:p>1,371</text:p>
          </table:table-cell>
          <table:table-cell office:value-type="float" office:value="121565.56" table:style-name="ce26">
            <text:p>121,565.56</text:p>
          </table:table-cell>
          <table:table-cell office:value-type="float" office:value="3694453205" table:style-name="ce18">
            <text:p>3,694,453,205</text:p>
          </table:table-cell>
          <table:table-cell office:value-type="float" office:value="1182806126" table:style-name="ce18">
            <text:p>1,182,806,126</text:p>
          </table:table-cell>
          <table:table-cell office:value-type="float" office:value="955956839" table:style-name="ce18">
            <text:p>955,956,839</text:p>
          </table:table-cell>
          <table:table-cell table:number-columns-repeated="16377" table:style-name="ce38"/>
        </table:table-row>
        <table:table-row table:style-name="ro6">
          <table:covered-table-cell/>
          <table:table-cell office:value-type="string" table:style-name="ce11">
            <text:p>其他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8809" table:style-name="ce19">
            <text:p>18,809</text:p>
          </table:table-cell>
          <table:table-cell office:value-type="float" office:value="18809" table:style-name="ce19">
            <text:p>18,809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57">
            <text:p>免</text:p>
            <text:p>稅</text:p>
            <text:p>地</text:p>
          </table:table-cell>
          <table:table-cell office:value-type="string" table:style-name="ce7">
            <text:p>小計</text:p>
          </table:table-cell>
          <table:table-cell office:value-type="float" office:value="6642" table:formula="of:=[.C15]+[.C16]+[.C17]" table:style-name="ce20">
            <text:p>6,642</text:p>
          </table:table-cell>
          <table:table-cell office:value-type="float" office:value="1133663.8699999999" table:formula="of:=[.D15]+[.D16]+[.D17]" table:style-name="ce28">
            <text:p>1,133,663.87</text:p>
          </table:table-cell>
          <table:table-cell office:value-type="float" office:value="3166555659" table:formula="of:=[.E15]+[.E16]+[.E17]" table:style-name="ce31">
            <text:p>3,166,555,659</text:p>
          </table:table-cell>
          <table:table-cell office:value-type="float" office:value="896000779" table:formula="of:=[.F15]+[.F16]+[.F17]" table:style-name="ce31">
            <text:p>896,000,779</text:p>
          </table:table-cell>
          <table:table-cell office:value-type="float" office:value="0" table:formula="of:=[.G15]+[.G16]+[.G17]" table:style-name="ce31">
            <text:p>-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8">
            <text:p>公有土地</text:p>
          </table:table-cell>
          <table:table-cell office:value-type="float" office:value="44" table:style-name="ce21">
            <text:p>44</text:p>
          </table:table-cell>
          <table:table-cell office:value-type="float" office:value="5762.05" table:style-name="ce26">
            <text:p>5,762.05</text:p>
          </table:table-cell>
          <table:table-cell office:value-type="float" office:value="141939684" table:style-name="ce18">
            <text:p>141,939,684</text:p>
          </table:table-cell>
          <table:table-cell office:value-type="float" office:value="43611108" table:style-name="ce18">
            <text:p>43,611,108</text:p>
          </table:table-cell>
          <table:table-cell office:value-type="float" office:value="0" table:style-name="ce18">
            <text:p>-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8">
            <text:p>私有土地無漲價數</text:p>
          </table:table-cell>
          <table:table-cell office:value-type="float" office:value="4095" table:style-name="ce21">
            <text:p>4,095</text:p>
          </table:table-cell>
          <table:table-cell office:value-type="float" office:value="241585.83" table:style-name="ce26">
            <text:p>241,585.83</text:p>
          </table:table-cell>
          <table:table-cell office:value-type="float" office:value="77260" table:style-name="ce18">
            <text:p>77,260</text:p>
          </table:table-cell>
          <table:table-cell office:value-type="float" office:value="15766" table:style-name="ce18">
            <text:p>15,766</text:p>
          </table:table-cell>
          <table:table-cell office:value-type="float" office:value="0" table:style-name="ce18">
            <text:p>-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私有土地依法免徵</text:p>
          </table:table-cell>
          <table:table-cell office:value-type="float" office:value="2503" table:style-name="ce22">
            <text:p>2,503</text:p>
          </table:table-cell>
          <table:table-cell office:value-type="float" office:value="886315.99" table:style-name="ce29">
            <text:p>886,315.99</text:p>
          </table:table-cell>
          <table:table-cell office:value-type="float" office:value="3024538715" table:style-name="ce32">
            <text:p>3,024,538,715</text:p>
          </table:table-cell>
          <table:table-cell office:value-type="float" office:value="852373905" table:style-name="ce32">
            <text:p>852,373,905</text:p>
          </table:table-cell>
          <table:table-cell office:value-type="float" office:value="0" table:style-name="ce32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填 表　　　　 <text:s text:c="2"/>　　審 核　　　　 <text:s text:c="2"/>　　　　業務主管人員　　 <text:s text:c="2"/>　　　　　　　　機關首長<text:s text:c="21"/></text:p>
          </table:table-cell>
          <table:table-cell table:number-columns-repeated="5" table:style-name="ce13"/>
          <table:table-cell table:number-columns-repeated="16378" table:style-name="ce3"/>
        </table:table-row>
        <table:table-row table:style-name="ro7">
          <table:table-cell office:value-type="string" table:style-name="ce3">
            <text:p>　　　　　 <text:s text:c="11"/>　　 <text:s text:c="3"/>　　　 <text:s text:c="7"/>主辦統計人員</text:p>
          </table:table-cell>
          <table:table-cell table:number-columns-repeated="6" table:style-name="ce13"/>
          <table:table-cell table:number-columns-repeated="16377"/>
        </table:table-row>
        <table:table-row table:style-name="ro7">
          <table:table-cell table:number-columns-repeated="6" table:style-name="ce3"/>
          <table:table-cell office:value-type="string" table:style-name="ce37">
            <text:p>中華民國110年2月1日編製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資料來源：由財產稅科依據表報代號AVM611L編製。</text:p>
          </table:table-cell>
          <table:table-cell table:number-columns-repeated="6" table:style-name="ce14"/>
          <table:table-cell table:number-columns-repeated="16377"/>
        </table:table-row>
        <table:table-row table:style-name="ro7">
          <table:table-cell office:value-type="string" table:style-name="ce4">
            <text:p>填表說明：本表編製2份，1份以電子檔(Excel或ODF檔，及陳核後之PDF掃描檔)Email至財政部統計處，1份依統計法規定永久保存，資料透過</text:p>
          </table:table-cell>
          <table:table-cell table:number-columns-repeated="6" table:style-name="ce14"/>
          <table:table-cell table:number-columns-repeated="16377"/>
        </table:table-row>
        <table:table-row table:style-name="ro7">
          <table:table-cell office:value-type="string" table:style-name="ce4">
            <text:p><text:s text:c="10"/>網際網路上傳至「臺中市公務統計行政管理系統」。</text:p>
          </table:table-cell>
          <table:table-cell table:style-name="ce14"/>
          <table:table-cell table:number-columns-repeated="16382" table:style-name="ce3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土增月.$A$1:土增月.$G$22" table:base-cell-address="土增月.$A$1"/>
        </table:named-expressions>
      </table:table>
      <table:named-expressions>
        <table:named-expression table:name="\c" table:expression="of:=[.#REF!]" table:base-cell-address="土增月.$A$1"/>
        <table:named-expression table:name="\C1" table:expression="of:=[.#REF!]" table:base-cell-address="土增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551181102362205in" fo:margin-left="0.393700787401575in" fo:margin-right="0.31496062992126in" fo:margin-bottom="0in"/>
      </style:header-style>
      <style:footer-style>
        <style:header-footer-properties fo:min-height="0.393700787401575in" fo:margin-left="0.39370078740157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4T09:11:17Z</meta:creation-date>
    <dc:date>2021-02-04T09:11:17Z</dc:date>
  </office:meta>
</office:document-meta>
</file>