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double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增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58">
            <text:p>公 <text:s text:c="2"/>開 <text:s text:c="2"/>類</text:p>
          </table:table-cell>
          <table:covered-table-cell/>
          <table:table-cell table:number-columns-repeated="3" table:style-name="ce15"/>
          <table:table-cell office:value-type="string" table:style-name="ce1">
            <text:p>編製機關</text:p>
          </table:table-cell>
          <table:table-cell office:value-type="string" table:style-name="ce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月 <text:s text:c="7"/>報</text:p>
          </table:table-cell>
          <table:covered-table-cell/>
          <table:table-cell office:value-type="string" table:style-name="ce16">
            <text:p>每月終了後4個工作日內編報</text:p>
          </table:table-cell>
          <table:table-cell table:style-name="ce23"/>
          <table:table-cell table:style-name="ce30"/>
          <table:table-cell office:value-type="string" table:style-name="ce33">
            <text:p>表號</text:p>
          </table:table-cell>
          <table:table-cell office:value-type="string" table:style-name="ce35">
            <text:p>20903-02-03-2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臺中市土地增值稅徵收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46">
            <text:p>中華民國110年2月　</text:p>
          </table:table-cell>
          <table:covered-table-cell/>
          <table:table-cell table:style-name="ce34"/>
          <table:table-cell office:value-type="string" table:style-name="ce36">
            <text:p>單位：筆；平方公尺；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0">
            <text:p>類 <text:s text:c="9"/>別</text:p>
          </table:table-cell>
          <table:covered-table-cell/>
          <table:table-cell office:value-type="string" table:style-name="ce17">
            <text:p>移轉筆數</text:p>
          </table:table-cell>
          <table:table-cell office:value-type="string" table:style-name="ce25">
            <text:p>移轉面積</text:p>
          </table:table-cell>
          <table:table-cell office:value-type="string" table:style-name="ce25">
            <text:p>土地漲價總數額</text:p>
          </table:table-cell>
          <table:table-cell office:value-type="string" table:style-name="ce25">
            <text:p>查定稅額</text:p>
          </table:table-cell>
          <table:table-cell office:value-type="string" table:style-name="ce25">
            <text:p>應納稅額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61">
            <text:p>總 <text:s text:c="8"/>計 (1)=(2)+(3)</text:p>
          </table:table-cell>
          <table:covered-table-cell/>
          <table:table-cell office:value-type="float" office:value="5666" table:formula="of:=[.C8]+[.C9]" table:style-name="ce18">
            <text:p>5,666</text:p>
          </table:table-cell>
          <table:table-cell office:value-type="float" office:value="413588.07" table:formula="of:=[.D8]+[.D9]" table:style-name="ce26">
            <text:p>413,588.07</text:p>
          </table:table-cell>
          <table:table-cell office:value-type="float" office:value="5818973751" table:formula="of:=[.E8]+[.E9]" table:style-name="ce18">
            <text:p>5,818,973,751</text:p>
          </table:table-cell>
          <table:table-cell office:value-type="float" office:value="1491745608" table:formula="of:=[.F8]+[.F9]" table:style-name="ce18">
            <text:p>1,491,745,608</text:p>
          </table:table-cell>
          <table:table-cell office:value-type="float" office:value="1221369551" table:formula="of:=[.G8]+[.G9]" table:style-name="ce18">
            <text:p>1,221,369,551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50">
            <text:p>自用住宅用地 (2)</text:p>
          </table:table-cell>
          <table:covered-table-cell/>
          <table:table-cell office:value-type="float" office:value="611" table:style-name="ce18">
            <text:p>611</text:p>
          </table:table-cell>
          <table:table-cell office:value-type="float" office:value="27683.71" table:style-name="ce26">
            <text:p>27,683.71</text:p>
          </table:table-cell>
          <table:table-cell office:value-type="float" office:value="767571416" table:style-name="ce18">
            <text:p>767,571,416</text:p>
          </table:table-cell>
          <table:table-cell office:value-type="float" office:value="76756870" table:style-name="ce18">
            <text:p>76,756,870</text:p>
          </table:table-cell>
          <table:table-cell office:value-type="float" office:value="72709408" table:style-name="ce18">
            <text:p>72,709,408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1" table:number-rows-spanned="5" table:style-name="ce52">
            <text:p>一</text:p>
            <text:p>般</text:p>
            <text:p>用</text:p>
            <text:p>地</text:p>
            <text:p>(3)</text:p>
          </table:table-cell>
          <table:table-cell office:value-type="string" table:style-name="ce9">
            <text:p>小計</text:p>
          </table:table-cell>
          <table:table-cell office:value-type="float" office:value="5055" table:formula="of:=[.C10]+[.C11]+[.C12]+[.C13]" table:style-name="ce18">
            <text:p>5,055</text:p>
          </table:table-cell>
          <table:table-cell office:value-type="float" office:value="385904.36" table:formula="of:=[.D10]+[.D11]+[.D12]+[.D13]" table:style-name="ce26">
            <text:p>385,904.36</text:p>
          </table:table-cell>
          <table:table-cell office:value-type="float" office:value="5051402335" table:formula="of:=[.E10]+[.E11]+[.E12]+[.E13]" table:style-name="ce18">
            <text:p>5,051,402,335</text:p>
          </table:table-cell>
          <table:table-cell office:value-type="float" office:value="1414988738" table:formula="of:=[.F10]+[.F11]+[.F12]+[.F13]" table:style-name="ce18">
            <text:p>1,414,988,738</text:p>
          </table:table-cell>
          <table:table-cell office:value-type="float" office:value="1148660143" table:formula="of:=[.G10]+[.G11]+[.G12]+[.G13]" table:style-name="ce18">
            <text:p>1,148,660,143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2" table:style-name="ce10">
            <text:p>20%</text:p>
          </table:table-cell>
          <table:table-cell office:value-type="float" office:value="3019" table:style-name="ce18">
            <text:p>3,019</text:p>
          </table:table-cell>
          <table:table-cell office:value-type="float" office:value="204383.98" table:style-name="ce26">
            <text:p>204,383.98</text:p>
          </table:table-cell>
          <table:table-cell office:value-type="float" office:value="874744801" table:style-name="ce18">
            <text:p>874,744,801</text:p>
          </table:table-cell>
          <table:table-cell office:value-type="float" office:value="174947733" table:style-name="ce18">
            <text:p>174,947,733</text:p>
          </table:table-cell>
          <table:table-cell office:value-type="float" office:value="166974959" table:style-name="ce18">
            <text:p>166,974,959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3" table:style-name="ce10">
            <text:p>30%</text:p>
          </table:table-cell>
          <table:table-cell office:value-type="float" office:value="904" table:style-name="ce18">
            <text:p>904</text:p>
          </table:table-cell>
          <table:table-cell office:value-type="float" office:value="64358.25" table:style-name="ce26">
            <text:p>64,358.25</text:p>
          </table:table-cell>
          <table:table-cell office:value-type="float" office:value="1102747924" table:style-name="ce18">
            <text:p>1,102,747,924</text:p>
          </table:table-cell>
          <table:table-cell office:value-type="float" office:value="250266258" table:style-name="ce18">
            <text:p>250,266,258</text:p>
          </table:table-cell>
          <table:table-cell office:value-type="float" office:value="235077192" table:style-name="ce18">
            <text:p>235,077,192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4" table:style-name="ce10">
            <text:p>40%</text:p>
          </table:table-cell>
          <table:table-cell office:value-type="float" office:value="1125" table:style-name="ce18">
            <text:p>1,125</text:p>
          </table:table-cell>
          <table:table-cell office:value-type="float" office:value="117162.13" table:style-name="ce26">
            <text:p>117,162.13</text:p>
          </table:table-cell>
          <table:table-cell office:value-type="float" office:value="3073909610" table:style-name="ce18">
            <text:p>3,073,909,610</text:p>
          </table:table-cell>
          <table:table-cell office:value-type="float" office:value="987691175" table:style-name="ce18">
            <text:p>987,691,175</text:p>
          </table:table-cell>
          <table:table-cell office:value-type="float" office:value="744524420" table:style-name="ce18">
            <text:p>744,524,420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83572" table:style-name="ce19">
            <text:p>2,083,572</text:p>
          </table:table-cell>
          <table:table-cell office:value-type="float" office:value="2083572" table:style-name="ce19">
            <text:p>2,083,572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7">
            <text:p>免</text:p>
            <text:p>稅</text:p>
            <text:p>地</text:p>
          </table:table-cell>
          <table:table-cell office:value-type="string" table:style-name="ce7">
            <text:p>小計</text:p>
          </table:table-cell>
          <table:table-cell office:value-type="float" office:value="5607" table:formula="of:=[.C15]+[.C16]+[.C17]" table:style-name="ce20">
            <text:p>5,607</text:p>
          </table:table-cell>
          <table:table-cell office:value-type="float" office:value="965568.45" table:formula="of:=[.D15]+[.D16]+[.D17]" table:style-name="ce28">
            <text:p>965,568.45</text:p>
          </table:table-cell>
          <table:table-cell office:value-type="float" office:value="3198782138" table:formula="of:=[.E15]+[.E16]+[.E17]" table:style-name="ce31">
            <text:p>3,198,782,138</text:p>
          </table:table-cell>
          <table:table-cell office:value-type="float" office:value="911792587" table:formula="of:=[.F15]+[.F16]+[.F17]" table:style-name="ce31">
            <text:p>911,792,587</text:p>
          </table:table-cell>
          <table:table-cell office:value-type="float" office:value="0" table:formula="of:=[.G15]+[.G16]+[.G17]" table:style-name="ce31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57" table:style-name="ce21">
            <text:p>57</text:p>
          </table:table-cell>
          <table:table-cell office:value-type="float" office:value="3642.95" table:style-name="ce26">
            <text:p>3,642.95</text:p>
          </table:table-cell>
          <table:table-cell office:value-type="float" office:value="170901738" table:style-name="ce18">
            <text:p>170,901,738</text:p>
          </table:table-cell>
          <table:table-cell office:value-type="float" office:value="55915595" table:style-name="ce18">
            <text:p>55,915,595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私有土地無漲價數</text:p>
          </table:table-cell>
          <table:table-cell office:value-type="float" office:value="3454" table:style-name="ce21">
            <text:p>3,454</text:p>
          </table:table-cell>
          <table:table-cell office:value-type="float" office:value="206564.86" table:style-name="ce26">
            <text:p>206,564.86</text:p>
          </table:table-cell>
          <table:table-cell office:value-type="float" office:value="54154" table:style-name="ce18">
            <text:p>54,154</text:p>
          </table:table-cell>
          <table:table-cell office:value-type="float" office:value="11010" table:style-name="ce18">
            <text:p>11,010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私有土地依法免徵</text:p>
          </table:table-cell>
          <table:table-cell office:value-type="float" office:value="2096" table:style-name="ce22">
            <text:p>2,096</text:p>
          </table:table-cell>
          <table:table-cell office:value-type="float" office:value="755360.64" table:style-name="ce29">
            <text:p>755,360.64</text:p>
          </table:table-cell>
          <table:table-cell office:value-type="float" office:value="3027826246" table:style-name="ce32">
            <text:p>3,027,826,246</text:p>
          </table:table-cell>
          <table:table-cell office:value-type="float" office:value="855865982" table:style-name="ce32">
            <text:p>855,865,982</text:p>
          </table:table-cell>
          <table:table-cell office:value-type="float" office:value="0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填 表　　　　 <text:s text:c="2"/>　　審 核　　　　 <text:s text:c="2"/>　　　　業務主管人員　　 <text:s text:c="2"/>　　　　　　　　機關首長<text:s text:c="21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7">
          <table:table-cell office:value-type="string" table:style-name="ce3">
            <text:p>　　　　　 <text:s text:c="11"/>　　 <text:s text:c="3"/>　　　 <text:s text:c="7"/>主辦統計人員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table:number-columns-repeated="6" table:style-name="ce3"/>
          <table:table-cell office:value-type="string" table:style-name="ce37">
            <text:p>中華民國110年3月1日編製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資料來源：由財產稅科依據表報代號AVM611L編製。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填表說明：本表編製2份，1份以電子檔(Excel或ODF檔，及陳核後之PDF掃描檔)Email至財政部統計處，1份依統計法規定永久保存，資料透過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<text:s text:c="10"/>網際網路上傳至「臺中市公務統計行政管理系統」。</text:p>
          </table:table-cell>
          <table:table-cell table:style-name="ce14"/>
          <table:table-cell table:number-columns-repeated="16382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土增月.$A$1:土增月.$G$22" table:base-cell-address="土增月.$A$1"/>
        </table:named-expressions>
      </table:table>
      <table:named-expressions>
        <table:named-expression table:name="\c" table:expression="of:=[.#REF!]" table:base-cell-address="土增月.$A$1"/>
        <table:named-expression table:name="\C1" table:expression="of:=[.#REF!]" table:base-cell-address="土增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5118110236220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30:17Z</meta:creation-date>
    <dc:date>2021-03-10T02:30:17Z</dc:date>
  </office:meta>
</office:document-meta>
</file>