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double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double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增月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2" table:number-rows-spanned="1" table:style-name="ce58">
            <text:p>公 <text:s text:c="2"/>開 <text:s text:c="2"/>類</text:p>
          </table:table-cell>
          <table:covered-table-cell/>
          <table:table-cell table:number-columns-repeated="3" table:style-name="ce15"/>
          <table:table-cell office:value-type="string" table:style-name="ce1">
            <text:p>編製機關</text:p>
          </table:table-cell>
          <table:table-cell office:value-type="string" table:style-name="ce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9">
            <text:p>月 <text:s text:c="7"/>報</text:p>
          </table:table-cell>
          <table:covered-table-cell/>
          <table:table-cell office:value-type="string" table:style-name="ce16">
            <text:p>每月終了後4個工作日內編報</text:p>
          </table:table-cell>
          <table:table-cell table:style-name="ce23"/>
          <table:table-cell table:style-name="ce30"/>
          <table:table-cell office:value-type="string" table:style-name="ce33">
            <text:p>表號</text:p>
          </table:table-cell>
          <table:table-cell office:value-type="string" table:style-name="ce35">
            <text:p>20903-02-03-2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6"/>
          <table:table-cell table:style-name="ce3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8">
            <text:p>臺中市土地增值稅徵收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46">
            <text:p>中華民國110年4月　</text:p>
          </table:table-cell>
          <table:covered-table-cell/>
          <table:table-cell table:style-name="ce34"/>
          <table:table-cell office:value-type="string" table:style-name="ce36">
            <text:p>單位：筆；平方公尺；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60">
            <text:p>類 <text:s text:c="9"/>別</text:p>
          </table:table-cell>
          <table:covered-table-cell/>
          <table:table-cell office:value-type="string" table:style-name="ce17">
            <text:p>移轉筆數</text:p>
          </table:table-cell>
          <table:table-cell office:value-type="string" table:style-name="ce25">
            <text:p>移轉面積</text:p>
          </table:table-cell>
          <table:table-cell office:value-type="string" table:style-name="ce25">
            <text:p>土地漲價總數額</text:p>
          </table:table-cell>
          <table:table-cell office:value-type="string" table:style-name="ce25">
            <text:p>查定稅額</text:p>
          </table:table-cell>
          <table:table-cell office:value-type="string" table:style-name="ce25">
            <text:p>應納稅額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61">
            <text:p>總 <text:s text:c="8"/>計 (1)=(2)+(3)</text:p>
          </table:table-cell>
          <table:covered-table-cell/>
          <table:table-cell office:value-type="float" office:value="6367" table:formula="of:=[.C8]+[.C9]" table:style-name="ce18">
            <text:p>6,367</text:p>
          </table:table-cell>
          <table:table-cell office:value-type="float" office:value="579515.51" table:formula="of:=[.D8]+[.D9]" table:style-name="ce26">
            <text:p>579,515.51</text:p>
          </table:table-cell>
          <table:table-cell office:value-type="float" office:value="9412506415" table:formula="of:=[.E8]+[.E9]" table:style-name="ce18">
            <text:p>9,412,506,415</text:p>
          </table:table-cell>
          <table:table-cell office:value-type="float" office:value="2465560181" table:formula="of:=[.F8]+[.F9]" table:style-name="ce18">
            <text:p>2,465,560,181</text:p>
          </table:table-cell>
          <table:table-cell office:value-type="float" office:value="2053587866" table:formula="of:=[.G8]+[.G9]" table:style-name="ce18">
            <text:p>2,053,587,866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2" table:number-rows-spanned="1" table:style-name="ce50">
            <text:p>自用住宅用地 (2)</text:p>
          </table:table-cell>
          <table:covered-table-cell/>
          <table:table-cell office:value-type="float" office:value="795" table:style-name="ce18">
            <text:p>795</text:p>
          </table:table-cell>
          <table:table-cell office:value-type="float" office:value="39241.75" table:style-name="ce26">
            <text:p>39,241.75</text:p>
          </table:table-cell>
          <table:table-cell office:value-type="float" office:value="1096455321" table:style-name="ce18">
            <text:p>1,096,455,321</text:p>
          </table:table-cell>
          <table:table-cell office:value-type="float" office:value="109645184" table:style-name="ce18">
            <text:p>109,645,184</text:p>
          </table:table-cell>
          <table:table-cell office:value-type="float" office:value="103901600" table:style-name="ce18">
            <text:p>103,901,600</text:p>
          </table:table-cell>
          <table:table-cell table:number-columns-repeated="16377" table:style-name="ce38"/>
        </table:table-row>
        <table:table-row table:style-name="ro6">
          <table:table-cell office:value-type="string" table:number-columns-spanned="1" table:number-rows-spanned="5" table:style-name="ce52">
            <text:p>一</text:p>
            <text:p>般</text:p>
            <text:p>用</text:p>
            <text:p>地</text:p>
            <text:p>(3)</text:p>
          </table:table-cell>
          <table:table-cell office:value-type="string" table:style-name="ce9">
            <text:p>小計</text:p>
          </table:table-cell>
          <table:table-cell office:value-type="float" office:value="5572" table:formula="of:=[.C10]+[.C11]+[.C12]+[.C13]" table:style-name="ce18">
            <text:p>5,572</text:p>
          </table:table-cell>
          <table:table-cell office:value-type="float" office:value="540273.76" table:formula="of:=[.D10]+[.D11]+[.D12]+[.D13]" table:style-name="ce26">
            <text:p>540,273.76</text:p>
          </table:table-cell>
          <table:table-cell office:value-type="float" office:value="8316051094" table:formula="of:=[.E10]+[.E11]+[.E12]+[.E13]" table:style-name="ce18">
            <text:p>8,316,051,094</text:p>
          </table:table-cell>
          <table:table-cell office:value-type="float" office:value="2355914997" table:formula="of:=[.F10]+[.F11]+[.F12]+[.F13]" table:style-name="ce18">
            <text:p>2,355,914,997</text:p>
          </table:table-cell>
          <table:table-cell office:value-type="float" office:value="1949686266" table:formula="of:=[.G10]+[.G11]+[.G12]+[.G13]" table:style-name="ce18">
            <text:p>1,949,686,266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2" table:style-name="ce10">
            <text:p>20%</text:p>
          </table:table-cell>
          <table:table-cell office:value-type="float" office:value="3517" table:style-name="ce18">
            <text:p>3,517</text:p>
          </table:table-cell>
          <table:table-cell office:value-type="float" office:value="271797.15000000002" table:style-name="ce26">
            <text:p>271,797.15</text:p>
          </table:table-cell>
          <table:table-cell office:value-type="float" office:value="1134487998" table:style-name="ce18">
            <text:p>1,134,487,998</text:p>
          </table:table-cell>
          <table:table-cell office:value-type="float" office:value="226896112" table:style-name="ce18">
            <text:p>226,896,112</text:p>
          </table:table-cell>
          <table:table-cell office:value-type="float" office:value="210258980" table:style-name="ce18">
            <text:p>210,258,980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3" table:style-name="ce10">
            <text:p>30%</text:p>
          </table:table-cell>
          <table:table-cell office:value-type="float" office:value="786" table:style-name="ce18">
            <text:p>786</text:p>
          </table:table-cell>
          <table:table-cell office:value-type="float" office:value="124131.91" table:style-name="ce26">
            <text:p>124,131.91</text:p>
          </table:table-cell>
          <table:table-cell office:value-type="float" office:value="2199639359" table:style-name="ce18">
            <text:p>2,199,639,359</text:p>
          </table:table-cell>
          <table:table-cell office:value-type="float" office:value="518107804" table:style-name="ce18">
            <text:p>518,107,804</text:p>
          </table:table-cell>
          <table:table-cell office:value-type="float" office:value="496253420" table:style-name="ce18">
            <text:p>496,253,420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percentage" office:value="0.4" table:style-name="ce10">
            <text:p>40%</text:p>
          </table:table-cell>
          <table:table-cell office:value-type="float" office:value="1252" table:style-name="ce18">
            <text:p>1,252</text:p>
          </table:table-cell>
          <table:table-cell office:value-type="float" office:value="144344.70000000001" table:style-name="ce26">
            <text:p>144,344.70</text:p>
          </table:table-cell>
          <table:table-cell office:value-type="float" office:value="4981923737" table:style-name="ce18">
            <text:p>4,981,923,737</text:p>
          </table:table-cell>
          <table:table-cell office:value-type="float" office:value="1608842060" table:style-name="ce18">
            <text:p>1,608,842,060</text:p>
          </table:table-cell>
          <table:table-cell office:value-type="float" office:value="1241104845" table:style-name="ce18">
            <text:p>1,241,104,845</text:p>
          </table:table-cell>
          <table:table-cell table:number-columns-repeated="16377" table:style-name="ce38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69021" table:style-name="ce19">
            <text:p>2,069,021</text:p>
          </table:table-cell>
          <table:table-cell office:value-type="float" office:value="2069021" table:style-name="ce19">
            <text:p>2,069,02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57">
            <text:p>免</text:p>
            <text:p>稅</text:p>
            <text:p>地</text:p>
          </table:table-cell>
          <table:table-cell office:value-type="string" table:style-name="ce7">
            <text:p>小計</text:p>
          </table:table-cell>
          <table:table-cell office:value-type="float" office:value="7932" table:formula="of:=[.C15]+[.C16]+[.C17]" table:style-name="ce20">
            <text:p>7,932</text:p>
          </table:table-cell>
          <table:table-cell office:value-type="float" office:value="1201837.94" table:formula="of:=[.D15]+[.D16]+[.D17]" table:style-name="ce28">
            <text:p>1,201,837.94</text:p>
          </table:table-cell>
          <table:table-cell office:value-type="float" office:value="4312380521" table:formula="of:=[.E15]+[.E16]+[.E17]" table:style-name="ce31">
            <text:p>4,312,380,521</text:p>
          </table:table-cell>
          <table:table-cell office:value-type="float" office:value="1247509880" table:formula="of:=[.F15]+[.F16]+[.F17]" table:style-name="ce31">
            <text:p>1,247,509,880</text:p>
          </table:table-cell>
          <table:table-cell office:value-type="float" office:value="0" table:formula="of:=[.G15]+[.G16]+[.G17]" table:style-name="ce31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94" table:style-name="ce21">
            <text:p>94</text:p>
          </table:table-cell>
          <table:table-cell office:value-type="float" office:value="6111.75" table:style-name="ce26">
            <text:p>6,111.75</text:p>
          </table:table-cell>
          <table:table-cell office:value-type="float" office:value="322881573" table:style-name="ce18">
            <text:p>322,881,573</text:p>
          </table:table-cell>
          <table:table-cell office:value-type="float" office:value="109855896" table:style-name="ce18">
            <text:p>109,855,896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私有土地無漲價數</text:p>
          </table:table-cell>
          <table:table-cell office:value-type="float" office:value="5005" table:style-name="ce21">
            <text:p>5,005</text:p>
          </table:table-cell>
          <table:table-cell office:value-type="float" office:value="291141.55" table:style-name="ce26">
            <text:p>291,141.55</text:p>
          </table:table-cell>
          <table:table-cell office:value-type="float" office:value="76876" table:style-name="ce18">
            <text:p>76,876</text:p>
          </table:table-cell>
          <table:table-cell office:value-type="float" office:value="15132" table:style-name="ce18">
            <text:p>15,132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">
            <text:p>私有土地依法免徵</text:p>
          </table:table-cell>
          <table:table-cell office:value-type="float" office:value="2833" table:style-name="ce22">
            <text:p>2,833</text:p>
          </table:table-cell>
          <table:table-cell office:value-type="float" office:value="904584.64" table:style-name="ce29">
            <text:p>904,584.64</text:p>
          </table:table-cell>
          <table:table-cell office:value-type="float" office:value="3989422072" table:style-name="ce32">
            <text:p>3,989,422,072</text:p>
          </table:table-cell>
          <table:table-cell office:value-type="float" office:value="1137638852" table:style-name="ce32">
            <text:p>1,137,638,852</text:p>
          </table:table-cell>
          <table:table-cell office:value-type="float" office:value="0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填 表　　　　 <text:s text:c="2"/>　　審 核　　　　 <text:s text:c="2"/>　　　　業務主管人員　　 <text:s text:c="2"/>　　　　　　　　機關首長<text:s text:c="21"/>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7">
          <table:table-cell office:value-type="string" table:style-name="ce3">
            <text:p>　　　　　 <text:s text:c="11"/>　　 <text:s text:c="3"/>　　　 <text:s text:c="7"/>主辦統計人員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table:number-columns-repeated="6" table:style-name="ce3"/>
          <table:table-cell office:value-type="string" table:style-name="ce37">
            <text:p>中華民國110年5月1日編製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資料來源：由財產稅科依據表報代號AVM611L編製。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填表說明：本表編製2份，1份以電子檔(Excel或ODF檔，及陳核後之PDF掃描檔)Email至財政部統計處，1份依統計法規定永久保存，資料透過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4">
            <text:p><text:s text:c="10"/>網際網路上傳至「臺中市公務統計行政管理系統」。</text:p>
          </table:table-cell>
          <table:table-cell table:style-name="ce14"/>
          <table:table-cell table:number-columns-repeated="16382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土增月.$A$1:土增月.$G$22" table:base-cell-address="土增月.$A$1"/>
        </table:named-expressions>
      </table:table>
      <table:named-expressions>
        <table:named-expression table:name="\c" table:expression="of:=[.#REF!]" table:base-cell-address="土增月.$A$1"/>
        <table:named-expression table:name="\C1" table:expression="of:=[.#REF!]" table:base-cell-address="土增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51181102362205in" fo:margin-left="0.393700787401575in" fo:margin-right="0.31496062992126in" fo:margin-bottom="0in"/>
      </style:header-style>
      <style:footer-style>
        <style:header-footer-properties fo:min-height="0.39370078740157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6T09:15:47Z</meta:creation-date>
    <dc:date>2021-05-06T09:15:47Z</dc:date>
  </office:meta>
</office:document-meta>
</file>