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8">
      <style:table-cell-properties fo:border-top="thin double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thin double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double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土增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16377" table:default-cell-style-name="ce3"/>
        <table:table-row table:style-name="ro1">
          <table:table-cell office:value-type="string" table:number-columns-spanned="2" table:number-rows-spanned="1" table:style-name="ce58">
            <text:p>公 <text:s text:c="2"/>開 <text:s text:c="2"/>類</text:p>
          </table:table-cell>
          <table:covered-table-cell/>
          <table:table-cell table:number-columns-repeated="3" table:style-name="ce15"/>
          <table:table-cell office:value-type="string" table:style-name="ce1">
            <text:p>編製機關</text:p>
          </table:table-cell>
          <table:table-cell office:value-type="string" table:style-name="ce5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月 <text:s text:c="7"/>報</text:p>
          </table:table-cell>
          <table:covered-table-cell/>
          <table:table-cell office:value-type="string" table:style-name="ce16">
            <text:p>每月終了後4個工作日內編報</text:p>
          </table:table-cell>
          <table:table-cell table:style-name="ce23"/>
          <table:table-cell table:style-name="ce30"/>
          <table:table-cell office:value-type="string" table:style-name="ce33">
            <text:p>表號</text:p>
          </table:table-cell>
          <table:table-cell office:value-type="string" table:style-name="ce35">
            <text:p>20903-02-03-2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6"/>
          <table:table-cell table:style-name="ce3"/>
          <table:table-cell table:number-columns-repeated="4" table:style-name="ce2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8">
            <text:p>臺中市土地增值稅徵收<text:s text:c="4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3" table:style-name="ce2"/>
          <table:table-cell office:value-type="string" table:number-columns-spanned="2" table:number-rows-spanned="1" table:style-name="ce46">
            <text:p>中華民國110年6月　</text:p>
          </table:table-cell>
          <table:covered-table-cell/>
          <table:table-cell table:style-name="ce34"/>
          <table:table-cell office:value-type="string" table:style-name="ce36">
            <text:p>單位：筆；平方公尺；新臺幣元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60">
            <text:p>類 <text:s text:c="9"/>別</text:p>
          </table:table-cell>
          <table:covered-table-cell/>
          <table:table-cell office:value-type="string" table:style-name="ce17">
            <text:p>移轉筆數</text:p>
          </table:table-cell>
          <table:table-cell office:value-type="string" table:style-name="ce25">
            <text:p>移轉面積</text:p>
          </table:table-cell>
          <table:table-cell office:value-type="string" table:style-name="ce25">
            <text:p>土地漲價總數額</text:p>
          </table:table-cell>
          <table:table-cell office:value-type="string" table:style-name="ce25">
            <text:p>查定稅額</text:p>
          </table:table-cell>
          <table:table-cell office:value-type="string" table:style-name="ce25">
            <text:p>應納稅額</text:p>
          </table:table-cell>
          <table:table-cell table:number-columns-repeated="16377" table:style-name="ce38"/>
        </table:table-row>
        <table:table-row table:style-name="ro6">
          <table:table-cell office:value-type="string" table:number-columns-spanned="2" table:number-rows-spanned="1" table:style-name="ce61">
            <text:p>總 計 (1)=(2)+(3)</text:p>
          </table:table-cell>
          <table:covered-table-cell/>
          <table:table-cell office:value-type="float" office:value="6967" table:formula="of:=[.C8]+[.C9]" table:style-name="ce18">
            <text:p>6,967</text:p>
          </table:table-cell>
          <table:table-cell office:value-type="float" office:value="443031.93" table:formula="of:=[.D8]+[.D9]" table:style-name="ce26">
            <text:p>443,031.93</text:p>
          </table:table-cell>
          <table:table-cell office:value-type="float" office:value="6814170508" table:formula="of:=[.E8]+[.E9]" table:style-name="ce18">
            <text:p>6,814,170,508</text:p>
          </table:table-cell>
          <table:table-cell office:value-type="float" office:value="1805390989" table:formula="of:=[.F8]+[.F9]" table:style-name="ce18">
            <text:p>1,805,390,989</text:p>
          </table:table-cell>
          <table:table-cell office:value-type="float" office:value="1600733118" table:formula="of:=[.G8]+[.G9]" table:style-name="ce18">
            <text:p>1,600,733,118</text:p>
          </table:table-cell>
          <table:table-cell table:number-columns-repeated="16377" table:style-name="ce38"/>
        </table:table-row>
        <table:table-row table:style-name="ro6">
          <table:table-cell office:value-type="string" table:number-columns-spanned="2" table:number-rows-spanned="1" table:style-name="ce50">
            <text:p>自用住宅用地 (2)</text:p>
          </table:table-cell>
          <table:covered-table-cell/>
          <table:table-cell office:value-type="float" office:value="730" table:style-name="ce18">
            <text:p>730</text:p>
          </table:table-cell>
          <table:table-cell office:value-type="float" office:value="35232.949999999997" table:style-name="ce26">
            <text:p>35,232.95</text:p>
          </table:table-cell>
          <table:table-cell office:value-type="float" office:value="953963361" table:style-name="ce18">
            <text:p>953,963,361</text:p>
          </table:table-cell>
          <table:table-cell office:value-type="float" office:value="95396022" table:style-name="ce18">
            <text:p>95,396,022</text:p>
          </table:table-cell>
          <table:table-cell office:value-type="float" office:value="90797650" table:style-name="ce18">
            <text:p>90,797,650</text:p>
          </table:table-cell>
          <table:table-cell table:number-columns-repeated="16377" table:style-name="ce38"/>
        </table:table-row>
        <table:table-row table:style-name="ro6">
          <table:table-cell office:value-type="string" table:number-columns-spanned="1" table:number-rows-spanned="5" table:style-name="ce52">
            <text:p>一</text:p>
            <text:p>般</text:p>
            <text:p>用</text:p>
            <text:p>地</text:p>
            <text:p>(3)</text:p>
          </table:table-cell>
          <table:table-cell office:value-type="string" table:style-name="ce9">
            <text:p>小計</text:p>
          </table:table-cell>
          <table:table-cell office:value-type="float" office:value="6237" table:formula="of:=[.C10]+[.C11]+[.C12]+[.C13]" table:style-name="ce18">
            <text:p>6,237</text:p>
          </table:table-cell>
          <table:table-cell office:value-type="float" office:value="407798.98" table:formula="of:=[.D10]+[.D11]+[.D12]+[.D13]" table:style-name="ce26">
            <text:p>407,798.98</text:p>
          </table:table-cell>
          <table:table-cell office:value-type="float" office:value="5860207147" table:formula="of:=[.E10]+[.E11]+[.E12]+[.E13]" table:style-name="ce18">
            <text:p>5,860,207,147</text:p>
          </table:table-cell>
          <table:table-cell office:value-type="float" office:value="1709994967" table:formula="of:=[.F10]+[.F11]+[.F12]+[.F13]" table:style-name="ce18">
            <text:p>1,709,994,967</text:p>
          </table:table-cell>
          <table:table-cell office:value-type="float" office:value="1509935468" table:formula="of:=[.G10]+[.G11]+[.G12]+[.G13]" table:style-name="ce18">
            <text:p>1,509,935,468</text:p>
          </table:table-cell>
          <table:table-cell table:number-columns-repeated="16377" table:style-name="ce38"/>
        </table:table-row>
        <table:table-row table:style-name="ro6">
          <table:covered-table-cell/>
          <table:table-cell office:value-type="percentage" office:value="0.2" table:style-name="ce10">
            <text:p>20%</text:p>
          </table:table-cell>
          <table:table-cell office:value-type="float" office:value="3914" table:style-name="ce18">
            <text:p>3,914</text:p>
          </table:table-cell>
          <table:table-cell office:value-type="float" office:value="247934.3" table:style-name="ce26">
            <text:p>247,934.30</text:p>
          </table:table-cell>
          <table:table-cell office:value-type="float" office:value="1050800991" table:style-name="ce18">
            <text:p>1,050,800,991</text:p>
          </table:table-cell>
          <table:table-cell office:value-type="float" office:value="210158697" table:style-name="ce18">
            <text:p>210,158,697</text:p>
          </table:table-cell>
          <table:table-cell office:value-type="float" office:value="202247798" table:style-name="ce18">
            <text:p>202,247,798</text:p>
          </table:table-cell>
          <table:table-cell table:number-columns-repeated="16377" table:style-name="ce38"/>
        </table:table-row>
        <table:table-row table:style-name="ro6">
          <table:covered-table-cell/>
          <table:table-cell office:value-type="percentage" office:value="0.3" table:style-name="ce10">
            <text:p>30%</text:p>
          </table:table-cell>
          <table:table-cell office:value-type="float" office:value="641" table:style-name="ce18">
            <text:p>641</text:p>
          </table:table-cell>
          <table:table-cell office:value-type="float" office:value="39462.379999999997" table:style-name="ce26">
            <text:p>39,462.38</text:p>
          </table:table-cell>
          <table:table-cell office:value-type="float" office:value="1169762294" table:style-name="ce18">
            <text:p>1,169,762,294</text:p>
          </table:table-cell>
          <table:table-cell office:value-type="float" office:value="278121636" table:style-name="ce18">
            <text:p>278,121,636</text:p>
          </table:table-cell>
          <table:table-cell office:value-type="float" office:value="259412220" table:style-name="ce18">
            <text:p>259,412,220</text:p>
          </table:table-cell>
          <table:table-cell table:number-columns-repeated="16377" table:style-name="ce38"/>
        </table:table-row>
        <table:table-row table:style-name="ro6">
          <table:covered-table-cell/>
          <table:table-cell office:value-type="percentage" office:value="0.4" table:style-name="ce10">
            <text:p>40%</text:p>
          </table:table-cell>
          <table:table-cell office:value-type="float" office:value="1668" table:style-name="ce18">
            <text:p>1,668</text:p>
          </table:table-cell>
          <table:table-cell office:value-type="float" office:value="120402.3" table:style-name="ce26">
            <text:p>120,402.30</text:p>
          </table:table-cell>
          <table:table-cell office:value-type="float" office:value="3639643862" table:style-name="ce18">
            <text:p>3,639,643,862</text:p>
          </table:table-cell>
          <table:table-cell office:value-type="float" office:value="1211534085" table:style-name="ce18">
            <text:p>1,211,534,085</text:p>
          </table:table-cell>
          <table:table-cell office:value-type="float" office:value="1038094901" table:style-name="ce18">
            <text:p>1,038,094,901</text:p>
          </table:table-cell>
          <table:table-cell table:number-columns-repeated="16377" table:style-name="ce38"/>
        </table:table-row>
        <table:table-row table:style-name="ro6">
          <table:covered-table-cell/>
          <table:table-cell office:value-type="string" table:style-name="ce11">
            <text:p>其他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180549" table:style-name="ce19">
            <text:p>10,180,549</text:p>
          </table:table-cell>
          <table:table-cell office:value-type="float" office:value="10180549" table:style-name="ce19">
            <text:p>10,180,549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57">
            <text:p>免</text:p>
            <text:p>稅</text:p>
            <text:p>地</text:p>
          </table:table-cell>
          <table:table-cell office:value-type="string" table:style-name="ce7">
            <text:p>小計</text:p>
          </table:table-cell>
          <table:table-cell office:value-type="float" office:value="8218" table:formula="of:=[.C15]+[.C16]+[.C17]" table:style-name="ce20">
            <text:p>8,218</text:p>
          </table:table-cell>
          <table:table-cell office:value-type="float" office:value="1247525.49" table:formula="of:=[.D15]+[.D16]+[.D17]" table:style-name="ce28">
            <text:p>1,247,525.49</text:p>
          </table:table-cell>
          <table:table-cell office:value-type="float" office:value="3702616049" table:formula="of:=[.E15]+[.E16]+[.E17]" table:style-name="ce31">
            <text:p>3,702,616,049</text:p>
          </table:table-cell>
          <table:table-cell office:value-type="float" office:value="1041946478" table:formula="of:=[.F15]+[.F16]+[.F17]" table:style-name="ce31">
            <text:p>1,041,946,478</text:p>
          </table:table-cell>
          <table:table-cell office:value-type="float" office:value="0" table:formula="of:=[.G15]+[.G16]+[.G17]" table:style-name="ce31">
            <text:p>-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公有土地</text:p>
          </table:table-cell>
          <table:table-cell office:value-type="float" office:value="51" table:style-name="ce21">
            <text:p>51</text:p>
          </table:table-cell>
          <table:table-cell office:value-type="float" office:value="5403.83" table:style-name="ce26">
            <text:p>5,403.83</text:p>
          </table:table-cell>
          <table:table-cell office:value-type="float" office:value="200580705" table:style-name="ce18">
            <text:p>200,580,705</text:p>
          </table:table-cell>
          <table:table-cell office:value-type="float" office:value="56167092" table:style-name="ce18">
            <text:p>56,167,092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私有土地無漲價數</text:p>
          </table:table-cell>
          <table:table-cell office:value-type="float" office:value="5407" table:style-name="ce21">
            <text:p>5,407</text:p>
          </table:table-cell>
          <table:table-cell office:value-type="float" office:value="360048.6" table:style-name="ce26">
            <text:p>360,048.60</text:p>
          </table:table-cell>
          <table:table-cell office:value-type="float" office:value="120209" table:style-name="ce18">
            <text:p>120,209</text:p>
          </table:table-cell>
          <table:table-cell office:value-type="float" office:value="28107" table:style-name="ce18">
            <text:p>28,107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私有土地依法免徵</text:p>
          </table:table-cell>
          <table:table-cell office:value-type="float" office:value="2760" table:style-name="ce22">
            <text:p>2,760</text:p>
          </table:table-cell>
          <table:table-cell office:value-type="float" office:value="882073.06" table:style-name="ce29">
            <text:p>882,073.06</text:p>
          </table:table-cell>
          <table:table-cell office:value-type="float" office:value="3501915135" table:style-name="ce32">
            <text:p>3,501,915,135</text:p>
          </table:table-cell>
          <table:table-cell office:value-type="float" office:value="985751279" table:style-name="ce32">
            <text:p>985,751,279</text:p>
          </table:table-cell>
          <table:table-cell office:value-type="float" office:value="0" table:style-name="ce32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填 表　　　　 <text:s text:c="2"/>　　審 核　　　　 <text:s text:c="2"/>　　　　業務主管人員　　 <text:s text:c="2"/>　　　　　　　　機關首長<text:s text:c="21"/></text:p>
          </table:table-cell>
          <table:table-cell table:number-columns-repeated="5" table:style-name="ce13"/>
          <table:table-cell table:number-columns-repeated="16378" table:style-name="ce3"/>
        </table:table-row>
        <table:table-row table:style-name="ro7">
          <table:table-cell office:value-type="string" table:style-name="ce3">
            <text:p>　　　　　 <text:s text:c="11"/>　　 <text:s text:c="3"/>　　　 <text:s text:c="7"/>主辦統計人員</text:p>
          </table:table-cell>
          <table:table-cell table:number-columns-repeated="6" table:style-name="ce13"/>
          <table:table-cell table:number-columns-repeated="16377"/>
        </table:table-row>
        <table:table-row table:style-name="ro7">
          <table:table-cell table:number-columns-repeated="6" table:style-name="ce3"/>
          <table:table-cell office:value-type="string" table:style-name="ce37">
            <text:p>中華民國110年7月1日編製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資料來源：由財產稅科依據表報代號AVM611L編製。</text:p>
          </table:table-cell>
          <table:table-cell table:number-columns-repeated="6" table:style-name="ce14"/>
          <table:table-cell table:number-columns-repeated="16377"/>
        </table:table-row>
        <table:table-row table:style-name="ro7">
          <table:table-cell office:value-type="string" table:style-name="ce4">
            <text:p>填表說明：本表編製2份，1份以電子檔(Excel或ODF檔，及陳核後之PDF掃描檔)Email至財政部統計處，1份依統計法規定永久保存，資料透過</text:p>
          </table:table-cell>
          <table:table-cell table:number-columns-repeated="6" table:style-name="ce14"/>
          <table:table-cell table:number-columns-repeated="16377"/>
        </table:table-row>
        <table:table-row table:style-name="ro7">
          <table:table-cell office:value-type="string" table:style-name="ce4">
            <text:p><text:s text:c="10"/>網際網路上傳至「臺中市公務統計行政管理系統」。</text:p>
          </table:table-cell>
          <table:table-cell table:style-name="ce14"/>
          <table:table-cell table:number-columns-repeated="16382" table:style-name="ce3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土增月.$A$1:土增月.$G$22" table:base-cell-address="土增月.$A$1"/>
        </table:named-expressions>
      </table:table>
      <table:named-expressions>
        <table:named-expression table:name="\c" table:expression="of:=[.#REF!]" table:base-cell-address="土增月.$A$1"/>
        <table:named-expression table:name="\C1" table:expression="of:=[.#REF!]" table:base-cell-address="土增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.393700787401575in" fo:margin-right="0.31496062992126in" fo:margin-bottom="0in"/>
      </style:header-style>
      <style:footer-style>
        <style:header-footer-properties fo:min-height="0.393700787401575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3:33:27Z</meta:creation-date>
    <dc:date>2021-07-08T03:33:27Z</dc:date>
  </office:meta>
</office:document-meta>
</file>