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double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double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double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增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number-columns-spanned="2" table:number-rows-spanned="1" table:style-name="ce58">
            <text:p>公 <text:s text:c="2"/>開 <text:s text:c="2"/>類</text:p>
          </table:table-cell>
          <table:covered-table-cell/>
          <table:table-cell table:number-columns-repeated="3" table:style-name="ce15"/>
          <table:table-cell office:value-type="string" table:style-name="ce1">
            <text:p>編製機關</text:p>
          </table:table-cell>
          <table:table-cell office:value-type="string" table:style-name="ce5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月 <text:s text:c="7"/>報</text:p>
          </table:table-cell>
          <table:covered-table-cell/>
          <table:table-cell office:value-type="string" table:style-name="ce16">
            <text:p>每月終了後4個工作日內編報</text:p>
          </table:table-cell>
          <table:table-cell table:style-name="ce23"/>
          <table:table-cell table:style-name="ce30"/>
          <table:table-cell office:value-type="string" table:style-name="ce33">
            <text:p>表號</text:p>
          </table:table-cell>
          <table:table-cell office:value-type="string" table:style-name="ce35">
            <text:p>20903-02-03-2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6"/>
          <table:table-cell table:style-name="ce3"/>
          <table:table-cell table:number-columns-repeated="4" table:style-name="ce2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">
            <text:p>臺中市土地增值稅徵收<text:s text:c="4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3" table:style-name="ce2"/>
          <table:table-cell office:value-type="string" table:number-columns-spanned="2" table:number-rows-spanned="1" table:style-name="ce46">
            <text:p>中華民國110年7月　</text:p>
          </table:table-cell>
          <table:covered-table-cell/>
          <table:table-cell table:style-name="ce34"/>
          <table:table-cell office:value-type="string" table:style-name="ce36">
            <text:p>單位：筆；平方公尺；新臺幣元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0">
            <text:p>類 <text:s text:c="9"/>別</text:p>
          </table:table-cell>
          <table:covered-table-cell/>
          <table:table-cell office:value-type="string" table:style-name="ce17">
            <text:p>移轉筆數</text:p>
          </table:table-cell>
          <table:table-cell office:value-type="string" table:style-name="ce25">
            <text:p>移轉面積</text:p>
          </table:table-cell>
          <table:table-cell office:value-type="string" table:style-name="ce25">
            <text:p>土地漲價總數額</text:p>
          </table:table-cell>
          <table:table-cell office:value-type="string" table:style-name="ce25">
            <text:p>查定稅額</text:p>
          </table:table-cell>
          <table:table-cell office:value-type="string" table:style-name="ce25">
            <text:p>應納稅額</text:p>
          </table:table-cell>
          <table:table-cell table:number-columns-repeated="16377" table:style-name="ce38"/>
        </table:table-row>
        <table:table-row table:style-name="ro6">
          <table:table-cell office:value-type="string" table:number-columns-spanned="2" table:number-rows-spanned="1" table:style-name="ce61">
            <text:p>總 <text:s text:c="8"/>計 (1)=(2)+(3)</text:p>
          </table:table-cell>
          <table:covered-table-cell/>
          <table:table-cell office:value-type="float" office:value="5535" table:formula="of:=[.C8]+[.C9]" table:style-name="ce18">
            <text:p>5,535</text:p>
          </table:table-cell>
          <table:table-cell office:value-type="float" office:value="510642.37" table:formula="of:=[.D8]+[.D9]" table:style-name="ce26">
            <text:p>510,642.37</text:p>
          </table:table-cell>
          <table:table-cell office:value-type="float" office:value="7271521410" table:formula="of:=[.E8]+[.E9]" table:style-name="ce18">
            <text:p>7,271,521,410</text:p>
          </table:table-cell>
          <table:table-cell office:value-type="float" office:value="1920291220" table:formula="of:=[.F8]+[.F9]" table:style-name="ce18">
            <text:p>1,920,291,220</text:p>
          </table:table-cell>
          <table:table-cell office:value-type="float" office:value="1649338585" table:formula="of:=[.G8]+[.G9]" table:style-name="ce18">
            <text:p>1,649,338,585</text:p>
          </table:table-cell>
          <table:table-cell table:number-columns-repeated="16377" table:style-name="ce38"/>
        </table:table-row>
        <table:table-row table:style-name="ro6">
          <table:table-cell office:value-type="string" table:number-columns-spanned="2" table:number-rows-spanned="1" table:style-name="ce50">
            <text:p>自用住宅用地 (2)</text:p>
          </table:table-cell>
          <table:covered-table-cell/>
          <table:table-cell office:value-type="float" office:value="456" table:style-name="ce18">
            <text:p>456</text:p>
          </table:table-cell>
          <table:table-cell office:value-type="float" office:value="23156.17" table:style-name="ce26">
            <text:p>23,156.17</text:p>
          </table:table-cell>
          <table:table-cell office:value-type="float" office:value="826555408" table:style-name="ce18">
            <text:p>826,555,408</text:p>
          </table:table-cell>
          <table:table-cell office:value-type="float" office:value="82655329" table:style-name="ce18">
            <text:p>82,655,329</text:p>
          </table:table-cell>
          <table:table-cell office:value-type="float" office:value="78698055" table:style-name="ce18">
            <text:p>78,698,055</text:p>
          </table:table-cell>
          <table:table-cell table:number-columns-repeated="16377" table:style-name="ce38"/>
        </table:table-row>
        <table:table-row table:style-name="ro6">
          <table:table-cell office:value-type="string" table:number-columns-spanned="1" table:number-rows-spanned="5" table:style-name="ce52">
            <text:p>一</text:p>
            <text:p>般</text:p>
            <text:p>用</text:p>
            <text:p>地</text:p>
            <text:p>(3)</text:p>
          </table:table-cell>
          <table:table-cell office:value-type="string" table:style-name="ce9">
            <text:p>小計</text:p>
          </table:table-cell>
          <table:table-cell office:value-type="float" office:value="5079" table:formula="of:=[.C10]+[.C11]+[.C12]+[.C13]" table:style-name="ce18">
            <text:p>5,079</text:p>
          </table:table-cell>
          <table:table-cell office:value-type="float" office:value="487486.2" table:formula="of:=[.D10]+[.D11]+[.D12]+[.D13]" table:style-name="ce26">
            <text:p>487,486.20</text:p>
          </table:table-cell>
          <table:table-cell office:value-type="float" office:value="6444966002" table:formula="of:=[.E10]+[.E11]+[.E12]+[.E13]" table:style-name="ce18">
            <text:p>6,444,966,002</text:p>
          </table:table-cell>
          <table:table-cell office:value-type="float" office:value="1837635891" table:formula="of:=[.F10]+[.F11]+[.F12]+[.F13]" table:style-name="ce18">
            <text:p>1,837,635,891</text:p>
          </table:table-cell>
          <table:table-cell office:value-type="float" office:value="1570640530" table:formula="of:=[.G10]+[.G11]+[.G12]+[.G13]" table:style-name="ce18">
            <text:p>1,570,640,530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percentage" office:value="0.2" table:style-name="ce10">
            <text:p>20%</text:p>
          </table:table-cell>
          <table:table-cell office:value-type="float" office:value="3017" table:style-name="ce18">
            <text:p>3,017</text:p>
          </table:table-cell>
          <table:table-cell office:value-type="float" office:value="272990.11" table:style-name="ce26">
            <text:p>272,990.11</text:p>
          </table:table-cell>
          <table:table-cell office:value-type="float" office:value="959062153" table:style-name="ce18">
            <text:p>959,062,153</text:p>
          </table:table-cell>
          <table:table-cell office:value-type="float" office:value="191811229" table:style-name="ce18">
            <text:p>191,811,229</text:p>
          </table:table-cell>
          <table:table-cell office:value-type="float" office:value="182631855" table:style-name="ce18">
            <text:p>182,631,855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percentage" office:value="0.3" table:style-name="ce10">
            <text:p>30%</text:p>
          </table:table-cell>
          <table:table-cell office:value-type="float" office:value="626" table:style-name="ce18">
            <text:p>626</text:p>
          </table:table-cell>
          <table:table-cell office:value-type="float" office:value="47631.4" table:style-name="ce26">
            <text:p>47,631.40</text:p>
          </table:table-cell>
          <table:table-cell office:value-type="float" office:value="1195215042" table:style-name="ce18">
            <text:p>1,195,215,042</text:p>
          </table:table-cell>
          <table:table-cell office:value-type="float" office:value="275026145" table:style-name="ce18">
            <text:p>275,026,145</text:p>
          </table:table-cell>
          <table:table-cell office:value-type="float" office:value="263035291" table:style-name="ce18">
            <text:p>263,035,291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percentage" office:value="0.4" table:style-name="ce10">
            <text:p>40%</text:p>
          </table:table-cell>
          <table:table-cell office:value-type="float" office:value="1416" table:style-name="ce18">
            <text:p>1,416</text:p>
          </table:table-cell>
          <table:table-cell office:value-type="float" office:value="166864.69" table:style-name="ce26">
            <text:p>166,864.69</text:p>
          </table:table-cell>
          <table:table-cell office:value-type="float" office:value="4290688807" table:style-name="ce18">
            <text:p>4,290,688,807</text:p>
          </table:table-cell>
          <table:table-cell office:value-type="float" office:value="1370545060" table:style-name="ce18">
            <text:p>1,370,545,060</text:p>
          </table:table-cell>
          <table:table-cell office:value-type="float" office:value="1124719927" table:style-name="ce18">
            <text:p>1,124,719,927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53457" table:style-name="ce19">
            <text:p>253,457</text:p>
          </table:table-cell>
          <table:table-cell office:value-type="float" office:value="253457" table:style-name="ce19">
            <text:p>253,457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57">
            <text:p>免</text:p>
            <text:p>稅</text:p>
            <text:p>地</text:p>
          </table:table-cell>
          <table:table-cell office:value-type="string" table:style-name="ce7">
            <text:p>小計</text:p>
          </table:table-cell>
          <table:table-cell office:value-type="float" office:value="7079" table:formula="of:=[.C15]+[.C16]+[.C17]" table:style-name="ce20">
            <text:p>7,079</text:p>
          </table:table-cell>
          <table:table-cell office:value-type="float" office:value="1280651.8599999999" table:formula="of:=[.D15]+[.D16]+[.D17]" table:style-name="ce28">
            <text:p>1,280,651.86</text:p>
          </table:table-cell>
          <table:table-cell office:value-type="float" office:value="3456536528" table:formula="of:=[.E15]+[.E16]+[.E17]" table:style-name="ce31">
            <text:p>3,456,536,528</text:p>
          </table:table-cell>
          <table:table-cell office:value-type="float" office:value="988281950" table:formula="of:=[.F15]+[.F16]+[.F17]" table:style-name="ce31">
            <text:p>988,281,950</text:p>
          </table:table-cell>
          <table:table-cell office:value-type="float" office:value="0" table:formula="of:=[.G15]+[.G16]+[.G17]" table:style-name="ce31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公有土地</text:p>
          </table:table-cell>
          <table:table-cell office:value-type="float" office:value="53" table:style-name="ce21">
            <text:p>53</text:p>
          </table:table-cell>
          <table:table-cell office:value-type="float" office:value="5297.21" table:style-name="ce26">
            <text:p>5,297.21</text:p>
          </table:table-cell>
          <table:table-cell office:value-type="float" office:value="184599183" table:style-name="ce18">
            <text:p>184,599,183</text:p>
          </table:table-cell>
          <table:table-cell office:value-type="float" office:value="61473274" table:style-name="ce18">
            <text:p>61,473,274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私有土地無漲價數</text:p>
          </table:table-cell>
          <table:table-cell office:value-type="float" office:value="4553" table:style-name="ce21">
            <text:p>4,553</text:p>
          </table:table-cell>
          <table:table-cell office:value-type="float" office:value="299852.79999999999" table:style-name="ce26">
            <text:p>299,852.80</text:p>
          </table:table-cell>
          <table:table-cell office:value-type="float" office:value="87136" table:style-name="ce18">
            <text:p>87,136</text:p>
          </table:table-cell>
          <table:table-cell office:value-type="float" office:value="18089" table:style-name="ce18">
            <text:p>18,089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私有土地依法免徵</text:p>
          </table:table-cell>
          <table:table-cell office:value-type="float" office:value="2473" table:style-name="ce22">
            <text:p>2,473</text:p>
          </table:table-cell>
          <table:table-cell office:value-type="float" office:value="975501.85" table:style-name="ce29">
            <text:p>975,501.85</text:p>
          </table:table-cell>
          <table:table-cell office:value-type="float" office:value="3271850209" table:style-name="ce32">
            <text:p>3,271,850,209</text:p>
          </table:table-cell>
          <table:table-cell office:value-type="float" office:value="926790587" table:style-name="ce32">
            <text:p>926,790,587</text:p>
          </table:table-cell>
          <table:table-cell office:value-type="float" office:value="0" table:style-name="ce32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填 表　　　　 <text:s text:c="2"/>　　審 核　　　　 <text:s text:c="2"/>　　　　業務主管人員　　 <text:s text:c="2"/>　　　　　　　　機關首長<text:s text:c="21"/></text:p>
          </table:table-cell>
          <table:table-cell table:number-columns-repeated="5" table:style-name="ce13"/>
          <table:table-cell table:number-columns-repeated="16378" table:style-name="ce3"/>
        </table:table-row>
        <table:table-row table:style-name="ro7">
          <table:table-cell office:value-type="string" table:style-name="ce3">
            <text:p>　　　　　 <text:s text:c="11"/>　　 <text:s text:c="3"/>　　　 <text:s text:c="7"/>主辦統計人員</text:p>
          </table:table-cell>
          <table:table-cell table:number-columns-repeated="6" table:style-name="ce13"/>
          <table:table-cell table:number-columns-repeated="16377"/>
        </table:table-row>
        <table:table-row table:style-name="ro7">
          <table:table-cell table:number-columns-repeated="6" table:style-name="ce3"/>
          <table:table-cell office:value-type="string" table:style-name="ce37">
            <text:p>中華民國110年8月1日編製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資料來源：由財產稅科依據表報代號AVM611L編製。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office:value-type="string" table:style-name="ce4">
            <text:p>填表說明：本表編製2份，1份以電子檔(Excel或ODF檔，及陳核後之PDF掃描檔)Email至財政部統計處，1份依統計法規定永久保存，資料透過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office:value-type="string" table:style-name="ce4">
            <text:p><text:s text:c="10"/>網際網路上傳至「臺中市公務統計行政管理系統」。</text:p>
          </table:table-cell>
          <table:table-cell table:style-name="ce14"/>
          <table:table-cell table:number-columns-repeated="16382" table:style-name="ce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土增月.$A$1:土增月.$G$22" table:base-cell-address="土增月.$A$1"/>
        </table:named-expressions>
      </table:table>
      <table:named-expressions>
        <table:named-expression table:name="\c" table:expression="of:=[.#REF!]" table:base-cell-address="土增月.$A$1"/>
        <table:named-expression table:name="\C1" table:expression="of:=[.#REF!]" table:base-cell-address="土增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393700787401575in" fo:margin-right="0.31496062992126in" fo:margin-bottom="0in"/>
      </style:header-style>
      <style:footer-style>
        <style:header-footer-properties fo:min-height="0.393700787401575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1:44:39Z</meta:creation-date>
    <dc:date>2021-08-06T01:44:39Z</dc:date>
  </office:meta>
</office:document-meta>
</file>