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double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增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2" table:number-rows-spanned="1" table:style-name="ce58">
            <text:p>公 <text:s text:c="2"/>開 <text:s text:c="2"/>類</text:p>
          </table:table-cell>
          <table:covered-table-cell/>
          <table:table-cell table:number-columns-repeated="3" table:style-name="ce15"/>
          <table:table-cell office:value-type="string" table:style-name="ce1">
            <text:p>編製機關</text:p>
          </table:table-cell>
          <table:table-cell office:value-type="string" table:style-name="ce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月 <text:s text:c="7"/>報</text:p>
          </table:table-cell>
          <table:covered-table-cell/>
          <table:table-cell office:value-type="string" table:style-name="ce16">
            <text:p>每月終了後4個工作日內編報</text:p>
          </table:table-cell>
          <table:table-cell table:style-name="ce23"/>
          <table:table-cell table:style-name="ce30"/>
          <table:table-cell office:value-type="string" table:style-name="ce33">
            <text:p>表號</text:p>
          </table:table-cell>
          <table:table-cell office:value-type="string" table:style-name="ce35">
            <text:p>20903-02-03-2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臺中市土地增值稅徵收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46">
            <text:p>中華民國110年8月　</text:p>
          </table:table-cell>
          <table:covered-table-cell/>
          <table:table-cell table:style-name="ce34"/>
          <table:table-cell office:value-type="string" table:style-name="ce36">
            <text:p>單位：筆；平方公尺；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0">
            <text:p>類 <text:s text:c="9"/>別</text:p>
          </table:table-cell>
          <table:covered-table-cell/>
          <table:table-cell office:value-type="string" table:style-name="ce17">
            <text:p>移轉筆數</text:p>
          </table:table-cell>
          <table:table-cell office:value-type="string" table:style-name="ce25">
            <text:p>移轉面積</text:p>
          </table:table-cell>
          <table:table-cell office:value-type="string" table:style-name="ce25">
            <text:p>土地漲價總數額</text:p>
          </table:table-cell>
          <table:table-cell office:value-type="string" table:style-name="ce25">
            <text:p>查定稅額</text:p>
          </table:table-cell>
          <table:table-cell office:value-type="string" table:style-name="ce25">
            <text:p>應納稅額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61">
            <text:p>總 <text:s text:c="2"/>計 (1)=(2)+(3)</text:p>
          </table:table-cell>
          <table:covered-table-cell/>
          <table:table-cell office:value-type="float" office:value="5365" table:formula="of:=[.C8]+[.C9]" table:style-name="ce18">
            <text:p>5,365</text:p>
          </table:table-cell>
          <table:table-cell office:value-type="float" office:value="387875.36999999994" table:formula="of:=[.D8]+[.D9]" table:style-name="ce26">
            <text:p>387,875.37</text:p>
          </table:table-cell>
          <table:table-cell office:value-type="float" office:value="5926281471" table:formula="of:=[.E8]+[.E9]" table:style-name="ce18">
            <text:p>5,926,281,471</text:p>
          </table:table-cell>
          <table:table-cell office:value-type="float" office:value="1594496978" table:formula="of:=[.F8]+[.F9]" table:style-name="ce18">
            <text:p>1,594,496,978</text:p>
          </table:table-cell>
          <table:table-cell office:value-type="float" office:value="1375358713" table:formula="of:=[.G8]+[.G9]" table:style-name="ce18">
            <text:p>1,375,358,713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50">
            <text:p>自用住宅用地 (2)</text:p>
          </table:table-cell>
          <table:covered-table-cell/>
          <table:table-cell office:value-type="float" office:value="570" table:style-name="ce18">
            <text:p>570</text:p>
          </table:table-cell>
          <table:table-cell office:value-type="float" office:value="28090.54" table:style-name="ce26">
            <text:p>28,090.54</text:p>
          </table:table-cell>
          <table:table-cell office:value-type="float" office:value="692273455" table:style-name="ce18">
            <text:p>692,273,455</text:p>
          </table:table-cell>
          <table:table-cell office:value-type="float" office:value="69227097" table:style-name="ce18">
            <text:p>69,227,097</text:p>
          </table:table-cell>
          <table:table-cell office:value-type="float" office:value="65112926" table:style-name="ce18">
            <text:p>65,112,926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1" table:number-rows-spanned="5" table:style-name="ce52">
            <text:p>一</text:p>
            <text:p>般</text:p>
            <text:p>用</text:p>
            <text:p>地</text:p>
            <text:p>(3)</text:p>
          </table:table-cell>
          <table:table-cell office:value-type="string" table:style-name="ce8">
            <text:p>小計</text:p>
          </table:table-cell>
          <table:table-cell office:value-type="float" office:value="4795" table:formula="of:=[.C10]+[.C11]+[.C12]+[.C13]" table:style-name="ce18">
            <text:p>4,795</text:p>
          </table:table-cell>
          <table:table-cell office:value-type="float" office:value="359784.82999999996" table:formula="of:=[.D10]+[.D11]+[.D12]+[.D13]" table:style-name="ce26">
            <text:p>359,784.83</text:p>
          </table:table-cell>
          <table:table-cell office:value-type="float" office:value="5234008016" table:formula="of:=[.E10]+[.E11]+[.E12]+[.E13]" table:style-name="ce18">
            <text:p>5,234,008,016</text:p>
          </table:table-cell>
          <table:table-cell office:value-type="float" office:value="1525269881" table:formula="of:=[.F10]+[.F11]+[.F12]+[.F13]" table:style-name="ce18">
            <text:p>1,525,269,881</text:p>
          </table:table-cell>
          <table:table-cell office:value-type="float" office:value="1310245787" table:formula="of:=[.G10]+[.G11]+[.G12]+[.G13]" table:style-name="ce18">
            <text:p>1,310,245,787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2" table:style-name="ce9">
            <text:p>20%</text:p>
          </table:table-cell>
          <table:table-cell office:value-type="float" office:value="2873" table:style-name="ce18">
            <text:p>2,873</text:p>
          </table:table-cell>
          <table:table-cell office:value-type="float" office:value="213316.49" table:style-name="ce26">
            <text:p>213,316.49</text:p>
          </table:table-cell>
          <table:table-cell office:value-type="float" office:value="770736286" table:style-name="ce18">
            <text:p>770,736,286</text:p>
          </table:table-cell>
          <table:table-cell office:value-type="float" office:value="154146125" table:style-name="ce18">
            <text:p>154,146,125</text:p>
          </table:table-cell>
          <table:table-cell office:value-type="float" office:value="146080996" table:style-name="ce18">
            <text:p>146,080,996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3" table:style-name="ce9">
            <text:p>30%</text:p>
          </table:table-cell>
          <table:table-cell office:value-type="float" office:value="705" table:style-name="ce18">
            <text:p>705</text:p>
          </table:table-cell>
          <table:table-cell office:value-type="float" office:value="47845.05" table:style-name="ce26">
            <text:p>47,845.05</text:p>
          </table:table-cell>
          <table:table-cell office:value-type="float" office:value="786037135" table:style-name="ce18">
            <text:p>786,037,135</text:p>
          </table:table-cell>
          <table:table-cell office:value-type="float" office:value="178364647" table:style-name="ce18">
            <text:p>178,364,647</text:p>
          </table:table-cell>
          <table:table-cell office:value-type="float" office:value="168835766" table:style-name="ce18">
            <text:p>168,835,766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4" table:style-name="ce9">
            <text:p>40%</text:p>
          </table:table-cell>
          <table:table-cell office:value-type="float" office:value="1210" table:style-name="ce18">
            <text:p>1,210</text:p>
          </table:table-cell>
          <table:table-cell office:value-type="float" office:value="98623.29" table:style-name="ce26">
            <text:p>98,623.29</text:p>
          </table:table-cell>
          <table:table-cell office:value-type="float" office:value="3677234595" table:style-name="ce18">
            <text:p>3,677,234,595</text:p>
          </table:table-cell>
          <table:table-cell office:value-type="float" office:value="1191135414" table:style-name="ce18">
            <text:p>1,191,135,414</text:p>
          </table:table-cell>
          <table:table-cell office:value-type="float" office:value="993705330" table:style-name="ce18">
            <text:p>993,705,330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string" table:style-name="ce10">
            <text:p>其他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623695" table:style-name="ce19">
            <text:p>1,623,695</text:p>
          </table:table-cell>
          <table:table-cell office:value-type="float" office:value="1623695" table:style-name="ce19">
            <text:p>1,623,695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7">
            <text:p>免</text:p>
            <text:p>稅</text:p>
            <text:p>地</text:p>
          </table:table-cell>
          <table:table-cell office:value-type="string" table:style-name="ce11">
            <text:p>小計</text:p>
          </table:table-cell>
          <table:table-cell office:value-type="float" office:value="6085" table:formula="of:=[.C15]+[.C16]+[.C17]" table:style-name="ce20">
            <text:p>6,085</text:p>
          </table:table-cell>
          <table:table-cell office:value-type="float" office:value="1375230.48" table:formula="of:=[.D15]+[.D16]+[.D17]" table:style-name="ce28">
            <text:p>1,375,230.48</text:p>
          </table:table-cell>
          <table:table-cell office:value-type="float" office:value="3395327391" table:formula="of:=[.E15]+[.E16]+[.E17]" table:style-name="ce31">
            <text:p>3,395,327,391</text:p>
          </table:table-cell>
          <table:table-cell office:value-type="float" office:value="973724921" table:formula="of:=[.F15]+[.F16]+[.F17]" table:style-name="ce31">
            <text:p>973,724,921</text:p>
          </table:table-cell>
          <table:table-cell office:value-type="float" office:value="0" table:formula="of:=[.G15]+[.G16]+[.G17]" table:style-name="ce31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公有土地</text:p>
          </table:table-cell>
          <table:table-cell office:value-type="float" office:value="29" table:style-name="ce21">
            <text:p>29</text:p>
          </table:table-cell>
          <table:table-cell office:value-type="float" office:value="2472.15" table:style-name="ce26">
            <text:p>2,472.15</text:p>
          </table:table-cell>
          <table:table-cell office:value-type="float" office:value="110365432" table:style-name="ce18">
            <text:p>110,365,432</text:p>
          </table:table-cell>
          <table:table-cell office:value-type="float" office:value="36567017" table:style-name="ce18">
            <text:p>36,567,017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私有土地無漲價數</text:p>
          </table:table-cell>
          <table:table-cell office:value-type="float" office:value="3912" table:style-name="ce21">
            <text:p>3,912</text:p>
          </table:table-cell>
          <table:table-cell office:value-type="float" office:value="358403.39" table:style-name="ce26">
            <text:p>358,403.39</text:p>
          </table:table-cell>
          <table:table-cell office:value-type="float" office:value="67173" table:style-name="ce18">
            <text:p>67,173</text:p>
          </table:table-cell>
          <table:table-cell office:value-type="float" office:value="13625" table:style-name="ce18">
            <text:p>13,625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私有土地依法免徵</text:p>
          </table:table-cell>
          <table:table-cell office:value-type="float" office:value="2144" table:style-name="ce22">
            <text:p>2,144</text:p>
          </table:table-cell>
          <table:table-cell office:value-type="float" office:value="1014354.94" table:style-name="ce29">
            <text:p>1,014,354.94</text:p>
          </table:table-cell>
          <table:table-cell office:value-type="float" office:value="3284894786" table:style-name="ce32">
            <text:p>3,284,894,786</text:p>
          </table:table-cell>
          <table:table-cell office:value-type="float" office:value="937144279" table:style-name="ce32">
            <text:p>937,144,279</text:p>
          </table:table-cell>
          <table:table-cell office:value-type="float" office:value="0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填 表　　　　 <text:s text:c="2"/>　　審 核　　　　 <text:s text:c="2"/>　　　　業務主管人員　　 <text:s text:c="2"/>　　　　　　　　機關首長<text:s text:c="21"/>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7">
          <table:table-cell office:value-type="string" table:style-name="ce3">
            <text:p>　　　　　 <text:s text:c="11"/>　　 <text:s text:c="3"/>　　　 <text:s text:c="7"/>主辦統計人員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table:number-columns-repeated="6" table:style-name="ce3"/>
          <table:table-cell office:value-type="string" table:style-name="ce37">
            <text:p>中華民國110年9月1日編製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資料來源：由財產稅科依據表報代號AVM611L編製。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填表說明：本表編製2份，1份以電子檔(Excel或ODF檔，及陳核後之PDF掃描檔)Email至財政部統計處，1份依統計法規定永久保存，資料透過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<text:s text:c="10"/>網際網路上傳至「臺中市公務統計行政管理系統」。</text:p>
          </table:table-cell>
          <table:table-cell table:style-name="ce14"/>
          <table:table-cell table:number-columns-repeated="16382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土增月.$A$1:土增月.$G$22" table:base-cell-address="土增月.$A$1"/>
        </table:named-expressions>
      </table:table>
      <table:named-expressions>
        <table:named-expression table:name="\c" table:expression="of:=[.#REF!]" table:base-cell-address="土增月.$A$1"/>
        <table:named-expression table:name="\C1" table:expression="of:=[.#REF!]" table:base-cell-address="土增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393700787401575in" fo:margin-right="0.31496062992126in" fo:margin-bottom="0in"/>
      </style:header-style>
      <style:footer-style>
        <style:header-footer-properties fo:min-height="0.39370078740157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6T09:26:38Z</meta:creation-date>
    <dc:date>2021-09-06T09:26:38Z</dc:date>
  </office:meta>
</office:document-meta>
</file>