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3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8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110">
            <text:p>表號</text:p>
          </table:table-cell>
          <table:covered-table-cell/>
          <table:table-cell office:value-type="string" table:number-columns-spanned="3" table:number-rows-spanned="1" table:style-name="ce107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1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6">
            <text:p>中華民國110年2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9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90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21424452" table:number-columns-spanned="10" table:number-rows-spanned="1" table:style-name="ce77">
            <text:p>21,424,452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2456382" table:number-columns-spanned="10" table:number-rows-spanned="1" table:style-name="ce79">
            <text:p>2,456,382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17190970" table:number-columns-spanned="10" table:number-rows-spanned="1" table:style-name="ce79">
            <text:p>17,190,970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61836" table:number-columns-spanned="10" table:number-rows-spanned="1" table:style-name="ce79">
            <text:p>61,836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441859" table:number-columns-spanned="10" table:number-rows-spanned="1" table:style-name="ce79">
            <text:p>441,859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766820" table:number-columns-spanned="10" table:number-rows-spanned="1" table:style-name="ce79">
            <text:p>766,820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506585" table:number-columns-spanned="10" table:number-rows-spanned="1" table:style-name="ce79">
            <text:p>506,58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2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8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7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office:value-type="string" table:style-name="ce34">
            <text:p>中華民國110年3月9日編製</text:p>
          </table:table-cell>
          <table:table-cell table:style-name="ce12"/>
          <table:table-cell table:number-columns-repeated="2" table:style-name="ce34"/>
          <table:table-cell table:number-columns-repeated="4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table:style-name="ce47"/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95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3:04Z</meta:creation-date>
    <dc:date>2021-03-15T07:53:04Z</dc:date>
  </office:meta>
</office:document-meta>
</file>