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1"/>
        <table:table-column table:style-name="co8" table:default-cell-style-name="ce62"/>
        <table:table-column table:style-name="co9" table:default-cell-style-name="ce61"/>
        <table:table-column table:style-name="co10" table:default-cell-style-name="ce8"/>
        <table:table-column table:style-name="co11" table:default-cell-style-name="ce61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3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6">
            <text:p>臺中市政府地方稅務局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8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110">
            <text:p>表號</text:p>
          </table:table-cell>
          <table:covered-table-cell/>
          <table:table-cell office:value-type="string" table:number-columns-spanned="3" table:number-rows-spanned="1" table:style-name="ce107">
            <text:p>20903-01-19-2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1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6">
            <text:p>中華民國110年3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3" table:style-name="ce50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9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90">
            <text:p>退還以前年度歲入款</text:p>
          </table:table-cell>
          <table:covered-table-cell table:number-columns-repeated="9"/>
          <table:table-cell table:number-columns-repeated="3" table:style-name="ce50"/>
          <table:table-cell table:style-name="ce54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3030724" table:number-columns-spanned="10" table:number-rows-spanned="1" table:style-name="ce77">
            <text:p>13,030,724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814157" table:number-columns-spanned="10" table:number-rows-spanned="1" table:style-name="ce79">
            <text:p>814,157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11106908" table:number-columns-spanned="10" table:number-rows-spanned="1" table:style-name="ce79">
            <text:p>11,106,90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87332" table:number-columns-spanned="10" table:number-rows-spanned="1" table:style-name="ce79">
            <text:p>87,332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306908" table:number-columns-spanned="10" table:number-rows-spanned="1" table:style-name="ce79">
            <text:p>306,90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600952" table:number-columns-spanned="10" table:number-rows-spanned="1" table:style-name="ce79">
            <text:p>600,952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114467" table:number-columns-spanned="10" table:number-rows-spanned="1" table:style-name="ce79">
            <text:p>114,467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2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8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7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7"/>
          <table:table-cell table:style-name="ce61"/>
          <table:table-cell table:number-columns-repeated="3" table:style-name="ce48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office:value-type="string" table:number-columns-spanned="6" table:number-rows-spanned="1" table:style-name="ce97">
            <text:p>中華民國110年4月8日編製</text:p>
          </table:table-cell>
          <table:covered-table-cell table:number-columns-repeated="5"/>
          <table:table-cell table:number-columns-repeated="3" table:style-name="ce61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8"/>
          <table:table-cell table:style-name="ce47"/>
          <table:table-cell table:number-columns-repeated="3" table:style-name="ce61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95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7:21Z</meta:creation-date>
    <dc:date>2021-04-15T02:47:21Z</dc:date>
  </office:meta>
</office:document-meta>
</file>