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12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-24992" table:formula="of:=SUM([.C8:.C11])" table:style-name="ce17">
            <text:p>-24,992</text:p>
          </table:table-cell>
          <table:table-cell office:value-type="float" office:value="11328706" table:formula="of:=SUM([.D8:.D11])" table:style-name="ce17">
            <text:p>11,328,706</text:p>
          </table:table-cell>
          <table:table-cell office:value-type="float" office:value="36326" table:formula="of:=SUM([.E8:.E11])" table:style-name="ce17">
            <text:p>36,326</text:p>
          </table:table-cell>
          <table:table-cell office:value-type="float" office:value="2266340" table:formula="of:=SUM([.F8:.F11])" table:style-name="ce17">
            <text:p>2,266,340</text:p>
          </table:table-cell>
          <table:table-cell office:value-type="float" office:value="9062366" table:formula="of:=SUM([.G8:.G11])" table:style-name="ce17">
            <text:p>9,062,36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-24992" table:style-name="ce17">
            <text:p>-24,992</text:p>
          </table:table-cell>
          <table:table-cell office:value-type="float" office:value="10698593" table:style-name="ce17">
            <text:p>10,698,593</text:p>
          </table:table-cell>
          <table:table-cell office:value-type="float" office:value="36326" table:style-name="ce17">
            <text:p>36,326</text:p>
          </table:table-cell>
          <table:table-cell office:value-type="float" office:value="2227842" table:style-name="ce17">
            <text:p>2,227,842</text:p>
          </table:table-cell>
          <table:table-cell office:value-type="float" office:value="8470751" table:style-name="ce17">
            <text:p>8,470,75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29923" table:style-name="ce17">
            <text:p>29,923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9685" table:style-name="ce17">
            <text:p>29,68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38757" table:style-name="ce24">
            <text:p>138,757</text:p>
          </table:table-cell>
          <table:table-cell office:value-type="float" office:value="0" table:style-name="ce24">
            <text:p>-</text:p>
          </table:table-cell>
          <table:table-cell office:value-type="float" office:value="38260" table:style-name="ce24">
            <text:p>38,260</text:p>
          </table:table-cell>
          <table:table-cell office:value-type="float" office:value="100497" table:style-name="ce24">
            <text:p>100,49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1月14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15Z</meta:creation-date>
    <dc:date>2021-01-25T02:31:15Z</dc:date>
  </office:meta>
</office:document-meta>
</file>