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number-columns-repeated="5" table:default-cell-style-name="ce37"/>
        <table:table-column table:style-name="co3" table:default-cell-style-name="ce38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office:value-type="string" table:style-name="ce13">
            <text:p>每月終了後15日內編報</text:p>
          </table:table-cell>
          <table:table-cell table:style-name="ce11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31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5">
            <text:p>月報</text:p>
          </table:table-cell>
          <table:covered-table-cell/>
          <table:table-cell office:value-type="string" table:style-name="ce14">
            <text:p>12月份於次年1月25日前編報</text:p>
          </table:table-cell>
          <table:table-cell table:style-name="ce22"/>
          <table:table-cell table:style-name="ce26"/>
          <table:table-cell office:value-type="string" table:style-name="ce29">
            <text:p>表號</text:p>
          </table:table-cell>
          <table:table-cell office:value-type="string" table:style-name="ce32">
            <text:p>20903-01-18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臺中市娛樂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5"/>
          <table:table-cell office:value-type="string" table:style-name="ce23">
            <text:p>中華民國110年3月</text:p>
          </table:table-cell>
          <table:table-cell table:style-name="ce3"/>
          <table:table-cell table:style-name="ce30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7">
            <text:p>項目</text:p>
          </table:table-cell>
          <table:covered-table-cell/>
          <table:table-cell office:value-type="string" table:number-columns-spanned="2" table:number-rows-spanned="1" table:style-name="ce58">
            <text:p>查定數</text:p>
          </table:table-cell>
          <table:covered-table-cell/>
          <table:table-cell office:value-type="string" table:number-columns-spanned="2" table:number-rows-spanned="1" table:style-name="ce59">
            <text:p>實徵數</text:p>
          </table:table-cell>
          <table:covered-table-cell/>
          <table:table-cell office:value-type="string" table:number-columns-spanned="1" table:number-rows-spanned="2" table:style-name="ce60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-100180" table:formula="of:=SUM([.C8:.C11])" table:style-name="ce17">
            <text:p>-100,180</text:p>
          </table:table-cell>
          <table:table-cell office:value-type="float" office:value="12740919" table:formula="of:=SUM([.D8:.D11])" table:style-name="ce17">
            <text:p>12,740,919</text:p>
          </table:table-cell>
          <table:table-cell office:value-type="float" office:value="371541" table:formula="of:=SUM([.E8:.E11])" table:style-name="ce17">
            <text:p>371,541</text:p>
          </table:table-cell>
          <table:table-cell office:value-type="float" office:value="1518616" table:formula="of:=SUM([.F8:.F11])" table:style-name="ce17">
            <text:p>1,518,616</text:p>
          </table:table-cell>
          <table:table-cell office:value-type="float" office:value="11222303" table:formula="of:=SUM([.G8:.G11])" table:style-name="ce17">
            <text:p>11,222,30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自動報繳稅款</text:p>
          </table:table-cell>
          <table:table-cell office:value-type="float" office:value="0" table:style-name="ce17">
            <text:p>-</text:p>
          </table:table-cell>
          <table:table-cell office:value-type="float" office:value="462322" table:style-name="ce17">
            <text:p>462,322</text:p>
          </table:table-cell>
          <table:table-cell office:value-type="float" office:value="0" table:style-name="ce17">
            <text:p>-</text:p>
          </table:table-cell>
          <table:table-cell office:value-type="float" office:value="386" table:style-name="ce17">
            <text:p>386</text:p>
          </table:table-cell>
          <table:table-cell office:value-type="float" office:value="461936" table:style-name="ce17">
            <text:p>461,936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查定課徵稅款</text:p>
          </table:table-cell>
          <table:table-cell office:value-type="float" office:value="-100180" table:style-name="ce17">
            <text:p>-100,180</text:p>
          </table:table-cell>
          <table:table-cell office:value-type="float" office:value="12046868" table:style-name="ce17">
            <text:p>12,046,868</text:p>
          </table:table-cell>
          <table:table-cell office:value-type="float" office:value="371204" table:style-name="ce17">
            <text:p>371,204</text:p>
          </table:table-cell>
          <table:table-cell office:value-type="float" office:value="1422234" table:style-name="ce17">
            <text:p>1,422,234</text:p>
          </table:table-cell>
          <table:table-cell office:value-type="float" office:value="10624634" table:style-name="ce17">
            <text:p>10,624,634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違章補徵稅款</text:p>
          </table:table-cell>
          <table:table-cell office:value-type="float" office:value="0" table:style-name="ce17">
            <text:p>-</text:p>
          </table:table-cell>
          <table:table-cell office:value-type="float" office:value="34923" table:style-name="ce17">
            <text:p>34,9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923" table:style-name="ce17">
            <text:p>34,92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臨時公演</text:p>
          </table:table-cell>
          <table:table-cell office:value-type="float" office:value="0" table:style-name="ce18">
            <text:p>-</text:p>
          </table:table-cell>
          <table:table-cell office:value-type="float" office:value="196806" table:style-name="ce24">
            <text:p>196,806</text:p>
          </table:table-cell>
          <table:table-cell office:value-type="float" office:value="337" table:style-name="ce24">
            <text:p>337</text:p>
          </table:table-cell>
          <table:table-cell office:value-type="float" office:value="95996" table:style-name="ce24">
            <text:p>95,996</text:p>
          </table:table-cell>
          <table:table-cell office:value-type="float" office:value="100810" table:style-name="ce24">
            <text:p>100,81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填 <text:s text:c="2"/>表</text:p>
          </table:table-cell>
          <table:table-cell office:value-type="string" table:style-name="ce19">
            <text:p>審　核</text:p>
          </table:table-cell>
          <table:table-cell table:style-name="ce3"/>
          <table:table-cell office:value-type="string" table:style-name="ce27">
            <text:p>業務主管人員</text:p>
          </table:table-cell>
          <table:table-cell office:value-type="string" table:style-name="ce19">
            <text:p>機關首長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office:value-type="string" table:style-name="ce27">
            <text:p>主辦統計人員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5" table:style-name="ce3"/>
          <table:table-cell office:value-type="string" table:style-name="ce34">
            <text:p>中華民國110年4月9日編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4"/>
          <table:table-cell table:number-columns-repeated="2" table:style-name="ce27"/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10"/>
          <table:table-cell table:number-columns-repeated="16382" table:style-name="ce20"/>
        </table:table-row>
        <table:table-row table:style-name="ro2">
          <table:table-cell table:style-name="ce5"/>
          <table:table-cell table:style-name="ce11"/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<text:s text:c="18"/></text:p>
          </table:table-cell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37"/>
          <table:table-cell table:number-columns-repeated="5" table:style-name="ce11"/>
          <table:table-cell table:style-name="ce3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42:58Z</meta:creation-date>
    <dc:date>2021-04-15T02:42:58Z</dc:date>
  </office:meta>
</office:document-meta>
</file>