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4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44373" table:formula="of:=SUM([.C8:.C11])" table:style-name="ce17">
            <text:p>144,373</text:p>
          </table:table-cell>
          <table:table-cell office:value-type="float" office:value="12885292" table:formula="of:=SUM([.D8:.D11])" table:style-name="ce17">
            <text:p>12,885,292</text:p>
          </table:table-cell>
          <table:table-cell office:value-type="float" office:value="349968" table:formula="of:=SUM([.E8:.E11])" table:style-name="ce17">
            <text:p>349,968</text:p>
          </table:table-cell>
          <table:table-cell office:value-type="float" office:value="1868584" table:formula="of:=SUM([.F8:.F11])" table:style-name="ce17">
            <text:p>1,868,584</text:p>
          </table:table-cell>
          <table:table-cell office:value-type="float" office:value="11016708" table:formula="of:=SUM([.G8:.G11])" table:style-name="ce17">
            <text:p>11,016,708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2322" table:style-name="ce17">
            <text:p>462,322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7">
            <text:p>386</text:p>
          </table:table-cell>
          <table:table-cell office:value-type="float" office:value="461936" table:style-name="ce17">
            <text:p>461,93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144373" table:style-name="ce17">
            <text:p>144,373</text:p>
          </table:table-cell>
          <table:table-cell office:value-type="float" office:value="12191241" table:style-name="ce17">
            <text:p>12,191,241</text:p>
          </table:table-cell>
          <table:table-cell office:value-type="float" office:value="349968" table:style-name="ce17">
            <text:p>349,968</text:p>
          </table:table-cell>
          <table:table-cell office:value-type="float" office:value="1772202" table:style-name="ce17">
            <text:p>1,772,202</text:p>
          </table:table-cell>
          <table:table-cell office:value-type="float" office:value="10419039" table:style-name="ce17">
            <text:p>10,419,039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96806" table:style-name="ce24">
            <text:p>196,806</text:p>
          </table:table-cell>
          <table:table-cell office:value-type="float" office:value="0" table:style-name="ce24">
            <text:p>-</text:p>
          </table:table-cell>
          <table:table-cell office:value-type="float" office:value="95996" table:style-name="ce24">
            <text:p>95,996</text:p>
          </table:table-cell>
          <table:table-cell office:value-type="float" office:value="100810" table:style-name="ce24">
            <text:p>100,81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5月10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1Z</meta:creation-date>
    <dc:date>2021-05-14T00:12:31Z</dc:date>
  </office:meta>
</office:document-meta>
</file>