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number-columns-repeated="5" table:default-cell-style-name="ce37"/>
        <table:table-column table:style-name="co3" table:default-cell-style-name="ce38"/>
        <table:table-column table:style-name="co4" table:default-cell-style-name="ce20"/>
        <table:table-column table:style-name="co5" table:number-columns-repeated="16376" table:default-cell-style-name="ce20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office:value-type="string" table:style-name="ce13">
            <text:p>每月終了後15日內編報</text:p>
          </table:table-cell>
          <table:table-cell table:style-name="ce11"/>
          <table:table-cell table:style-name="ce25"/>
          <table:table-cell office:value-type="string" table:style-name="ce28">
            <text:p>編製機關</text:p>
          </table:table-cell>
          <table:table-cell office:value-type="string" table:style-name="ce31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5">
            <text:p>月報</text:p>
          </table:table-cell>
          <table:covered-table-cell/>
          <table:table-cell office:value-type="string" table:style-name="ce14">
            <text:p>12月份於次年1月25日前編報</text:p>
          </table:table-cell>
          <table:table-cell table:style-name="ce22"/>
          <table:table-cell table:style-name="ce26"/>
          <table:table-cell office:value-type="string" table:style-name="ce29">
            <text:p>表號</text:p>
          </table:table-cell>
          <table:table-cell office:value-type="string" table:style-name="ce32">
            <text:p>20903-01-18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臺中市娛樂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15"/>
          <table:table-cell office:value-type="string" table:style-name="ce23">
            <text:p>中華民國110年5月</text:p>
          </table:table-cell>
          <table:table-cell table:style-name="ce3"/>
          <table:table-cell table:style-name="ce30"/>
          <table:table-cell office:value-type="string" table:style-name="ce33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7">
            <text:p>項目</text:p>
          </table:table-cell>
          <table:covered-table-cell/>
          <table:table-cell office:value-type="string" table:number-columns-spanned="2" table:number-rows-spanned="1" table:style-name="ce58">
            <text:p>查定數</text:p>
          </table:table-cell>
          <table:covered-table-cell/>
          <table:table-cell office:value-type="string" table:number-columns-spanned="2" table:number-rows-spanned="1" table:style-name="ce59">
            <text:p>實徵數</text:p>
          </table:table-cell>
          <table:covered-table-cell/>
          <table:table-cell office:value-type="string" table:number-columns-spanned="1" table:number-rows-spanned="2" table:style-name="ce60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合計</text:p>
          </table:table-cell>
          <table:table-cell office:value-type="float" office:value="-18419" table:formula="of:=SUM([.C8:.C11])" table:style-name="ce17">
            <text:p>-18,419</text:p>
          </table:table-cell>
          <table:table-cell office:value-type="float" office:value="12866873" table:formula="of:=SUM([.D8:.D11])" table:style-name="ce17">
            <text:p>12,866,873</text:p>
          </table:table-cell>
          <table:table-cell office:value-type="float" office:value="87750" table:formula="of:=SUM([.E8:.E11])" table:style-name="ce17">
            <text:p>87,750</text:p>
          </table:table-cell>
          <table:table-cell office:value-type="float" office:value="1956334" table:formula="of:=SUM([.F8:.F11])" table:style-name="ce17">
            <text:p>1,956,334</text:p>
          </table:table-cell>
          <table:table-cell office:value-type="float" office:value="10910539" table:formula="of:=SUM([.G8:.G11])" table:style-name="ce17">
            <text:p>10,910,539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自動報繳稅款</text:p>
          </table:table-cell>
          <table:table-cell office:value-type="float" office:value="0" table:style-name="ce17">
            <text:p>-</text:p>
          </table:table-cell>
          <table:table-cell office:value-type="float" office:value="462322" table:style-name="ce17">
            <text:p>462,322</text:p>
          </table:table-cell>
          <table:table-cell office:value-type="float" office:value="0" table:style-name="ce17">
            <text:p>-</text:p>
          </table:table-cell>
          <table:table-cell office:value-type="float" office:value="386" table:style-name="ce17">
            <text:p>386</text:p>
          </table:table-cell>
          <table:table-cell office:value-type="float" office:value="461936" table:style-name="ce17">
            <text:p>461,936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查定課徵稅款</text:p>
          </table:table-cell>
          <table:table-cell office:value-type="float" office:value="-18419" table:style-name="ce17">
            <text:p>-18,419</text:p>
          </table:table-cell>
          <table:table-cell office:value-type="float" office:value="12172822" table:style-name="ce17">
            <text:p>12,172,822</text:p>
          </table:table-cell>
          <table:table-cell office:value-type="float" office:value="86056" table:style-name="ce17">
            <text:p>86,056</text:p>
          </table:table-cell>
          <table:table-cell office:value-type="float" office:value="1858258" table:style-name="ce17">
            <text:p>1,858,258</text:p>
          </table:table-cell>
          <table:table-cell office:value-type="float" office:value="10314564" table:style-name="ce17">
            <text:p>10,314,564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違章補徵稅款</text:p>
          </table:table-cell>
          <table:table-cell office:value-type="float" office:value="0" table:style-name="ce17">
            <text:p>-</text:p>
          </table:table-cell>
          <table:table-cell office:value-type="float" office:value="34923" table:style-name="ce17">
            <text:p>34,923</text:p>
          </table:table-cell>
          <table:table-cell office:value-type="float" office:value="1667" table:style-name="ce17">
            <text:p>1,667</text:p>
          </table:table-cell>
          <table:table-cell office:value-type="float" office:value="1667" table:style-name="ce17">
            <text:p>1,667</text:p>
          </table:table-cell>
          <table:table-cell office:value-type="float" office:value="33256" table:style-name="ce17">
            <text:p>33,256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臨時公演</text:p>
          </table:table-cell>
          <table:table-cell office:value-type="float" office:value="0" table:style-name="ce18">
            <text:p>-</text:p>
          </table:table-cell>
          <table:table-cell office:value-type="float" office:value="196806" table:style-name="ce24">
            <text:p>196,806</text:p>
          </table:table-cell>
          <table:table-cell office:value-type="float" office:value="27" table:style-name="ce24">
            <text:p>27</text:p>
          </table:table-cell>
          <table:table-cell office:value-type="float" office:value="96023" table:style-name="ce24">
            <text:p>96,023</text:p>
          </table:table-cell>
          <table:table-cell office:value-type="float" office:value="100783" table:style-name="ce24">
            <text:p>100,783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填 <text:s text:c="2"/>表</text:p>
          </table:table-cell>
          <table:table-cell office:value-type="string" table:style-name="ce19">
            <text:p>審　核</text:p>
          </table:table-cell>
          <table:table-cell table:style-name="ce3"/>
          <table:table-cell office:value-type="string" table:style-name="ce27">
            <text:p>業務主管人員</text:p>
          </table:table-cell>
          <table:table-cell office:value-type="string" table:style-name="ce19">
            <text:p>機關首長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office:value-type="string" table:style-name="ce27">
            <text:p>主辦統計人員</text:p>
          </table:table-cell>
          <table:table-cell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5" table:style-name="ce3"/>
          <table:table-cell office:value-type="string" table:style-name="ce34">
            <text:p>中華民國110年6月8日編製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4"/>
          <table:table-cell table:number-columns-repeated="2" table:style-name="ce27"/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10"/>
          <table:table-cell table:number-columns-repeated="16382" table:style-name="ce20"/>
        </table:table-row>
        <table:table-row table:style-name="ro2">
          <table:table-cell table:style-name="ce5"/>
          <table:table-cell table:style-name="ce11"/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5"/>
          <table:table-cell office:value-type="string" table:style-name="ce12">
            <text:p><text:s text:c="18"/></text:p>
          </table:table-cell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37"/>
          <table:table-cell table:number-columns-repeated="5" table:style-name="ce11"/>
          <table:table-cell table:style-name="ce3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8:18:57Z</meta:creation-date>
    <dc:date>2021-06-15T08:18:57Z</dc:date>
  </office:meta>
</office:document-meta>
</file>