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19977__24180__20358__21508__38917__31237__25424__27604__36611__22577__34920_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8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number-columns-repeated="5" table:default-cell-style-name="ce37"/>
        <table:table-column table:style-name="co3" table:default-cell-style-name="ce38"/>
        <table:table-column table:style-name="co4" table:default-cell-style-name="ce20"/>
        <table:table-column table:style-name="co5" table:number-columns-repeated="16376" table:default-cell-style-name="ce20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office:value-type="string" table:style-name="ce13">
            <text:p>每月終了後15日內編報</text:p>
          </table:table-cell>
          <table:table-cell table:style-name="ce11"/>
          <table:table-cell table:style-name="ce25"/>
          <table:table-cell office:value-type="string" table:style-name="ce28">
            <text:p>編製機關</text:p>
          </table:table-cell>
          <table:table-cell office:value-type="string" table:style-name="ce31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5">
            <text:p>月報</text:p>
          </table:table-cell>
          <table:covered-table-cell/>
          <table:table-cell office:value-type="string" table:style-name="ce14">
            <text:p>12月份於次年1月25日前編報</text:p>
          </table:table-cell>
          <table:table-cell table:style-name="ce22"/>
          <table:table-cell table:style-name="ce26"/>
          <table:table-cell office:value-type="string" table:style-name="ce29">
            <text:p>表號</text:p>
          </table:table-cell>
          <table:table-cell office:value-type="string" table:style-name="ce32">
            <text:p>20903-01-17-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臺中市娛樂稅查徵統計-本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style-name="ce15"/>
          <table:table-cell office:value-type="string" table:style-name="ce23">
            <text:p>中華民國110年1月</text:p>
          </table:table-cell>
          <table:table-cell table:style-name="ce3"/>
          <table:table-cell table:style-name="ce30"/>
          <table:table-cell office:value-type="string" table:style-name="ce33">
            <text:p>單位：新臺幣元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57">
            <text:p>項目</text:p>
          </table:table-cell>
          <table:covered-table-cell/>
          <table:table-cell office:value-type="string" table:number-columns-spanned="2" table:number-rows-spanned="1" table:style-name="ce58">
            <text:p>查定數</text:p>
          </table:table-cell>
          <table:covered-table-cell/>
          <table:table-cell office:value-type="string" table:number-columns-spanned="2" table:number-rows-spanned="1" table:style-name="ce59">
            <text:p>實徵數</text:p>
          </table:table-cell>
          <table:covered-table-cell/>
          <table:table-cell office:value-type="string" table:number-columns-spanned="1" table:number-rows-spanned="2" table:style-name="ce60">
            <text:p>未徵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合計</text:p>
          </table:table-cell>
          <table:table-cell office:value-type="float" office:value="15185336" table:formula="of:=SUM([.C8:.C11])" table:style-name="ce17">
            <text:p>15,185,336</text:p>
          </table:table-cell>
          <table:table-cell office:value-type="float" office:value="15185336" table:formula="of:=SUM([.D8:.D11])" table:style-name="ce17">
            <text:p>15,185,336</text:p>
          </table:table-cell>
          <table:table-cell office:value-type="float" office:value="14310883" table:formula="of:=SUM([.E8:.E11])" table:style-name="ce17">
            <text:p>14,310,883</text:p>
          </table:table-cell>
          <table:table-cell office:value-type="float" office:value="14310883" table:formula="of:=SUM([.F8:.F11])" table:style-name="ce17">
            <text:p>14,310,883</text:p>
          </table:table-cell>
          <table:table-cell office:value-type="float" office:value="874453" table:formula="of:=SUM([.G8:.G11])" table:style-name="ce17">
            <text:p>874,45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自動報繳稅款</text:p>
          </table:table-cell>
          <table:table-cell office:value-type="float" office:value="5763553" table:style-name="ce17">
            <text:p>5,763,553</text:p>
          </table:table-cell>
          <table:table-cell office:value-type="float" office:value="5763553" table:style-name="ce17">
            <text:p>5,763,553</text:p>
          </table:table-cell>
          <table:table-cell office:value-type="float" office:value="5765034" table:style-name="ce17">
            <text:p>5,765,034</text:p>
          </table:table-cell>
          <table:table-cell office:value-type="float" office:value="5765034" table:style-name="ce17">
            <text:p>5,765,034</text:p>
          </table:table-cell>
          <table:table-cell office:value-type="float" office:value="-1481" table:style-name="ce17">
            <text:p>-1,48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查定課徵稅款</text:p>
          </table:table-cell>
          <table:table-cell office:value-type="float" office:value="8990880" table:style-name="ce17">
            <text:p>8,990,880</text:p>
          </table:table-cell>
          <table:table-cell office:value-type="float" office:value="8990880" table:style-name="ce17">
            <text:p>8,990,880</text:p>
          </table:table-cell>
          <table:table-cell office:value-type="float" office:value="8115370" table:style-name="ce17">
            <text:p>8,115,370</text:p>
          </table:table-cell>
          <table:table-cell office:value-type="float" office:value="8115370" table:style-name="ce17">
            <text:p>8,115,370</text:p>
          </table:table-cell>
          <table:table-cell office:value-type="float" office:value="875510" table:style-name="ce17">
            <text:p>875,51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違章補徵稅款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D10]-[.F10]" table:style-name="ce17">
            <text:p>-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臨時公演</text:p>
          </table:table-cell>
          <table:table-cell office:value-type="float" office:value="430903" table:style-name="ce18">
            <text:p>430,903</text:p>
          </table:table-cell>
          <table:table-cell office:value-type="float" office:value="430903" table:style-name="ce24">
            <text:p>430,903</text:p>
          </table:table-cell>
          <table:table-cell office:value-type="float" office:value="430479" table:style-name="ce24">
            <text:p>430,479</text:p>
          </table:table-cell>
          <table:table-cell office:value-type="float" office:value="430479" table:style-name="ce24">
            <text:p>430,479</text:p>
          </table:table-cell>
          <table:table-cell office:value-type="float" office:value="424" table:style-name="ce24">
            <text:p>424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9">
            <text:p>填 <text:s text:c="2"/>表</text:p>
          </table:table-cell>
          <table:table-cell office:value-type="string" table:style-name="ce19">
            <text:p>審　核</text:p>
          </table:table-cell>
          <table:table-cell table:style-name="ce3"/>
          <table:table-cell office:value-type="string" table:style-name="ce27">
            <text:p>業務主管人員</text:p>
          </table:table-cell>
          <table:table-cell office:value-type="string" table:style-name="ce19">
            <text:p>機關首長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4" table:style-name="ce3"/>
          <table:table-cell office:value-type="string" table:style-name="ce27">
            <text:p>主辦統計人員</text:p>
          </table:table-cell>
          <table:table-cell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5" table:style-name="ce3"/>
          <table:table-cell office:value-type="string" table:style-name="ce34">
            <text:p>中華民國110年2月8日編製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4"/>
          <table:table-cell table:number-columns-repeated="2" table:style-name="ce27"/>
          <table:table-cell table:style-name="ce9"/>
          <table:table-cell table:number-columns-repeated="16377"/>
        </table:table-row>
        <table:table-row table:style-name="ro2">
          <table:table-cell table:style-name="ce5"/>
          <table:table-cell table:style-name="ce10"/>
          <table:table-cell table:number-columns-repeated="16382" table:style-name="ce20"/>
        </table:table-row>
        <table:table-row table:style-name="ro2">
          <table:table-cell table:style-name="ce5"/>
          <table:table-cell table:style-name="ce11"/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5"/>
          <table:table-cell office:value-type="string" table:style-name="ce12">
            <text:p><text:s text:c="18"/></text:p>
          </table:table-cell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37"/>
          <table:table-cell table:number-columns-repeated="5" table:style-name="ce11"/>
          <table:table-cell table:style-name="ce36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3:41Z</meta:creation-date>
    <dc:date>2021-02-19T01:33:41Z</dc:date>
  </office:meta>
</office:document-meta>
</file>