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7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本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10年2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4586225" table:formula="of:=SUM([.C8:.C11])" table:style-name="ce17">
            <text:p>14,586,225</text:p>
          </table:table-cell>
          <table:table-cell office:value-type="float" office:value="29771561" table:formula="of:=SUM([.D8:.D11])" table:style-name="ce17">
            <text:p>29,771,561</text:p>
          </table:table-cell>
          <table:table-cell office:value-type="float" office:value="14102514" table:formula="of:=SUM([.E8:.E11])" table:style-name="ce17">
            <text:p>14,102,514</text:p>
          </table:table-cell>
          <table:table-cell office:value-type="float" office:value="28413397" table:formula="of:=SUM([.F8:.F11])" table:style-name="ce17">
            <text:p>28,413,397</text:p>
          </table:table-cell>
          <table:table-cell office:value-type="float" office:value="1358164" table:formula="of:=SUM([.G8:.G11])" table:style-name="ce17">
            <text:p>1,358,16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5383463" table:style-name="ce17">
            <text:p>5,383,463</text:p>
          </table:table-cell>
          <table:table-cell office:value-type="float" office:value="11147016" table:style-name="ce17">
            <text:p>11,147,016</text:p>
          </table:table-cell>
          <table:table-cell office:value-type="float" office:value="5381645" table:style-name="ce17">
            <text:p>5,381,645</text:p>
          </table:table-cell>
          <table:table-cell office:value-type="float" office:value="11146679" table:style-name="ce17">
            <text:p>11,146,679</text:p>
          </table:table-cell>
          <table:table-cell office:value-type="float" office:value="337" table:style-name="ce17">
            <text:p>337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8876664" table:style-name="ce17">
            <text:p>8,876,664</text:p>
          </table:table-cell>
          <table:table-cell office:value-type="float" office:value="17867544" table:style-name="ce17">
            <text:p>17,867,544</text:p>
          </table:table-cell>
          <table:table-cell office:value-type="float" office:value="8397636" table:style-name="ce17">
            <text:p>8,397,636</text:p>
          </table:table-cell>
          <table:table-cell office:value-type="float" office:value="16513006" table:style-name="ce17">
            <text:p>16,513,006</text:p>
          </table:table-cell>
          <table:table-cell office:value-type="float" office:value="1354538" table:style-name="ce17">
            <text:p>1,354,538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D10]-[.F10]" table:style-name="ce17">
            <text:p>-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326098" table:style-name="ce18">
            <text:p>326,098</text:p>
          </table:table-cell>
          <table:table-cell office:value-type="float" office:value="757001" table:style-name="ce24">
            <text:p>757,001</text:p>
          </table:table-cell>
          <table:table-cell office:value-type="float" office:value="323233" table:style-name="ce24">
            <text:p>323,233</text:p>
          </table:table-cell>
          <table:table-cell office:value-type="float" office:value="753712" table:style-name="ce24">
            <text:p>753,712</text:p>
          </table:table-cell>
          <table:table-cell office:value-type="float" office:value="3289" table:style-name="ce24">
            <text:p>3,28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10年3月9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2:49Z</meta:creation-date>
    <dc:date>2021-03-15T07:52:49Z</dc:date>
  </office:meta>
</office:document-meta>
</file>