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4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48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49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48">
      <style:table-cell-properties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_19968__33324___19977__24180__20358__21508__38917__31237__25424__27604__36611__22577__34920_" style:data-style-name="N4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_19968__33324__32_2" style:data-style-name="N48">
      <style:table-cell-properties fo:border-top="none" fo:border-bottom="2pt solid #000000" fo:border-left="none" fo:border-right="none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4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_19968__33324__32_2" style:data-style-name="N48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_19968__33324__32_2" style:data-style-name="N3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9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_19968__33324__32_2" style:data-style-name="N49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32_2" style:data-style-name="N48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_19968__33324__32_2" style:data-style-name="N48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4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_19968__33324__32_2" style:data-style-name="N4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_19968__33324__32_2" style:data-style-name="N4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4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5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666875cm" style:use-optimal-column-width="true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37"/>
        <table:table-column table:style-name="co2" table:number-columns-repeated="5" table:default-cell-style-name="ce37"/>
        <table:table-column table:style-name="co3" table:default-cell-style-name="ce38"/>
        <table:table-column table:style-name="co4" table:default-cell-style-name="ce20"/>
        <table:table-column table:style-name="co5" table:number-columns-repeated="16376" table:default-cell-style-name="ce20"/>
        <table:table-row table:style-name="ro1">
          <table:table-cell office:value-type="string" table:number-columns-spanned="2" table:number-rows-spanned="1" table:style-name="ce54">
            <text:p>公開類</text:p>
          </table:table-cell>
          <table:covered-table-cell/>
          <table:table-cell office:value-type="string" table:style-name="ce13">
            <text:p>每月終了後15日內編報</text:p>
          </table:table-cell>
          <table:table-cell table:style-name="ce11"/>
          <table:table-cell table:style-name="ce25"/>
          <table:table-cell office:value-type="string" table:style-name="ce28">
            <text:p>編製機關</text:p>
          </table:table-cell>
          <table:table-cell office:value-type="string" table:style-name="ce31">
            <text:p>臺中市政府地方稅務局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5">
            <text:p>月報</text:p>
          </table:table-cell>
          <table:covered-table-cell/>
          <table:table-cell office:value-type="string" table:style-name="ce14">
            <text:p>12月份於次年1月25日前編報</text:p>
          </table:table-cell>
          <table:table-cell table:style-name="ce22"/>
          <table:table-cell table:style-name="ce26"/>
          <table:table-cell office:value-type="string" table:style-name="ce29">
            <text:p>表號</text:p>
          </table:table-cell>
          <table:table-cell office:value-type="string" table:style-name="ce32">
            <text:p>20903-01-17-2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6">
            <text:p>臺中市娛樂稅查徵統計-本年度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1"/>
          <table:table-cell table:style-name="ce3"/>
          <table:table-cell table:style-name="ce15"/>
          <table:table-cell office:value-type="string" table:style-name="ce23">
            <text:p>中華民國110年4月</text:p>
          </table:table-cell>
          <table:table-cell table:style-name="ce3"/>
          <table:table-cell table:style-name="ce30"/>
          <table:table-cell office:value-type="string" table:style-name="ce33">
            <text:p>單位：新臺幣元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2" table:style-name="ce57">
            <text:p>項目</text:p>
          </table:table-cell>
          <table:covered-table-cell/>
          <table:table-cell office:value-type="string" table:number-columns-spanned="2" table:number-rows-spanned="1" table:style-name="ce58">
            <text:p>查定數</text:p>
          </table:table-cell>
          <table:covered-table-cell/>
          <table:table-cell office:value-type="string" table:number-columns-spanned="2" table:number-rows-spanned="1" table:style-name="ce59">
            <text:p>實徵數</text:p>
          </table:table-cell>
          <table:covered-table-cell/>
          <table:table-cell office:value-type="string" table:number-columns-spanned="1" table:number-rows-spanned="2" table:style-name="ce60">
            <text:p>未徵數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6">
            <text:p>本月數</text:p>
          </table:table-cell>
          <table:table-cell office:value-type="string" table:style-name="ce16">
            <text:p>累計數</text:p>
          </table:table-cell>
          <table:table-cell office:value-type="string" table:style-name="ce16">
            <text:p>本月數</text:p>
          </table:table-cell>
          <table:table-cell office:value-type="string" table:style-name="ce16">
            <text:p>累計數</text:p>
          </table:table-cell>
          <table:covered-table-cell/>
          <table:table-cell table:number-columns-repeated="16377"/>
        </table:table-row>
        <table:table-row table:style-name="ro1">
          <table:table-cell table:style-name="ce2"/>
          <table:table-cell office:value-type="string" table:style-name="ce6">
            <text:p>合計</text:p>
          </table:table-cell>
          <table:table-cell office:value-type="float" office:value="13261426" table:formula="of:=SUM([.C8:.C11])" table:style-name="ce17">
            <text:p>13,261,426</text:p>
          </table:table-cell>
          <table:table-cell office:value-type="float" office:value="60199238" table:formula="of:=SUM([.D8:.D11])" table:style-name="ce17">
            <text:p>60,199,238</text:p>
          </table:table-cell>
          <table:table-cell office:value-type="float" office:value="12938279" table:formula="of:=SUM([.E8:.E11])" table:style-name="ce17">
            <text:p>12,938,279</text:p>
          </table:table-cell>
          <table:table-cell office:value-type="float" office:value="58346644" table:formula="of:=SUM([.F8:.F11])" table:style-name="ce17">
            <text:p>58,346,644</text:p>
          </table:table-cell>
          <table:table-cell office:value-type="float" office:value="1852594" table:formula="of:=SUM([.G8:.G11])" table:style-name="ce17">
            <text:p>1,852,594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7">
            <text:p>自動報繳稅款</text:p>
          </table:table-cell>
          <table:table-cell office:value-type="float" office:value="5378614" table:style-name="ce17">
            <text:p>5,378,614</text:p>
          </table:table-cell>
          <table:table-cell office:value-type="float" office:value="22603995" table:style-name="ce17">
            <text:p>22,603,995</text:p>
          </table:table-cell>
          <table:table-cell office:value-type="float" office:value="5375145" table:style-name="ce17">
            <text:p>5,375,145</text:p>
          </table:table-cell>
          <table:table-cell office:value-type="float" office:value="22600189" table:style-name="ce17">
            <text:p>22,600,189</text:p>
          </table:table-cell>
          <table:table-cell office:value-type="float" office:value="3806" table:style-name="ce17">
            <text:p>3,806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7">
            <text:p>查定課徵稅款</text:p>
          </table:table-cell>
          <table:table-cell office:value-type="float" office:value="7825835" table:style-name="ce17">
            <text:p>7,825,835</text:p>
          </table:table-cell>
          <table:table-cell office:value-type="float" office:value="36604431" table:style-name="ce17">
            <text:p>36,604,431</text:p>
          </table:table-cell>
          <table:table-cell office:value-type="float" office:value="7358708" table:style-name="ce17">
            <text:p>7,358,708</text:p>
          </table:table-cell>
          <table:table-cell office:value-type="float" office:value="34767176" table:style-name="ce17">
            <text:p>34,767,176</text:p>
          </table:table-cell>
          <table:table-cell office:value-type="float" office:value="1837255" table:style-name="ce17">
            <text:p>1,837,255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7">
            <text:p>違章補徵稅款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臨時公演</text:p>
          </table:table-cell>
          <table:table-cell office:value-type="float" office:value="56977" table:style-name="ce18">
            <text:p>56,977</text:p>
          </table:table-cell>
          <table:table-cell office:value-type="float" office:value="990812" table:style-name="ce24">
            <text:p>990,812</text:p>
          </table:table-cell>
          <table:table-cell office:value-type="float" office:value="204426" table:style-name="ce24">
            <text:p>204,426</text:p>
          </table:table-cell>
          <table:table-cell office:value-type="float" office:value="979279" table:style-name="ce24">
            <text:p>979,279</text:p>
          </table:table-cell>
          <table:table-cell office:value-type="float" office:value="11533" table:style-name="ce24">
            <text:p>11,533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9">
            <text:p>填 <text:s text:c="2"/>表</text:p>
          </table:table-cell>
          <table:table-cell office:value-type="string" table:style-name="ce19">
            <text:p>審　核</text:p>
          </table:table-cell>
          <table:table-cell table:style-name="ce3"/>
          <table:table-cell office:value-type="string" table:style-name="ce27">
            <text:p>業務主管人員</text:p>
          </table:table-cell>
          <table:table-cell office:value-type="string" table:style-name="ce19">
            <text:p>機關首長</text:p>
          </table:table-cell>
          <table:table-cell table:style-name="ce3"/>
          <table:table-cell table:number-columns-repeated="16377"/>
        </table:table-row>
        <table:table-row table:style-name="ro1">
          <table:table-cell table:number-columns-repeated="4" table:style-name="ce3"/>
          <table:table-cell office:value-type="string" table:style-name="ce27">
            <text:p>主辦統計人員</text:p>
          </table:table-cell>
          <table:table-cell table:style-name="ce27"/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資料來源：由消費稅及管考科依據徵課會計系統WAA416P編製。</text:p>
          </table:table-cell>
          <table:table-cell table:number-columns-repeated="5" table:style-name="ce3"/>
          <table:table-cell office:value-type="string" table:style-name="ce34">
            <text:p>中華民國110年5月10日編製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4"/>
          <table:table-cell table:number-columns-repeated="2" table:style-name="ce27"/>
          <table:table-cell table:style-name="ce9"/>
          <table:table-cell table:number-columns-repeated="16377"/>
        </table:table-row>
        <table:table-row table:style-name="ro2">
          <table:table-cell table:style-name="ce5"/>
          <table:table-cell table:style-name="ce10"/>
          <table:table-cell table:number-columns-repeated="16382" table:style-name="ce20"/>
        </table:table-row>
        <table:table-row table:style-name="ro2">
          <table:table-cell table:style-name="ce5"/>
          <table:table-cell table:style-name="ce11"/>
          <table:table-cell table:number-columns-repeated="4" table:style-name="ce21"/>
          <table:table-cell table:style-name="ce35"/>
          <table:table-cell table:number-columns-repeated="16377"/>
        </table:table-row>
        <table:table-row table:style-name="ro2">
          <table:table-cell table:style-name="ce5"/>
          <table:table-cell office:value-type="string" table:style-name="ce12">
            <text:p><text:s text:c="18"/></text:p>
          </table:table-cell>
          <table:table-cell table:number-columns-repeated="4" table:style-name="ce21"/>
          <table:table-cell table:style-name="ce35"/>
          <table:table-cell table:number-columns-repeated="16377"/>
        </table:table-row>
        <table:table-row table:style-name="ro2">
          <table:table-cell table:style-name="ce37"/>
          <table:table-cell table:number-columns-repeated="5" table:style-name="ce11"/>
          <table:table-cell table:style-name="ce36"/>
          <table:table-cell table:number-columns-repeated="16377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Print_Area" table:cell-range-address="空白報表.$A$1:空白報表.$G$15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4T00:12:40Z</meta:creation-date>
    <dc:date>2021-05-14T00:12:40Z</dc:date>
  </office:meta>
</office:document-meta>
</file>