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5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5535726" table:formula="of:=SUM([.C8:.C11])" table:style-name="ce17">
            <text:p>15,535,726</text:p>
          </table:table-cell>
          <table:table-cell office:value-type="float" office:value="75734964" table:formula="of:=SUM([.D8:.D11])" table:style-name="ce17">
            <text:p>75,734,964</text:p>
          </table:table-cell>
          <table:table-cell office:value-type="float" office:value="15294681" table:formula="of:=SUM([.E8:.E11])" table:style-name="ce17">
            <text:p>15,294,681</text:p>
          </table:table-cell>
          <table:table-cell office:value-type="float" office:value="73641325" table:formula="of:=SUM([.F8:.F11])" table:style-name="ce17">
            <text:p>73,641,325</text:p>
          </table:table-cell>
          <table:table-cell office:value-type="float" office:value="2093639" table:formula="of:=SUM([.G8:.G11])" table:style-name="ce17">
            <text:p>2,093,639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6053751" table:style-name="ce17">
            <text:p>6,053,751</text:p>
          </table:table-cell>
          <table:table-cell office:value-type="float" office:value="28657746" table:style-name="ce17">
            <text:p>28,657,746</text:p>
          </table:table-cell>
          <table:table-cell office:value-type="float" office:value="6055277" table:style-name="ce17">
            <text:p>6,055,277</text:p>
          </table:table-cell>
          <table:table-cell office:value-type="float" office:value="28655466" table:style-name="ce17">
            <text:p>28,655,466</text:p>
          </table:table-cell>
          <table:table-cell office:value-type="float" office:value="2280" table:style-name="ce17">
            <text:p>2,28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9264893" table:style-name="ce17">
            <text:p>9,264,893</text:p>
          </table:table-cell>
          <table:table-cell office:value-type="float" office:value="45869324" table:style-name="ce17">
            <text:p>45,869,324</text:p>
          </table:table-cell>
          <table:table-cell office:value-type="float" office:value="9015081" table:style-name="ce17">
            <text:p>9,015,081</text:p>
          </table:table-cell>
          <table:table-cell office:value-type="float" office:value="43782257" table:style-name="ce17">
            <text:p>43,782,257</text:p>
          </table:table-cell>
          <table:table-cell office:value-type="float" office:value="2087067" table:style-name="ce17">
            <text:p>2,087,06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217082" table:style-name="ce18">
            <text:p>217,082</text:p>
          </table:table-cell>
          <table:table-cell office:value-type="float" office:value="1207894" table:style-name="ce24">
            <text:p>1,207,894</text:p>
          </table:table-cell>
          <table:table-cell office:value-type="float" office:value="224323" table:style-name="ce24">
            <text:p>224,323</text:p>
          </table:table-cell>
          <table:table-cell office:value-type="float" office:value="1203602" table:style-name="ce24">
            <text:p>1,203,602</text:p>
          </table:table-cell>
          <table:table-cell office:value-type="float" office:value="4292" table:style-name="ce24">
            <text:p>4,29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6月8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46Z</meta:creation-date>
    <dc:date>2021-06-15T08:19:46Z</dc:date>
  </office:meta>
</office:document-meta>
</file>