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6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以前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10年2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2018369" table:formula="of:=SUM([.C8:.C11])" table:style-name="ce18">
            <text:p>2,018,369</text:p>
          </table:table-cell>
          <table:table-cell office:value-type="float" office:value="33211351" table:formula="of:=SUM([.D8:.D11])" table:style-name="ce18">
            <text:p>33,211,351</text:p>
          </table:table-cell>
          <table:table-cell office:value-type="float" office:value="3397267" table:formula="of:=SUM([.E8:.E11])" table:style-name="ce18">
            <text:p>3,397,267</text:p>
          </table:table-cell>
          <table:table-cell office:value-type="float" office:value="32159355" table:formula="of:=SUM([.F8:.F11])" table:style-name="ce18">
            <text:p>32,159,355</text:p>
          </table:table-cell>
          <table:table-cell office:value-type="float" office:value="1051996" table:formula="of:=SUM([.G8:.G11])" table:style-name="ce18">
            <text:p>1,051,996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0" table:style-name="ce18">
            <text:p>-</text:p>
          </table:table-cell>
          <table:table-cell office:value-type="float" office:value="6557" table:style-name="ce18">
            <text:p>6,557</text:p>
          </table:table-cell>
          <table:table-cell office:value-type="float" office:value="0" table:style-name="ce18">
            <text:p>-</text:p>
          </table:table-cell>
          <table:table-cell office:value-type="float" office:value="1673" table:style-name="ce18">
            <text:p>1,673</text:p>
          </table:table-cell>
          <table:table-cell office:value-type="float" office:value="4884" table:formula="of:=[.D9]-[.F9]" table:style-name="ce18">
            <text:p>4,884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13836" table:style-name="ce18">
            <text:p>13,8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836" table:formula="of:=[.D10]-[.F10]" table:style-name="ce18">
            <text:p>13,836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2018369" table:style-name="ce19">
            <text:p>2,018,369</text:p>
          </table:table-cell>
          <table:table-cell office:value-type="float" office:value="33190958" table:style-name="ce27">
            <text:p>33,190,958</text:p>
          </table:table-cell>
          <table:table-cell office:value-type="float" office:value="3397267" table:style-name="ce27">
            <text:p>3,397,267</text:p>
          </table:table-cell>
          <table:table-cell office:value-type="float" office:value="32157682" table:style-name="ce27">
            <text:p>32,157,682</text:p>
          </table:table-cell>
          <table:table-cell office:value-type="float" office:value="1033276" table:formula="of:=[.D11]-[.F11]" table:style-name="ce27">
            <text:p>1,033,276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110 年 3 月9 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5T07:52:59Z</meta:creation-date>
    <dc:date>2021-03-15T07:52:59Z</dc:date>
  </office:meta>
</office:document-meta>
</file>