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6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10年4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-47956" table:formula="of:=SUM([.C8:.C11])" table:style-name="ce18">
            <text:p>-47,956</text:p>
          </table:table-cell>
          <table:table-cell office:value-type="float" office:value="36919203" table:formula="of:=SUM([.D8:.D11])" table:style-name="ce18">
            <text:p>36,919,203</text:p>
          </table:table-cell>
          <table:table-cell office:value-type="float" office:value="826626" table:formula="of:=SUM([.E8:.E11])" table:style-name="ce18">
            <text:p>826,626</text:p>
          </table:table-cell>
          <table:table-cell office:value-type="float" office:value="36227304" table:formula="of:=SUM([.F8:.F11])" table:style-name="ce18">
            <text:p>36,227,304</text:p>
          </table:table-cell>
          <table:table-cell office:value-type="float" office:value="691899" table:formula="of:=SUM([.G8:.G11])" table:style-name="ce18">
            <text:p>691,899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10127" table:style-name="ce18">
            <text:p>10,127</text:p>
          </table:table-cell>
          <table:table-cell office:value-type="float" office:value="16684" table:style-name="ce18">
            <text:p>16,684</text:p>
          </table:table-cell>
          <table:table-cell office:value-type="float" office:value="10127" table:style-name="ce18">
            <text:p>10,127</text:p>
          </table:table-cell>
          <table:table-cell office:value-type="float" office:value="11800" table:style-name="ce18">
            <text:p>11,800</text:p>
          </table:table-cell>
          <table:table-cell office:value-type="float" office:value="4884" table:formula="of:=[.D9]-[.F9]" table:style-name="ce18">
            <text:p>4,88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36" table:formula="of:=[.D10]-[.F10]" table:style-name="ce18">
            <text:p>13,83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-58083" table:style-name="ce19">
            <text:p>-58,083</text:p>
          </table:table-cell>
          <table:table-cell office:value-type="float" office:value="36888683" table:style-name="ce27">
            <text:p>36,888,683</text:p>
          </table:table-cell>
          <table:table-cell office:value-type="float" office:value="816499" table:style-name="ce27">
            <text:p>816,499</text:p>
          </table:table-cell>
          <table:table-cell office:value-type="float" office:value="36215504" table:style-name="ce27">
            <text:p>36,215,504</text:p>
          </table:table-cell>
          <table:table-cell office:value-type="float" office:value="673179" table:formula="of:=[.D11]-[.F11]" table:style-name="ce27">
            <text:p>673,179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10 年 5月10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32Z</meta:creation-date>
    <dc:date>2021-05-14T00:12:32Z</dc:date>
  </office:meta>
</office:document-meta>
</file>