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6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10年5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122041" table:formula="of:=SUM([.C8:.C11])" table:style-name="ce18">
            <text:p>122,041</text:p>
          </table:table-cell>
          <table:table-cell office:value-type="float" office:value="37041244" table:formula="of:=SUM([.D8:.D11])" table:style-name="ce18">
            <text:p>37,041,244</text:p>
          </table:table-cell>
          <table:table-cell office:value-type="float" office:value="431724" table:formula="of:=SUM([.E8:.E11])" table:style-name="ce18">
            <text:p>431,724</text:p>
          </table:table-cell>
          <table:table-cell office:value-type="float" office:value="36659028" table:formula="of:=SUM([.F8:.F11])" table:style-name="ce18">
            <text:p>36,659,028</text:p>
          </table:table-cell>
          <table:table-cell office:value-type="float" office:value="382216" table:formula="of:=SUM([.G8:.G11])" table:style-name="ce18">
            <text:p>382,21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25632" table:style-name="ce18">
            <text:p>25,632</text:p>
          </table:table-cell>
          <table:table-cell office:value-type="float" office:value="42316" table:style-name="ce18">
            <text:p>42,316</text:p>
          </table:table-cell>
          <table:table-cell office:value-type="float" office:value="25632" table:style-name="ce18">
            <text:p>25,632</text:p>
          </table:table-cell>
          <table:table-cell office:value-type="float" office:value="37432" table:style-name="ce18">
            <text:p>37,432</text:p>
          </table:table-cell>
          <table:table-cell office:value-type="float" office:value="4884" table:formula="of:=[.D9]-[.F9]" table:style-name="ce18">
            <text:p>4,88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36" table:formula="of:=[.D10]-[.F10]" table:style-name="ce18">
            <text:p>13,83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96409" table:style-name="ce19">
            <text:p>96,409</text:p>
          </table:table-cell>
          <table:table-cell office:value-type="float" office:value="36985092" table:style-name="ce27">
            <text:p>36,985,092</text:p>
          </table:table-cell>
          <table:table-cell office:value-type="float" office:value="406092" table:style-name="ce27">
            <text:p>406,092</text:p>
          </table:table-cell>
          <table:table-cell office:value-type="float" office:value="36621596" table:style-name="ce27">
            <text:p>36,621,596</text:p>
          </table:table-cell>
          <table:table-cell office:value-type="float" office:value="363496" table:formula="of:=[.D11]-[.F11]" table:style-name="ce27">
            <text:p>363,49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10 年 6 月8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50Z</meta:creation-date>
    <dc:date>2021-06-15T08:19:50Z</dc:date>
  </office:meta>
</office:document-meta>
</file>