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12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75519968" table:formula="of:=SUM([.C8:.C11])" table:style-name="ce18">
            <text:p>75,519,968</text:p>
          </table:table-cell>
          <table:table-cell office:value-type="float" office:value="1355869470" table:formula="of:=SUM([.D8:.D11])" table:style-name="ce18">
            <text:p>1,355,869,470</text:p>
          </table:table-cell>
          <table:table-cell office:value-type="float" office:value="80576506" table:formula="of:=SUM([.E8:.E11])" table:style-name="ce18">
            <text:p>80,576,506</text:p>
          </table:table-cell>
          <table:table-cell office:value-type="float" office:value="1336783396" table:formula="of:=SUM([.F8:.F11])" table:style-name="ce18">
            <text:p>1,336,783,396</text:p>
          </table:table-cell>
          <table:table-cell office:value-type="float" office:value="19086074" table:formula="of:=SUM([.G8:.G11])" table:style-name="ce18">
            <text:p>19,086,07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9983512" table:style-name="ce18">
            <text:p>9,983,512</text:p>
          </table:table-cell>
          <table:table-cell office:value-type="float" office:value="111289154" table:style-name="ce18">
            <text:p>111,289,154</text:p>
          </table:table-cell>
          <table:table-cell office:value-type="float" office:value="9983512" table:style-name="ce18">
            <text:p>9,983,512</text:p>
          </table:table-cell>
          <table:table-cell office:value-type="float" office:value="111289154" table:style-name="ce18">
            <text:p>111,289,154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18855" table:style-name="ce18">
            <text:p>18,855</text:p>
          </table:table-cell>
          <table:table-cell office:value-type="float" office:value="550062490" table:style-name="ce18">
            <text:p>550,062,490</text:p>
          </table:table-cell>
          <table:table-cell office:value-type="float" office:value="22989" table:style-name="ce18">
            <text:p>22,989</text:p>
          </table:table-cell>
          <table:table-cell office:value-type="float" office:value="550062490" table:style-name="ce18">
            <text:p>550,062,490</text:p>
          </table:table-cell>
          <table:table-cell office:value-type="float" office:value="0" table:formula="of:=[.D9]-[.F9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65517601" table:style-name="ce19">
            <text:p>65,517,601</text:p>
          </table:table-cell>
          <table:table-cell office:value-type="float" office:value="694517614" table:style-name="ce27">
            <text:p>694,517,614</text:p>
          </table:table-cell>
          <table:table-cell office:value-type="float" office:value="70570005" table:style-name="ce27">
            <text:p>70,570,005</text:p>
          </table:table-cell>
          <table:table-cell office:value-type="float" office:value="675431540" table:style-name="ce27">
            <text:p>675,431,540</text:p>
          </table:table-cell>
          <table:table-cell office:value-type="float" office:value="19086074" table:formula="of:=[.D11]-[.F11]" table:style-name="ce27">
            <text:p>19,086,07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<text:s/>110 年 1 月 15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0:57Z</meta:creation-date>
    <dc:date>2021-01-25T02:30:57Z</dc:date>
  </office:meta>
</office:document-meta>
</file>