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41758551" table:formula="of:=SUM([.C8:.C11])" table:style-name="ce18">
            <text:p>41,758,551</text:p>
          </table:table-cell>
          <table:table-cell office:value-type="float" office:value="208884360" table:formula="of:=SUM([.D8:.D11])" table:style-name="ce18">
            <text:p>208,884,360</text:p>
          </table:table-cell>
          <table:table-cell office:value-type="float" office:value="48197363" table:formula="of:=SUM([.E8:.E11])" table:style-name="ce18">
            <text:p>48,197,363</text:p>
          </table:table-cell>
          <table:table-cell office:value-type="float" office:value="195009769" table:formula="of:=SUM([.F8:.F11])" table:style-name="ce18">
            <text:p>195,009,769</text:p>
          </table:table-cell>
          <table:table-cell office:value-type="float" office:value="13874591" table:formula="of:=SUM([.G8:.G11])" table:style-name="ce18">
            <text:p>13,874,591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10563850" table:style-name="ce18">
            <text:p>10,563,850</text:p>
          </table:table-cell>
          <table:table-cell office:value-type="float" office:value="19180742" table:style-name="ce18">
            <text:p>19,180,742</text:p>
          </table:table-cell>
          <table:table-cell office:value-type="float" office:value="10563850" table:style-name="ce18">
            <text:p>10,563,850</text:p>
          </table:table-cell>
          <table:table-cell office:value-type="float" office:value="19180742" table:style-name="ce18">
            <text:p>19,180,742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2690" table:style-name="ce18">
            <text:p>22,690</text:p>
          </table:table-cell>
          <table:table-cell office:value-type="float" office:value="100609205" table:style-name="ce18">
            <text:p>100,609,205</text:p>
          </table:table-cell>
          <table:table-cell office:value-type="float" office:value="110654" table:style-name="ce18">
            <text:p>110,654</text:p>
          </table:table-cell>
          <table:table-cell office:value-type="float" office:value="100609205" table:style-name="ce18">
            <text:p>100,609,205</text:p>
          </table:table-cell>
          <table:table-cell office:value-type="float" office:value="0" table:formula="of:=[.D9]-[.F9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31172011" table:style-name="ce19">
            <text:p>31,172,011</text:p>
          </table:table-cell>
          <table:table-cell office:value-type="float" office:value="89094413" table:style-name="ce27">
            <text:p>89,094,413</text:p>
          </table:table-cell>
          <table:table-cell office:value-type="float" office:value="37522859" table:style-name="ce27">
            <text:p>37,522,859</text:p>
          </table:table-cell>
          <table:table-cell office:value-type="float" office:value="75219822" table:style-name="ce27">
            <text:p>75,219,822</text:p>
          </table:table-cell>
          <table:table-cell office:value-type="float" office:value="13874591" table:formula="of:=[.D11]-[.F11]" table:style-name="ce27">
            <text:p>13,874,591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年 3月 9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0Z</meta:creation-date>
    <dc:date>2021-03-15T07:52:50Z</dc:date>
  </office:meta>
</office:document-meta>
</file>