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3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60286257" table:formula="of:=SUM([.C8:.C11])" table:style-name="ce18">
            <text:p>160,286,257</text:p>
          </table:table-cell>
          <table:table-cell office:value-type="float" office:value="369170617" table:formula="of:=SUM([.D8:.D11])" table:style-name="ce18">
            <text:p>369,170,617</text:p>
          </table:table-cell>
          <table:table-cell office:value-type="float" office:value="153655288" table:formula="of:=SUM([.E8:.E11])" table:style-name="ce18">
            <text:p>153,655,288</text:p>
          </table:table-cell>
          <table:table-cell office:value-type="float" office:value="348665057" table:formula="of:=SUM([.F8:.F11])" table:style-name="ce18">
            <text:p>348,665,057</text:p>
          </table:table-cell>
          <table:table-cell office:value-type="float" office:value="20505560" table:formula="of:=SUM([.G8:.G11])" table:style-name="ce18">
            <text:p>20,505,560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4673988" table:style-name="ce18">
            <text:p>4,673,988</text:p>
          </table:table-cell>
          <table:table-cell office:value-type="float" office:value="23854730" table:style-name="ce18">
            <text:p>23,854,730</text:p>
          </table:table-cell>
          <table:table-cell office:value-type="float" office:value="4673988" table:style-name="ce18">
            <text:p>4,673,988</text:p>
          </table:table-cell>
          <table:table-cell office:value-type="float" office:value="23854730" table:style-name="ce18">
            <text:p>23,854,730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87167920" table:style-name="ce18">
            <text:p>87,167,920</text:p>
          </table:table-cell>
          <table:table-cell office:value-type="float" office:value="187777125" table:style-name="ce18">
            <text:p>187,777,125</text:p>
          </table:table-cell>
          <table:table-cell office:value-type="float" office:value="87164993" table:style-name="ce18">
            <text:p>87,164,993</text:p>
          </table:table-cell>
          <table:table-cell office:value-type="float" office:value="187774198" table:style-name="ce18">
            <text:p>187,774,198</text:p>
          </table:table-cell>
          <table:table-cell office:value-type="float" office:value="2927" table:formula="of:=[.D9]-[.F9]" table:style-name="ce18">
            <text:p>2,92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8444349" table:style-name="ce19">
            <text:p>68,444,349</text:p>
          </table:table-cell>
          <table:table-cell office:value-type="float" office:value="157538762" table:style-name="ce27">
            <text:p>157,538,762</text:p>
          </table:table-cell>
          <table:table-cell office:value-type="float" office:value="61816307" table:style-name="ce27">
            <text:p>61,816,307</text:p>
          </table:table-cell>
          <table:table-cell office:value-type="float" office:value="137036129" table:style-name="ce27">
            <text:p>137,036,129</text:p>
          </table:table-cell>
          <table:table-cell office:value-type="float" office:value="20502633" table:formula="of:=[.D11]-[.F11]" table:style-name="ce27">
            <text:p>20,502,63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10 年4 月 12 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6:20Z</meta:creation-date>
    <dc:date>2021-04-15T02:46:20Z</dc:date>
  </office:meta>
</office:document-meta>
</file>