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0"/>
        <table:table-column table:style-name="co2" table:number-columns-repeated="5" table:default-cell-style-name="ce50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number-columns-repeated="13" table:default-cell-style-name="ce54"/>
        <table:table-column table:style-name="co7" table:number-columns-repeated="16362" table:default-cell-style-name="ce50"/>
        <table:table-row table:style-name="ro1">
          <table:table-cell office:value-type="string" table:number-columns-spanned="2" table:number-rows-spanned="1" table:style-name="ce71">
            <text:p>公開類</text:p>
          </table:table-cell>
          <table:covered-table-cell/>
          <table:table-cell office:value-type="string" table:style-name="ce14">
            <text:p>每月終了後15日內編報</text:p>
          </table:table-cell>
          <table:table-cell table:style-name="ce12"/>
          <table:table-cell table:style-name="ce28"/>
          <table:table-cell office:value-type="string" table:style-name="ce33">
            <text:p>編製機關</text:p>
          </table:table-cell>
          <table:table-cell office:value-type="string" table:style-name="ce36">
            <text:p>臺中市政府地方稅務局</text:p>
          </table:table-cell>
          <table:table-cell table:style-name="ce44"/>
          <table:table-cell table:number-columns-repeated="2" table:style-name="ce45"/>
          <table:table-cell table:number-columns-repeated="16374" table:style-name="ce50"/>
        </table:table-row>
        <table:table-row table:style-name="ro1">
          <table:table-cell office:value-type="string" table:number-columns-spanned="2" table:number-rows-spanned="1" table:style-name="ce70">
            <text:p>月報</text:p>
          </table:table-cell>
          <table:covered-table-cell/>
          <table:table-cell office:value-type="string" table:style-name="ce15">
            <text:p>12月份於次年1月25日前編報</text:p>
          </table:table-cell>
          <table:table-cell table:style-name="ce25"/>
          <table:table-cell table:style-name="ce29"/>
          <table:table-cell office:value-type="string" table:style-name="ce34">
            <text:p>表號</text:p>
          </table:table-cell>
          <table:table-cell office:value-type="string" table:style-name="ce37">
            <text:p>20903-01-15-2</text:p>
          </table:table-cell>
          <table:table-cell table:style-name="ce44"/>
          <table:table-cell table:number-columns-repeated="2" table:style-name="ce45"/>
          <table:table-cell table:number-columns-repeated="16374" table:style-name="ce50"/>
        </table:table-row>
        <table:table-row table:style-name="ro2">
          <table:table-cell office:value-type="string" table:number-columns-spanned="7" table:number-rows-spanned="1" table:style-name="ce72">
            <text:p>臺中市印花稅查徵統計-本年度</text:p>
          </table:table-cell>
          <table:covered-table-cell table:number-columns-repeated="6"/>
          <table:table-cell table:number-columns-repeated="16377" table:style-name="ce52"/>
        </table:table-row>
        <table:table-row table:style-name="ro3">
          <table:table-cell table:style-name="ce1"/>
          <table:table-cell table:style-name="ce3"/>
          <table:table-cell table:style-name="ce16"/>
          <table:table-cell office:value-type="string" table:style-name="ce26">
            <text:p>中華民國110年4月</text:p>
          </table:table-cell>
          <table:table-cell table:style-name="ce3"/>
          <table:table-cell table:style-name="ce35"/>
          <table:table-cell office:value-type="string" table:style-name="ce38">
            <text:p>單位：新臺幣元</text:p>
          </table:table-cell>
          <table:table-cell table:number-columns-repeated="3" table:style-name="ce45"/>
          <table:table-cell table:number-columns-repeated="16374" table:style-name="ce3"/>
        </table:table-row>
        <table:table-row table:style-name="ro4">
          <table:table-cell office:value-type="string" table:number-columns-spanned="2" table:number-rows-spanned="2" table:style-name="ce76">
            <text:p>項目</text:p>
          </table:table-cell>
          <table:covered-table-cell/>
          <table:table-cell office:value-type="string" table:number-columns-spanned="2" table:number-rows-spanned="1" table:style-name="ce73">
            <text:p>查定數</text:p>
          </table:table-cell>
          <table:covered-table-cell/>
          <table:table-cell office:value-type="string" table:number-columns-spanned="2" table:number-rows-spanned="1" table:style-name="ce74">
            <text:p>實徵數</text:p>
          </table:table-cell>
          <table:covered-table-cell/>
          <table:table-cell office:value-type="string" table:number-columns-spanned="1" table:number-rows-spanned="2" table:style-name="ce75">
            <text:p>未徵數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4">
          <table:covered-table-cell/>
          <table:covered-table-cell/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covered-table-cell/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5">
            <text:p>合計</text:p>
          </table:table-cell>
          <table:table-cell office:value-type="float" office:value="76703209" table:formula="of:=SUM([.C8:.C11])" table:style-name="ce18">
            <text:p>76,703,209</text:p>
          </table:table-cell>
          <table:table-cell office:value-type="float" office:value="445873826" table:formula="of:=SUM([.D8:.D11])" table:style-name="ce18">
            <text:p>445,873,826</text:p>
          </table:table-cell>
          <table:table-cell office:value-type="float" office:value="77522490" table:formula="of:=SUM([.E8:.E11])" table:style-name="ce18">
            <text:p>77,522,490</text:p>
          </table:table-cell>
          <table:table-cell office:value-type="float" office:value="426187547" table:formula="of:=SUM([.F8:.F11])" table:style-name="ce18">
            <text:p>426,187,547</text:p>
          </table:table-cell>
          <table:table-cell office:value-type="float" office:value="19686279" table:formula="of:=SUM([.G8:.G11])" table:style-name="ce18">
            <text:p>19,686,279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代售印花稅票稅款</text:p>
          </table:table-cell>
          <table:table-cell office:value-type="float" office:value="9235722" table:style-name="ce18">
            <text:p>9,235,722</text:p>
          </table:table-cell>
          <table:table-cell office:value-type="float" office:value="33090452" table:style-name="ce18">
            <text:p>33,090,452</text:p>
          </table:table-cell>
          <table:table-cell office:value-type="float" office:value="9235722" table:style-name="ce18">
            <text:p>9,235,722</text:p>
          </table:table-cell>
          <table:table-cell office:value-type="float" office:value="33090452" table:style-name="ce18">
            <text:p>33,090,452</text:p>
          </table:table-cell>
          <table:table-cell office:value-type="float" office:value="0" table:formula="of:=[.D8]-[.F8]" table:style-name="ce18">
            <text:p>-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彙總自繳稅款</text:p>
          </table:table-cell>
          <table:table-cell office:value-type="float" office:value="119259" table:style-name="ce18">
            <text:p>119,259</text:p>
          </table:table-cell>
          <table:table-cell office:value-type="float" office:value="187896384" table:style-name="ce18">
            <text:p>187,896,384</text:p>
          </table:table-cell>
          <table:table-cell office:value-type="float" office:value="119583" table:style-name="ce18">
            <text:p>119,583</text:p>
          </table:table-cell>
          <table:table-cell office:value-type="float" office:value="187893781" table:style-name="ce18">
            <text:p>187,893,781</text:p>
          </table:table-cell>
          <table:table-cell office:value-type="float" office:value="2603" table:formula="of:=[.D9]-[.F9]" table:style-name="ce18">
            <text:p>2,603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違章補徵稅款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D10]-[.F10]" table:style-name="ce18">
            <text:p>-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7">
            <text:p>鉅額總繳稅款</text:p>
          </table:table-cell>
          <table:table-cell office:value-type="float" office:value="67348228" table:style-name="ce19">
            <text:p>67,348,228</text:p>
          </table:table-cell>
          <table:table-cell office:value-type="float" office:value="224886990" table:style-name="ce27">
            <text:p>224,886,990</text:p>
          </table:table-cell>
          <table:table-cell office:value-type="float" office:value="68167185" table:style-name="ce27">
            <text:p>68,167,185</text:p>
          </table:table-cell>
          <table:table-cell office:value-type="float" office:value="205203314" table:style-name="ce27">
            <text:p>205,203,314</text:p>
          </table:table-cell>
          <table:table-cell office:value-type="float" office:value="19683676" table:formula="of:=[.D11]-[.F11]" table:style-name="ce27">
            <text:p>19,683,676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8">
            <text:p>填 <text:s text:c="2"/>表</text:p>
          </table:table-cell>
          <table:table-cell office:value-type="string" table:style-name="ce20">
            <text:p>審　核</text:p>
          </table:table-cell>
          <table:table-cell table:style-name="ce3"/>
          <table:table-cell office:value-type="string" table:style-name="ce30">
            <text:p>業務主管人員</text:p>
          </table:table-cell>
          <table:table-cell office:value-type="string" table:style-name="ce20">
            <text:p>機關首長</text:p>
          </table:table-cell>
          <table:table-cell table:style-name="ce3"/>
          <table:table-cell table:number-columns-repeated="3" table:style-name="ce39"/>
          <table:table-cell table:number-columns-repeated="2" table:style-name="ce20"/>
          <table:table-cell table:number-columns-repeated="16372" table:style-name="ce3"/>
        </table:table-row>
        <table:table-row table:style-name="ro5">
          <table:table-cell table:number-columns-repeated="4" table:style-name="ce3"/>
          <table:table-cell office:value-type="string" table:style-name="ce30">
            <text:p>主辦統計人員</text:p>
          </table:table-cell>
          <table:table-cell table:style-name="ce30"/>
          <table:table-cell table:style-name="ce3"/>
          <table:table-cell table:number-columns-repeated="3" table:style-name="ce46"/>
          <table:table-cell table:number-columns-repeated="16374" table:style-name="ce3"/>
        </table:table-row>
        <table:table-row table:style-name="ro6">
          <table:table-cell office:value-type="string" table:style-name="ce3">
            <text:p>資料來源：由消費稅及管考科依據徵課會計系統WAA416P編製。</text:p>
          </table:table-cell>
          <table:table-cell table:number-columns-repeated="3" table:style-name="ce9"/>
          <table:table-cell table:number-columns-repeated="2" table:style-name="ce31"/>
          <table:table-cell office:value-type="string" table:style-name="ce39">
            <text:p>中華民國 110年5月10日編製</text:p>
          </table:table-cell>
          <table:table-cell table:number-columns-repeated="3" table:style-name="ce47"/>
          <table:table-cell table:number-columns-repeated="23" table:style-name="ce31"/>
          <table:table-cell table:number-columns-repeated="16351" table:style-name="ce3"/>
        </table:table-row>
        <table:table-row table:style-name="ro7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0"/>
          <table:table-cell table:number-columns-repeated="2" table:style-name="ce32"/>
          <table:table-cell table:number-columns-repeated="4" table:style-name="ce40"/>
          <table:table-cell table:number-columns-repeated="23" table:style-name="ce32"/>
          <table:table-cell table:number-columns-repeated="16351" table:style-name="ce30"/>
        </table:table-row>
        <table:table-row table:style-name="ro8">
          <table:table-cell table:style-name="ce53"/>
          <table:table-cell table:style-name="ce11"/>
          <table:table-cell table:number-columns-repeated="5" table:style-name="ce21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 table:style-name="ce53"/>
          <table:table-cell table:style-name="ce12"/>
          <table:table-cell table:number-columns-repeated="4" table:style-name="ce22"/>
          <table:table-cell table:style-name="ce41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 table:style-name="ce53"/>
          <table:table-cell office:value-type="string" table:style-name="ce13">
            <text:p><text:s text:c="18"/></text:p>
          </table:table-cell>
          <table:table-cell table:number-columns-repeated="4" table:style-name="ce22"/>
          <table:table-cell table:style-name="ce41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/>
          <table:table-cell table:style-name="ce12"/>
          <table:table-cell table:number-columns-repeated="4" table:style-name="ce23"/>
          <table:table-cell table:style-name="ce42"/>
          <table:table-cell table:number-columns-repeated="3" table:style-name="ce43"/>
          <table:table-cell table:number-columns-repeated="23" table:style-name="ce24"/>
          <table:table-cell table:number-columns-repeated="16351"/>
        </table:table-row>
        <table:table-row table:style-name="ro7">
          <table:table-cell/>
          <table:table-cell table:style-name="ce50"/>
          <table:table-cell table:number-columns-repeated="4" table:style-name="ce24"/>
          <table:table-cell table:number-columns-repeated="4" table:style-name="ce43"/>
          <table:table-cell table:number-columns-repeated="23" table:style-name="ce24"/>
          <table:table-cell table:number-columns-repeated="16351"/>
        </table:table-row>
        <table:table-row table:style-name="ro9">
          <table:table-cell/>
          <table:table-cell table:number-columns-repeated="5" table:style-name="ce50"/>
          <table:table-cell table:number-columns-repeated="3" table:style-name="ce54"/>
          <table:table-cell table:style-name="ce49"/>
          <table:table-cell table:number-columns-repeated="16374" table:style-name="ce50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空白報表.$A$1:空白報表.$G$15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4T00:12:33Z</meta:creation-date>
    <dc:date>2021-05-14T00:12:33Z</dc:date>
  </office:meta>
</office:document-meta>
</file>