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5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10年5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65918396" table:formula="of:=SUM([.C8:.C11])" table:style-name="ce18">
            <text:p>165,918,396</text:p>
          </table:table-cell>
          <table:table-cell office:value-type="float" office:value="611792222" table:formula="of:=SUM([.D8:.D11])" table:style-name="ce18">
            <text:p>611,792,222</text:p>
          </table:table-cell>
          <table:table-cell office:value-type="float" office:value="168066042" table:formula="of:=SUM([.E8:.E11])" table:style-name="ce18">
            <text:p>168,066,042</text:p>
          </table:table-cell>
          <table:table-cell office:value-type="float" office:value="594253589" table:formula="of:=SUM([.F8:.F11])" table:style-name="ce18">
            <text:p>594,253,589</text:p>
          </table:table-cell>
          <table:table-cell office:value-type="float" office:value="17538633" table:formula="of:=SUM([.G8:.G11])" table:style-name="ce18">
            <text:p>17,538,633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8048813" table:style-name="ce18">
            <text:p>8,048,813</text:p>
          </table:table-cell>
          <table:table-cell office:value-type="float" office:value="41139265" table:style-name="ce18">
            <text:p>41,139,265</text:p>
          </table:table-cell>
          <table:table-cell office:value-type="float" office:value="8048813" table:style-name="ce18">
            <text:p>8,048,813</text:p>
          </table:table-cell>
          <table:table-cell office:value-type="float" office:value="41139265" table:style-name="ce18">
            <text:p>41,139,265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95988298" table:style-name="ce18">
            <text:p>95,988,298</text:p>
          </table:table-cell>
          <table:table-cell office:value-type="float" office:value="283884682" table:style-name="ce18">
            <text:p>283,884,682</text:p>
          </table:table-cell>
          <table:table-cell office:value-type="float" office:value="95966819" table:style-name="ce18">
            <text:p>95,966,819</text:p>
          </table:table-cell>
          <table:table-cell office:value-type="float" office:value="283860600" table:style-name="ce18">
            <text:p>283,860,600</text:p>
          </table:table-cell>
          <table:table-cell office:value-type="float" office:value="24082" table:formula="of:=[.D9]-[.F9]" table:style-name="ce18">
            <text:p>24,082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D10]-[.F10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61881285" table:style-name="ce19">
            <text:p>61,881,285</text:p>
          </table:table-cell>
          <table:table-cell office:value-type="float" office:value="286768275" table:style-name="ce27">
            <text:p>286,768,275</text:p>
          </table:table-cell>
          <table:table-cell office:value-type="float" office:value="64050410" table:style-name="ce27">
            <text:p>64,050,410</text:p>
          </table:table-cell>
          <table:table-cell office:value-type="float" office:value="269253724" table:style-name="ce27">
            <text:p>269,253,724</text:p>
          </table:table-cell>
          <table:table-cell office:value-type="float" office:value="17514551" table:formula="of:=[.D11]-[.F11]" table:style-name="ce27">
            <text:p>17,514,551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10年 6月8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45Z</meta:creation-date>
    <dc:date>2021-06-15T08:19:45Z</dc:date>
  </office:meta>
</office:document-meta>
</file>