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6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61926965" table:formula="of:=SUM([.C8:.C11])" table:style-name="ce18">
            <text:p>61,926,965</text:p>
          </table:table-cell>
          <table:table-cell office:value-type="float" office:value="673719187" table:formula="of:=SUM([.D8:.D11])" table:style-name="ce18">
            <text:p>673,719,187</text:p>
          </table:table-cell>
          <table:table-cell office:value-type="float" office:value="64518538" table:formula="of:=SUM([.E8:.E11])" table:style-name="ce18">
            <text:p>64,518,538</text:p>
          </table:table-cell>
          <table:table-cell office:value-type="float" office:value="658772127" table:formula="of:=SUM([.F8:.F11])" table:style-name="ce18">
            <text:p>658,772,127</text:p>
          </table:table-cell>
          <table:table-cell office:value-type="float" office:value="14947060" table:formula="of:=SUM([.G8:.G11])" table:style-name="ce18">
            <text:p>14,947,060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10905655" table:style-name="ce18">
            <text:p>10,905,655</text:p>
          </table:table-cell>
          <table:table-cell office:value-type="float" office:value="52044920" table:style-name="ce18">
            <text:p>52,044,920</text:p>
          </table:table-cell>
          <table:table-cell office:value-type="float" office:value="10905655" table:style-name="ce18">
            <text:p>10,905,655</text:p>
          </table:table-cell>
          <table:table-cell office:value-type="float" office:value="52044920" table:style-name="ce18">
            <text:p>52,044,920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32630" table:style-name="ce18">
            <text:p>32,630</text:p>
          </table:table-cell>
          <table:table-cell office:value-type="float" office:value="283917312" table:style-name="ce18">
            <text:p>283,917,312</text:p>
          </table:table-cell>
          <table:table-cell office:value-type="float" office:value="51528" table:style-name="ce18">
            <text:p>51,528</text:p>
          </table:table-cell>
          <table:table-cell office:value-type="float" office:value="283912128" table:style-name="ce18">
            <text:p>283,912,128</text:p>
          </table:table-cell>
          <table:table-cell office:value-type="float" office:value="5184" table:formula="of:=[.D9]-[.F9]" table:style-name="ce18">
            <text:p>5,1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50988680" table:style-name="ce19">
            <text:p>50,988,680</text:p>
          </table:table-cell>
          <table:table-cell office:value-type="float" office:value="337756955" table:style-name="ce27">
            <text:p>337,756,955</text:p>
          </table:table-cell>
          <table:table-cell office:value-type="float" office:value="53561355" table:style-name="ce27">
            <text:p>53,561,355</text:p>
          </table:table-cell>
          <table:table-cell office:value-type="float" office:value="322815079" table:style-name="ce27">
            <text:p>322,815,079</text:p>
          </table:table-cell>
          <table:table-cell office:value-type="float" office:value="14941876" table:formula="of:=[.D11]-[.F11]" table:style-name="ce27">
            <text:p>14,941,87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10年7月9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16Z</meta:creation-date>
    <dc:date>2021-07-14T03:31:16Z</dc:date>
  </office:meta>
</office:document-meta>
</file>