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09年12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-173636" table:formula="of:=SUM([.C8:.C23])" table:style-name="ce11">
            <text:p>-173,636<text:s/></text:p>
          </table:table-cell>
          <table:table-cell office:value-type="float" office:value="572652049" table:formula="of:=SUM([.D8:.D23])" table:style-name="ce18">
            <text:p><text:s/>572,652,049<text:s/></text:p>
          </table:table-cell>
          <table:table-cell office:value-type="float" office:value="4247006" table:formula="of:=SUM([.E8:.E23])" table:style-name="ce18">
            <text:p><text:s/>4,247,006<text:s/></text:p>
          </table:table-cell>
          <table:table-cell office:value-type="float" office:value="122668686" table:formula="of:=SUM([.F8:.F23])" table:style-name="ce18">
            <text:p><text:s/>122,668,686<text:s/></text:p>
          </table:table-cell>
          <table:table-cell office:value-type="float" office:value="449983363" table:formula="of:=[.D7]-[.F7]" table:style-name="ce28">
            <text:p><text:s/>449,983,36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207" table:style-name="ce19">
            <text:p><text:s/>59,20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9195" table:formula="of:=[.D8]-[.F8]" table:style-name="ce29">
            <text:p><text:s/>59,19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60081" table:style-name="ce19">
            <text:p><text:s/>5,560,081<text:s/></text:p>
          </table:table-cell>
          <table:table-cell office:value-type="float" office:value="18130" table:style-name="ce19">
            <text:p><text:s/>18,130<text:s/></text:p>
          </table:table-cell>
          <table:table-cell office:value-type="float" office:value="1164651" table:style-name="ce19">
            <text:p><text:s/>1,164,651<text:s/></text:p>
          </table:table-cell>
          <table:table-cell office:value-type="float" office:value="4395430" table:formula="of:=[.D9]-[.F9]" table:style-name="ce29">
            <text:p><text:s/>4,395,43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-171691" table:style-name="ce12">
            <text:p>-171,691<text:s/></text:p>
          </table:table-cell>
          <table:table-cell office:value-type="float" office:value="538997073" table:style-name="ce19">
            <text:p><text:s/>538,997,073<text:s/></text:p>
          </table:table-cell>
          <table:table-cell office:value-type="float" office:value="3904223" table:style-name="ce19">
            <text:p><text:s/>3,904,223<text:s/></text:p>
          </table:table-cell>
          <table:table-cell office:value-type="float" office:value="112816465" table:style-name="ce19">
            <text:p><text:s/>112,816,465<text:s/></text:p>
          </table:table-cell>
          <table:table-cell office:value-type="float" office:value="426180608" table:formula="of:=[.D10]-[.F10]" table:style-name="ce29">
            <text:p><text:s/>426,180,608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-3457" table:style-name="ce12">
            <text:p>-3,457<text:s/></text:p>
          </table:table-cell>
          <table:table-cell office:value-type="float" office:value="20146779" table:style-name="ce19">
            <text:p><text:s/>20,146,779<text:s/></text:p>
          </table:table-cell>
          <table:table-cell office:value-type="float" office:value="218256" table:style-name="ce19">
            <text:p><text:s/>218,256<text:s/></text:p>
          </table:table-cell>
          <table:table-cell office:value-type="float" office:value="5033044" table:style-name="ce19">
            <text:p><text:s/>5,033,044<text:s/></text:p>
          </table:table-cell>
          <table:table-cell office:value-type="float" office:value="15113735" table:formula="of:=[.D11]-[.F11]" table:style-name="ce29">
            <text:p><text:s/>15,113,73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12]-[.F1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98843" table:style-name="ce19">
            <text:p><text:s/>1,098,843<text:s/></text:p>
          </table:table-cell>
          <table:table-cell office:value-type="float" office:value="47065" table:style-name="ce19">
            <text:p><text:s/>47,065<text:s/></text:p>
          </table:table-cell>
          <table:table-cell office:value-type="float" office:value="840666" table:style-name="ce19">
            <text:p><text:s/>840,666<text:s/></text:p>
          </table:table-cell>
          <table:table-cell office:value-type="float" office:value="258177" table:formula="of:=[.D13]-[.F13]" table:style-name="ce29">
            <text:p><text:s/>258,17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7545" table:style-name="ce19">
            <text:p><text:s/>847,5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9282" table:style-name="ce19">
            <text:p><text:s/>159,282<text:s/></text:p>
          </table:table-cell>
          <table:table-cell office:value-type="float" office:value="688263" table:formula="of:=[.D14]-[.F14]" table:style-name="ce29">
            <text:p><text:s/>688,26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2674" table:style-name="ce19">
            <text:p><text:s/>862,67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3014" table:style-name="ce19">
            <text:p><text:s/>403,014<text:s/></text:p>
          </table:table-cell>
          <table:table-cell office:value-type="float" office:value="459660" table:formula="of:=[.D15]-[.F15]" table:style-name="ce29">
            <text:p><text:s/>459,66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92063" table:style-name="ce19">
            <text:p><text:s/>1,592,063<text:s/></text:p>
          </table:table-cell>
          <table:table-cell office:value-type="float" office:value="14490" table:style-name="ce19">
            <text:p><text:s/>14,490<text:s/></text:p>
          </table:table-cell>
          <table:table-cell office:value-type="float" office:value="776850" table:style-name="ce19">
            <text:p><text:s/>776,850<text:s/></text:p>
          </table:table-cell>
          <table:table-cell office:value-type="float" office:value="815213" table:formula="of:=[.D16]-[.F16]" table:style-name="ce29">
            <text:p><text:s/>815,21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043" table:style-name="ce19">
            <text:p><text:s/>44,0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889" table:style-name="ce19">
            <text:p><text:s/>35,889<text:s/></text:p>
          </table:table-cell>
          <table:table-cell office:value-type="float" office:value="8154" table:formula="of:=[.D17]-[.F17]" table:style-name="ce29">
            <text:p><text:s/>8,15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2068861" table:style-name="ce19">
            <text:p><text:s/>2,068,861<text:s/></text:p>
          </table:table-cell>
          <table:table-cell office:value-type="float" office:value="44842" table:style-name="ce19">
            <text:p><text:s/>44,842<text:s/></text:p>
          </table:table-cell>
          <table:table-cell office:value-type="float" office:value="1125000" table:style-name="ce19">
            <text:p><text:s/>1,125,000<text:s/></text:p>
          </table:table-cell>
          <table:table-cell office:value-type="float" office:value="943861" table:formula="of:=[.D18]-[.F18]" table:style-name="ce29">
            <text:p><text:s/>943,861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7593" table:style-name="ce19">
            <text:p><text:s/>37,593<text:s/></text:p>
          </table:table-cell>
          <table:table-cell office:value-type="float" office:value="0" table:formula="of:=[.D19]-[.F19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04" table:style-name="ce19">
            <text:p><text:s/>12,60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372" table:style-name="ce19">
            <text:p><text:s/>12,372<text:s/></text:p>
          </table:table-cell>
          <table:table-cell office:value-type="float" office:value="232" table:formula="of:=[.D20]-[.F20]" table:style-name="ce29">
            <text:p><text:s/>23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5522" table:style-name="ce19">
            <text:p><text:s/>485,5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985" table:style-name="ce19">
            <text:p><text:s/>75,985<text:s/></text:p>
          </table:table-cell>
          <table:table-cell office:value-type="float" office:value="409537" table:formula="of:=[.D21]-[.F21]" table:style-name="ce29">
            <text:p><text:s/>409,53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[.D22]-[.F22]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9161" table:style-name="ce20">
            <text:p><text:s/>839,1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7863" table:style-name="ce20">
            <text:p><text:s/>187,863<text:s/></text:p>
          </table:table-cell>
          <table:table-cell office:value-type="float" office:value="651298" table:formula="of:=[.D23]-[.F23]" table:style-name="ce30">
            <text:p><text:s/>651,29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10年1月14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24Z</meta:creation-date>
    <dc:date>2021-01-25T02:31:24Z</dc:date>
  </office:meta>
</office:document-meta>
</file>