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2" table:number-rows-spanned="1" table:style-name="ce43">
            <text:p>公開類</text:p>
          </table:table-cell>
          <table:covered-table-cell/>
          <table:table-cell office:value-type="string" table:style-name="ce1">
            <text:p>每月終了後15日內編報</text:p>
          </table:table-cell>
          <table:table-cell table:number-columns-repeated="2" table:style-name="ce1"/>
          <table:table-cell office:value-type="string" table:style-name="ce22">
            <text:p>編製機關</text:p>
          </table:table-cell>
          <table:table-cell office:value-type="string" table:style-name="ce24">
            <text:p>臺中市政府地方稅務局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2">
            <text:p>月報</text:p>
          </table:table-cell>
          <table:covered-table-cell/>
          <table:table-cell office:value-type="string" table:style-name="ce9">
            <text:p>12月份於次年1月25日前編報</text:p>
          </table:table-cell>
          <table:table-cell table:style-name="ce15"/>
          <table:table-cell table:style-name="ce21"/>
          <table:table-cell office:value-type="string" table:style-name="ce23">
            <text:p>表號</text:p>
          </table:table-cell>
          <table:table-cell office:value-type="string" table:style-name="ce25">
            <text:p>20903-01-14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5">
            <text:p>臺中市使用牌照稅查徵統計-以前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1"/>
          <table:table-cell office:value-type="string" table:style-name="ce16">
            <text:p>中華民國110年1月</text:p>
          </table:table-cell>
          <table:table-cell table:number-columns-repeated="2" table:style-name="ce1"/>
          <table:table-cell office:value-type="string" table:style-name="ce14">
            <text:p>單位：新臺幣元</text:p>
          </table:table-cell>
          <table:table-cell table:number-columns-repeated="16377"/>
        </table:table-row>
        <table:table-row table:style-name="ro4">
          <table:table-cell office:value-type="string" table:number-columns-spanned="2" table:number-rows-spanned="2" table:style-name="ce44">
            <text:p>項目</text:p>
          </table:table-cell>
          <table:covered-table-cell/>
          <table:table-cell office:value-type="string" table:number-columns-spanned="2" table:number-rows-spanned="1" table:style-name="ce36">
            <text:p>查定數</text:p>
          </table:table-cell>
          <table:covered-table-cell/>
          <table:table-cell office:value-type="string" table:number-columns-spanned="2" table:number-rows-spanned="1" table:style-name="ce37">
            <text:p>實徵數</text:p>
          </table:table-cell>
          <table:covered-table-cell/>
          <table:table-cell office:value-type="string" table:style-name="ce26">
            <text:p>未徵數</text:p>
          </table:table-cell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10">
            <text:p>本月數</text:p>
          </table:table-cell>
          <table:table-cell office:value-type="string" table:style-name="ce17">
            <text:p>累計數</text:p>
          </table:table-cell>
          <table:table-cell office:value-type="string" table:style-name="ce17">
            <text:p>本月數</text:p>
          </table:table-cell>
          <table:table-cell office:value-type="string" table:style-name="ce17">
            <text:p>累計數</text:p>
          </table:table-cell>
          <table:table-cell table:style-name="ce27"/>
          <table:table-cell table:number-columns-repeated="16377"/>
        </table:table-row>
        <table:table-row table:style-name="ro3">
          <table:table-cell table:style-name="ce2"/>
          <table:table-cell office:value-type="string" table:style-name="ce6">
            <text:p>合計</text:p>
          </table:table-cell>
          <table:table-cell office:value-type="float" office:value="5087986" table:formula="of:=SUM([.C8:.C23])" table:style-name="ce11">
            <text:p><text:s/>5,087,986<text:s/></text:p>
          </table:table-cell>
          <table:table-cell office:value-type="float" office:value="598741541" table:formula="of:=SUM([.D8:.D23])" table:style-name="ce18">
            <text:p><text:s/>598,741,541<text:s/></text:p>
          </table:table-cell>
          <table:table-cell office:value-type="float" office:value="20123186" table:formula="of:=SUM([.E8:.E23])" table:style-name="ce18">
            <text:p><text:s/>20,123,186<text:s/></text:p>
          </table:table-cell>
          <table:table-cell office:value-type="float" office:value="20123186" table:formula="of:=SUM([.F8:.F23])" table:style-name="ce18">
            <text:p><text:s/>20,123,186<text:s/></text:p>
          </table:table-cell>
          <table:table-cell office:value-type="float" office:value="578618355" table:formula="of:=[.D7]-[.F7]" table:style-name="ce28">
            <text:p><text:s/>578,618,35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客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2695" table:style-name="ce19">
            <text:p><text:s/>72,695<text:s/></text:p>
          </table:table-cell>
          <table:table-cell office:value-type="float" office:value="15578" table:style-name="ce19">
            <text:p><text:s/>15,578<text:s/></text:p>
          </table:table-cell>
          <table:table-cell office:value-type="float" office:value="15578" table:style-name="ce19">
            <text:p><text:s/>15,578<text:s/></text:p>
          </table:table-cell>
          <table:table-cell office:value-type="float" office:value="57117" table:style-name="ce29">
            <text:p><text:s/>57,117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自用貨車</text:p>
          </table:table-cell>
          <table:table-cell office:value-type="float" office:value="54170" table:style-name="ce12">
            <text:p><text:s/>54,170<text:s/></text:p>
          </table:table-cell>
          <table:table-cell office:value-type="float" office:value="5612694" table:style-name="ce19">
            <text:p><text:s/>5,612,694<text:s/></text:p>
          </table:table-cell>
          <table:table-cell office:value-type="float" office:value="106595" table:style-name="ce19">
            <text:p><text:s/>106,595<text:s/></text:p>
          </table:table-cell>
          <table:table-cell office:value-type="float" office:value="106595" table:style-name="ce19">
            <text:p><text:s/>106,595<text:s/></text:p>
          </table:table-cell>
          <table:table-cell office:value-type="float" office:value="5506099" table:style-name="ce29">
            <text:p><text:s/>5,506,09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客車</text:p>
          </table:table-cell>
          <table:table-cell office:value-type="float" office:value="4612516" table:style-name="ce12">
            <text:p><text:s/>4,612,516<text:s/></text:p>
          </table:table-cell>
          <table:table-cell office:value-type="float" office:value="564103955" table:style-name="ce19">
            <text:p><text:s/>564,103,955<text:s/></text:p>
          </table:table-cell>
          <table:table-cell office:value-type="float" office:value="18654286" table:style-name="ce19">
            <text:p><text:s/>18,654,286<text:s/></text:p>
          </table:table-cell>
          <table:table-cell office:value-type="float" office:value="18654286" table:style-name="ce19">
            <text:p><text:s/>18,654,286<text:s/></text:p>
          </table:table-cell>
          <table:table-cell office:value-type="float" office:value="545449669" table:style-name="ce29">
            <text:p><text:s/>545,449,669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自用貨車</text:p>
          </table:table-cell>
          <table:table-cell office:value-type="float" office:value="305533" table:style-name="ce12">
            <text:p><text:s/>305,533<text:s/></text:p>
          </table:table-cell>
          <table:table-cell office:value-type="float" office:value="21060082" table:style-name="ce19">
            <text:p><text:s/>21,060,082<text:s/></text:p>
          </table:table-cell>
          <table:table-cell office:value-type="float" office:value="879218" table:style-name="ce19">
            <text:p><text:s/>879,218<text:s/></text:p>
          </table:table-cell>
          <table:table-cell office:value-type="float" office:value="879218" table:style-name="ce19">
            <text:p><text:s/>879,218<text:s/></text:p>
          </table:table-cell>
          <table:table-cell office:value-type="float" office:value="20180864" table:style-name="ce29">
            <text:p><text:s/>20,180,864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普)</text:p>
          </table:table-cell>
          <table:table-cell office:value-type="float" office:value="-93" table:style-name="ce12">
            <text:p>-9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客車(特)</text:p>
          </table:table-cell>
          <table:table-cell office:value-type="float" office:value="-2467" table:style-name="ce12">
            <text:p>-2,467<text:s/></text:p>
          </table:table-cell>
          <table:table-cell office:value-type="float" office:value="563181" table:style-name="ce19">
            <text:p><text:s/>563,181<text:s/></text:p>
          </table:table-cell>
          <table:table-cell office:value-type="float" office:value="22006" table:style-name="ce19">
            <text:p><text:s/>22,006<text:s/></text:p>
          </table:table-cell>
          <table:table-cell office:value-type="float" office:value="22006" table:style-name="ce19">
            <text:p><text:s/>22,006<text:s/></text:p>
          </table:table-cell>
          <table:table-cell office:value-type="float" office:value="541175" table:style-name="ce29">
            <text:p><text:s/>541,17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普)</text:p>
          </table:table-cell>
          <table:table-cell office:value-type="float" office:value="16530" table:style-name="ce12">
            <text:p><text:s/>16,530<text:s/></text:p>
          </table:table-cell>
          <table:table-cell office:value-type="float" office:value="934624" table:style-name="ce19">
            <text:p><text:s/>934,624<text:s/></text:p>
          </table:table-cell>
          <table:table-cell office:value-type="float" office:value="59502" table:style-name="ce19">
            <text:p><text:s/>59,502<text:s/></text:p>
          </table:table-cell>
          <table:table-cell office:value-type="float" office:value="59502" table:style-name="ce19">
            <text:p><text:s/>59,502<text:s/></text:p>
          </table:table-cell>
          <table:table-cell office:value-type="float" office:value="875122" table:style-name="ce29">
            <text:p><text:s/>875,122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型營業貨車(特)</text:p>
          </table:table-cell>
          <table:table-cell office:value-type="float" office:value="-2804" table:style-name="ce12">
            <text:p>-2,804<text:s/></text:p>
          </table:table-cell>
          <table:table-cell office:value-type="float" office:value="607137" table:style-name="ce19">
            <text:p><text:s/>607,137<text:s/></text:p>
          </table:table-cell>
          <table:table-cell office:value-type="float" office:value="10587" table:style-name="ce19">
            <text:p><text:s/>10,587<text:s/></text:p>
          </table:table-cell>
          <table:table-cell office:value-type="float" office:value="10587" table:style-name="ce19">
            <text:p><text:s/>10,587<text:s/></text:p>
          </table:table-cell>
          <table:table-cell office:value-type="float" office:value="596550" table:style-name="ce29">
            <text:p><text:s/>596,550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客車(普)</text:p>
          </table:table-cell>
          <table:table-cell office:value-type="float" office:value="913" table:style-name="ce12">
            <text:p><text:s/>913<text:s/></text:p>
          </table:table-cell>
          <table:table-cell office:value-type="float" office:value="1870870" table:style-name="ce19">
            <text:p><text:s/>1,870,870<text:s/></text:p>
          </table:table-cell>
          <table:table-cell office:value-type="float" office:value="115845" table:style-name="ce19">
            <text:p><text:s/>115,845<text:s/></text:p>
          </table:table-cell>
          <table:table-cell office:value-type="float" office:value="115845" table:style-name="ce19">
            <text:p><text:s/>115,845<text:s/></text:p>
          </table:table-cell>
          <table:table-cell office:value-type="float" office:value="1755025" table:style-name="ce29">
            <text:p><text:s/>1,755,02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小型營業貨車(普)</text:p>
          </table:table-cell>
          <table:table-cell office:value-type="float" office:value="2323" table:style-name="ce12">
            <text:p><text:s/>2,323<text:s/></text:p>
          </table:table-cell>
          <table:table-cell office:value-type="float" office:value="49221" table:style-name="ce19">
            <text:p><text:s/>49,221<text:s/></text:p>
          </table:table-cell>
          <table:table-cell office:value-type="float" office:value="6856" table:style-name="ce19">
            <text:p><text:s/>6,856<text:s/></text:p>
          </table:table-cell>
          <table:table-cell office:value-type="float" office:value="6856" table:style-name="ce19">
            <text:p><text:s/>6,856<text:s/></text:p>
          </table:table-cell>
          <table:table-cell office:value-type="float" office:value="42365" table:style-name="ce29">
            <text:p><text:s/>42,36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重型機車</text:p>
          </table:table-cell>
          <table:table-cell office:value-type="float" office:value="51651" table:style-name="ce12">
            <text:p><text:s/>51,651<text:s/></text:p>
          </table:table-cell>
          <table:table-cell office:value-type="float" office:value="2411309" table:style-name="ce19">
            <text:p><text:s/>2,411,309<text:s/></text:p>
          </table:table-cell>
          <table:table-cell office:value-type="float" office:value="226044" table:style-name="ce19">
            <text:p><text:s/>226,044<text:s/></text:p>
          </table:table-cell>
          <table:table-cell office:value-type="float" office:value="226044" table:style-name="ce19">
            <text:p><text:s/>226,044<text:s/></text:p>
          </table:table-cell>
          <table:table-cell office:value-type="float" office:value="2185265" table:style-name="ce29">
            <text:p><text:s/>2,185,265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試車牌照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臨時車牌照</text:p>
          </table:table-cell>
          <table:table-cell office:value-type="float" office:value="43457" table:style-name="ce12">
            <text:p><text:s/>43,457<text:s/></text:p>
          </table:table-cell>
          <table:table-cell office:value-type="float" office:value="67971" table:style-name="ce19">
            <text:p><text:s/>67,971<text:s/></text:p>
          </table:table-cell>
          <table:table-cell office:value-type="float" office:value="9768" table:style-name="ce19">
            <text:p><text:s/>9,768<text:s/></text:p>
          </table:table-cell>
          <table:table-cell office:value-type="float" office:value="9768" table:style-name="ce19">
            <text:p><text:s/>9,768<text:s/></text:p>
          </table:table-cell>
          <table:table-cell office:value-type="float" office:value="58203" table:style-name="ce29">
            <text:p><text:s/>58,20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大自貨曳引車</text:p>
          </table:table-cell>
          <table:table-cell office:value-type="float" office:value="347" table:style-name="ce12">
            <text:p><text:s/>347<text:s/></text:p>
          </table:table-cell>
          <table:table-cell office:value-type="float" office:value="446170" table:style-name="ce19">
            <text:p><text:s/>446,170<text:s/>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347" table:style-name="ce19">
            <text:p><text:s/>347<text:s/></text:p>
          </table:table-cell>
          <table:table-cell office:value-type="float" office:value="445823" table:style-name="ce29">
            <text:p><text:s/>445,823<text:s/></text:p>
          </table:table-cell>
          <table:table-cell table:number-columns-repeated="16377"/>
        </table:table-row>
        <table:table-row table:style-name="ro3">
          <table:table-cell table:style-name="ce3"/>
          <table:table-cell office:value-type="string" table:style-name="ce7">
            <text:p>拼裝車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77"/>
        </table:table-row>
        <table:table-row table:style-name="ro3">
          <table:table-cell table:style-name="ce4"/>
          <table:table-cell office:value-type="string" table:style-name="ce8">
            <text:p>大營貨曳引車</text:p>
          </table:table-cell>
          <table:table-cell office:value-type="float" office:value="5910" table:style-name="ce13">
            <text:p><text:s/>5,910<text:s/></text:p>
          </table:table-cell>
          <table:table-cell office:value-type="float" office:value="941632" table:style-name="ce20">
            <text:p><text:s/>941,632<text:s/></text:p>
          </table:table-cell>
          <table:table-cell office:value-type="float" office:value="16554" table:style-name="ce20">
            <text:p><text:s/>16,554<text:s/></text:p>
          </table:table-cell>
          <table:table-cell office:value-type="float" office:value="16554" table:style-name="ce20">
            <text:p><text:s/>16,554<text:s/></text:p>
          </table:table-cell>
          <table:table-cell office:value-type="float" office:value="925078" table:style-name="ce30">
            <text:p><text:s/>925,078<text:s/></text:p>
          </table:table-cell>
          <table:table-cell table:number-columns-repeated="16377"/>
        </table:table-row>
        <table:table-row table:style-name="ro5">
          <table:table-cell table:style-name="ce1"/>
          <table:table-cell office:value-type="string" table:style-name="ce1">
            <text:p>填 <text:s text:c="2"/>表</text:p>
          </table:table-cell>
          <table:table-cell office:value-type="string" table:style-name="ce14">
            <text:p>審　核</text:p>
          </table:table-cell>
          <table:table-cell table:style-name="ce1"/>
          <table:table-cell office:value-type="string" table:style-name="ce1">
            <text:p>業務主管人員</text:p>
          </table:table-cell>
          <table:table-cell office:value-type="string" table:style-name="ce14">
            <text:p>機關首長</text:p>
          </table:table-cell>
          <table:table-cell table:number-columns-repeated="16378" table:style-name="ce1"/>
        </table:table-row>
        <table:table-row table:style-name="ro5">
          <table:table-cell table:number-columns-repeated="4" table:style-name="ce1"/>
          <table:table-cell office:value-type="string" table:style-name="ce1">
            <text:p>主辦統計人員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1">
            <text:p>資料來源：由消費稅及管考科依據徵課會計系統WAA416P編製。</text:p>
          </table:table-cell>
          <table:table-cell table:number-columns-repeated="5" table:style-name="ce1"/>
          <table:table-cell office:value-type="string" table:style-name="ce14">
            <text:p>中華民國110年2月8日編製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空白報表.$A$1:空白報表.$G$27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19T01:34:53Z</meta:creation-date>
    <dc:date>2021-02-19T01:34:53Z</dc:date>
  </office:meta>
</office:document-meta>
</file>