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10年2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688475" table:formula="of:=SUM([.C8:.C23])" table:style-name="ce11">
            <text:p><text:s/>688,475<text:s/></text:p>
          </table:table-cell>
          <table:table-cell office:value-type="float" office:value="599430016" table:formula="of:=SUM([.D8:.D23])" table:style-name="ce18">
            <text:p><text:s/>599,430,016<text:s/></text:p>
          </table:table-cell>
          <table:table-cell office:value-type="float" office:value="10801536" table:formula="of:=SUM([.E8:.E23])" table:style-name="ce18">
            <text:p><text:s/>10,801,536<text:s/></text:p>
          </table:table-cell>
          <table:table-cell office:value-type="float" office:value="30924722" table:formula="of:=SUM([.F8:.F23])" table:style-name="ce18">
            <text:p><text:s/>30,924,722<text:s/></text:p>
          </table:table-cell>
          <table:table-cell office:value-type="float" office:value="568505294" table:formula="of:=[.D7]-[.F7]" table:style-name="ce28">
            <text:p><text:s/>568,505,29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95" table:style-name="ce19">
            <text:p><text:s/>72,6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78" table:style-name="ce19">
            <text:p><text:s/>15,578<text:s/></text:p>
          </table:table-cell>
          <table:table-cell office:value-type="float" office:value="57117" table:style-name="ce29">
            <text:p><text:s/>57,11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-1107" table:style-name="ce12">
            <text:p>-1,107<text:s/></text:p>
          </table:table-cell>
          <table:table-cell office:value-type="float" office:value="5611587" table:style-name="ce19">
            <text:p><text:s/>5,611,587<text:s/></text:p>
          </table:table-cell>
          <table:table-cell office:value-type="float" office:value="48714" table:style-name="ce19">
            <text:p><text:s/>48,714<text:s/></text:p>
          </table:table-cell>
          <table:table-cell office:value-type="float" office:value="155309" table:style-name="ce19">
            <text:p><text:s/>155,309<text:s/></text:p>
          </table:table-cell>
          <table:table-cell office:value-type="float" office:value="5456278" table:style-name="ce29">
            <text:p><text:s/>5,456,27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601766" table:style-name="ce12">
            <text:p><text:s/>601,766<text:s/></text:p>
          </table:table-cell>
          <table:table-cell office:value-type="float" office:value="564705721" table:style-name="ce19">
            <text:p><text:s/>564,705,721<text:s/></text:p>
          </table:table-cell>
          <table:table-cell office:value-type="float" office:value="9473674" table:style-name="ce19">
            <text:p><text:s/>9,473,674<text:s/></text:p>
          </table:table-cell>
          <table:table-cell office:value-type="float" office:value="28127960" table:style-name="ce19">
            <text:p><text:s/>28,127,960<text:s/></text:p>
          </table:table-cell>
          <table:table-cell office:value-type="float" office:value="536577761" table:style-name="ce29">
            <text:p><text:s/>536,577,76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27593" table:style-name="ce12">
            <text:p><text:s/>27,593<text:s/></text:p>
          </table:table-cell>
          <table:table-cell office:value-type="float" office:value="21087675" table:style-name="ce19">
            <text:p><text:s/>21,087,675<text:s/></text:p>
          </table:table-cell>
          <table:table-cell office:value-type="float" office:value="407344" table:style-name="ce19">
            <text:p><text:s/>407,344<text:s/></text:p>
          </table:table-cell>
          <table:table-cell office:value-type="float" office:value="1286562" table:style-name="ce19">
            <text:p><text:s/>1,286,562<text:s/></text:p>
          </table:table-cell>
          <table:table-cell office:value-type="float" office:value="19801113" table:style-name="ce29">
            <text:p><text:s/>19,801,11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20277" table:style-name="ce12">
            <text:p><text:s/>20,277<text:s/></text:p>
          </table:table-cell>
          <table:table-cell office:value-type="float" office:value="583458" table:style-name="ce19">
            <text:p><text:s/>583,458<text:s/></text:p>
          </table:table-cell>
          <table:table-cell office:value-type="float" office:value="123036" table:style-name="ce19">
            <text:p><text:s/>123,036<text:s/></text:p>
          </table:table-cell>
          <table:table-cell office:value-type="float" office:value="145042" table:style-name="ce19">
            <text:p><text:s/>145,042<text:s/></text:p>
          </table:table-cell>
          <table:table-cell office:value-type="float" office:value="438416" table:style-name="ce29">
            <text:p><text:s/>438,41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8011" table:style-name="ce12">
            <text:p><text:s/>8,011<text:s/></text:p>
          </table:table-cell>
          <table:table-cell office:value-type="float" office:value="942635" table:style-name="ce19">
            <text:p><text:s/>942,635<text:s/></text:p>
          </table:table-cell>
          <table:table-cell office:value-type="float" office:value="68801" table:style-name="ce19">
            <text:p><text:s/>68,801<text:s/></text:p>
          </table:table-cell>
          <table:table-cell office:value-type="float" office:value="128303" table:style-name="ce19">
            <text:p><text:s/>128,303<text:s/></text:p>
          </table:table-cell>
          <table:table-cell office:value-type="float" office:value="814332" table:style-name="ce29">
            <text:p><text:s/>814,33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7137" table:style-name="ce19">
            <text:p><text:s/>607,1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87" table:style-name="ce19">
            <text:p><text:s/>10,587<text:s/></text:p>
          </table:table-cell>
          <table:table-cell office:value-type="float" office:value="596550" table:style-name="ce29">
            <text:p><text:s/>596,55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19474" table:style-name="ce12">
            <text:p><text:s/>19,474<text:s/></text:p>
          </table:table-cell>
          <table:table-cell office:value-type="float" office:value="1890344" table:style-name="ce19">
            <text:p><text:s/>1,890,344<text:s/></text:p>
          </table:table-cell>
          <table:table-cell office:value-type="float" office:value="495776" table:style-name="ce19">
            <text:p><text:s/>495,776<text:s/></text:p>
          </table:table-cell>
          <table:table-cell office:value-type="float" office:value="611621" table:style-name="ce19">
            <text:p><text:s/>611,621<text:s/></text:p>
          </table:table-cell>
          <table:table-cell office:value-type="float" office:value="1278723" table:style-name="ce29">
            <text:p><text:s/>1,278,72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221" table:style-name="ce19">
            <text:p><text:s/>49,221<text:s/></text:p>
          </table:table-cell>
          <table:table-cell office:value-type="float" office:value="10350" table:style-name="ce19">
            <text:p><text:s/>10,350<text:s/></text:p>
          </table:table-cell>
          <table:table-cell office:value-type="float" office:value="17206" table:style-name="ce19">
            <text:p><text:s/>17,206<text:s/></text:p>
          </table:table-cell>
          <table:table-cell office:value-type="float" office:value="32015" table:style-name="ce29">
            <text:p><text:s/>32,01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11922" table:style-name="ce12">
            <text:p><text:s/>11,922<text:s/></text:p>
          </table:table-cell>
          <table:table-cell office:value-type="float" office:value="2423231" table:style-name="ce19">
            <text:p><text:s/>2,423,231<text:s/></text:p>
          </table:table-cell>
          <table:table-cell office:value-type="float" office:value="110081" table:style-name="ce19">
            <text:p><text:s/>110,081<text:s/></text:p>
          </table:table-cell>
          <table:table-cell office:value-type="float" office:value="336125" table:style-name="ce19">
            <text:p><text:s/>336,125<text:s/></text:p>
          </table:table-cell>
          <table:table-cell office:value-type="float" office:value="2087106" table:style-name="ce29">
            <text:p><text:s/>2,087,10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68510" table:style-name="ce19">
            <text:p><text:s/>68,510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10348" table:style-name="ce19">
            <text:p><text:s/>10,348<text:s/></text:p>
          </table:table-cell>
          <table:table-cell office:value-type="float" office:value="58162" table:style-name="ce29">
            <text:p><text:s/>58,16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6170" table:style-name="ce19">
            <text:p><text:s/>446,1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445823" table:style-name="ce29">
            <text:p><text:s/>445,82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1632" table:style-name="ce20">
            <text:p><text:s/>941,632<text:s/></text:p>
          </table:table-cell>
          <table:table-cell office:value-type="float" office:value="63180" table:style-name="ce20">
            <text:p><text:s/>63,180<text:s/></text:p>
          </table:table-cell>
          <table:table-cell office:value-type="float" office:value="79734" table:style-name="ce20">
            <text:p><text:s/>79,734<text:s/></text:p>
          </table:table-cell>
          <table:table-cell office:value-type="float" office:value="861898" table:style-name="ce30">
            <text:p><text:s/>861,89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10年3月9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3:07Z</meta:creation-date>
    <dc:date>2021-03-15T07:53:07Z</dc:date>
  </office:meta>
</office:document-meta>
</file>