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10年3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433106" table:formula="of:=SUM([.C8:.C23])" table:style-name="ce11">
            <text:p><text:s/>433,106<text:s/></text:p>
          </table:table-cell>
          <table:table-cell office:value-type="float" office:value="599863122" table:formula="of:=SUM([.D8:.D23])" table:style-name="ce18">
            <text:p><text:s/>599,863,122<text:s/></text:p>
          </table:table-cell>
          <table:table-cell office:value-type="float" office:value="11148234" table:formula="of:=SUM([.E8:.E23])" table:style-name="ce18">
            <text:p><text:s/>11,148,234<text:s/></text:p>
          </table:table-cell>
          <table:table-cell office:value-type="float" office:value="42072956" table:formula="of:=SUM([.F8:.F23])" table:style-name="ce18">
            <text:p><text:s/>42,072,956<text:s/></text:p>
          </table:table-cell>
          <table:table-cell office:value-type="float" office:value="557790166" table:formula="of:=[.D7]-[.F7]" table:style-name="ce28">
            <text:p><text:s/>557,790,16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95" table:style-name="ce19">
            <text:p><text:s/>72,6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57117" table:formula="of:=[.D8]-[.F8]" table:style-name="ce29">
            <text:p><text:s/>57,11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-222" table:style-name="ce12">
            <text:p>-222<text:s/></text:p>
          </table:table-cell>
          <table:table-cell office:value-type="float" office:value="5611365" table:style-name="ce19">
            <text:p><text:s/>5,611,365<text:s/></text:p>
          </table:table-cell>
          <table:table-cell office:value-type="float" office:value="159638" table:style-name="ce19">
            <text:p><text:s/>159,638<text:s/></text:p>
          </table:table-cell>
          <table:table-cell office:value-type="float" office:value="314947" table:style-name="ce19">
            <text:p><text:s/>314,947<text:s/></text:p>
          </table:table-cell>
          <table:table-cell office:value-type="float" office:value="5296418" table:formula="of:=[.D9]-[.F9]" table:style-name="ce29">
            <text:p><text:s/>5,296,41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461438" table:style-name="ce12">
            <text:p><text:s/>461,438<text:s/></text:p>
          </table:table-cell>
          <table:table-cell office:value-type="float" office:value="565167159" table:style-name="ce19">
            <text:p><text:s/>565,167,159<text:s/></text:p>
          </table:table-cell>
          <table:table-cell office:value-type="float" office:value="10208476" table:style-name="ce19">
            <text:p><text:s/>10,208,476<text:s/></text:p>
          </table:table-cell>
          <table:table-cell office:value-type="float" office:value="38336436" table:style-name="ce19">
            <text:p><text:s/>38,336,436<text:s/></text:p>
          </table:table-cell>
          <table:table-cell office:value-type="float" office:value="526830723" table:formula="of:=[.D10]-[.F10]" table:style-name="ce29">
            <text:p><text:s/>526,830,72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21094216" table:style-name="ce19">
            <text:p><text:s/>21,094,216<text:s/></text:p>
          </table:table-cell>
          <table:table-cell office:value-type="float" office:value="449246" table:style-name="ce19">
            <text:p><text:s/>449,246<text:s/></text:p>
          </table:table-cell>
          <table:table-cell office:value-type="float" office:value="1735808" table:style-name="ce19">
            <text:p><text:s/>1,735,808<text:s/></text:p>
          </table:table-cell>
          <table:table-cell office:value-type="float" office:value="19358408" table:formula="of:=[.D11]-[.F11]" table:style-name="ce29">
            <text:p><text:s/>19,358,4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-18644" table:style-name="ce12">
            <text:p>-18,644<text:s/></text:p>
          </table:table-cell>
          <table:table-cell office:value-type="float" office:value="564814" table:style-name="ce19">
            <text:p><text:s/>564,814<text:s/></text:p>
          </table:table-cell>
          <table:table-cell office:value-type="float" office:value="-4077" table:style-name="ce19">
            <text:p>-4,077<text:s/></text:p>
          </table:table-cell>
          <table:table-cell office:value-type="float" office:value="140965" table:style-name="ce19">
            <text:p><text:s/>140,965<text:s/></text:p>
          </table:table-cell>
          <table:table-cell office:value-type="float" office:value="423849" table:formula="of:=[.D13]-[.F13]" table:style-name="ce29">
            <text:p><text:s/>423,84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2635" table:style-name="ce19">
            <text:p><text:s/>942,635<text:s/></text:p>
          </table:table-cell>
          <table:table-cell office:value-type="float" office:value="27900" table:style-name="ce19">
            <text:p><text:s/>27,900<text:s/></text:p>
          </table:table-cell>
          <table:table-cell office:value-type="float" office:value="156203" table:style-name="ce19">
            <text:p><text:s/>156,203<text:s/></text:p>
          </table:table-cell>
          <table:table-cell office:value-type="float" office:value="786432" table:formula="of:=[.D14]-[.F14]" table:style-name="ce29">
            <text:p><text:s/>786,4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37" table:style-name="ce19">
            <text:p><text:s/>607,137<text:s/></text:p>
          </table:table-cell>
          <table:table-cell office:value-type="float" office:value="105300" table:style-name="ce19">
            <text:p><text:s/>105,300<text:s/></text:p>
          </table:table-cell>
          <table:table-cell office:value-type="float" office:value="115887" table:style-name="ce19">
            <text:p><text:s/>115,887<text:s/></text:p>
          </table:table-cell>
          <table:table-cell office:value-type="float" office:value="491250" table:formula="of:=[.D15]-[.F15]" table:style-name="ce29">
            <text:p><text:s/>491,2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-5862" table:style-name="ce12">
            <text:p>-5,862<text:s/></text:p>
          </table:table-cell>
          <table:table-cell office:value-type="float" office:value="1884482" table:style-name="ce19">
            <text:p><text:s/>1,884,482<text:s/></text:p>
          </table:table-cell>
          <table:table-cell office:value-type="float" office:value="28453" table:style-name="ce19">
            <text:p><text:s/>28,453<text:s/></text:p>
          </table:table-cell>
          <table:table-cell office:value-type="float" office:value="640074" table:style-name="ce19">
            <text:p><text:s/>640,074<text:s/></text:p>
          </table:table-cell>
          <table:table-cell office:value-type="float" office:value="1244408" table:formula="of:=[.D16]-[.F16]" table:style-name="ce29">
            <text:p><text:s/>1,244,4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21" table:style-name="ce19">
            <text:p><text:s/>49,221<text:s/></text:p>
          </table:table-cell>
          <table:table-cell office:value-type="float" office:value="2261" table:style-name="ce19">
            <text:p><text:s/>2,261<text:s/></text:p>
          </table:table-cell>
          <table:table-cell office:value-type="float" office:value="19467" table:style-name="ce19">
            <text:p><text:s/>19,467<text:s/></text:p>
          </table:table-cell>
          <table:table-cell office:value-type="float" office:value="29754" table:formula="of:=[.D17]-[.F17]" table:style-name="ce29">
            <text:p><text:s/>29,7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2423865" table:style-name="ce19">
            <text:p><text:s/>2,423,865<text:s/></text:p>
          </table:table-cell>
          <table:table-cell office:value-type="float" office:value="86797" table:style-name="ce19">
            <text:p><text:s/>86,797<text:s/></text:p>
          </table:table-cell>
          <table:table-cell office:value-type="float" office:value="422922" table:style-name="ce19">
            <text:p><text:s/>422,922<text:s/></text:p>
          </table:table-cell>
          <table:table-cell office:value-type="float" office:value="2000943" table:formula="of:=[.D18]-[.F18]" table:style-name="ce29">
            <text:p><text:s/>2,000,94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-249" table:style-name="ce12">
            <text:p>-249<text:s/></text:p>
          </table:table-cell>
          <table:table-cell office:value-type="float" office:value="68261" table:style-name="ce19">
            <text:p><text:s/>68,2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48" table:style-name="ce19">
            <text:p><text:s/>10,348<text:s/></text:p>
          </table:table-cell>
          <table:table-cell office:value-type="float" office:value="57913" table:formula="of:=[.D20]-[.F20]" table:style-name="ce29">
            <text:p><text:s/>57,9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170" table:style-name="ce19">
            <text:p><text:s/>446,1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445823" table:formula="of:=[.D21]-[.F21]" table:style-name="ce29">
            <text:p><text:s/>445,82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-10530" table:style-name="ce13">
            <text:p>-10,530<text:s/></text:p>
          </table:table-cell>
          <table:table-cell office:value-type="float" office:value="931102" table:style-name="ce20">
            <text:p><text:s/>931,102<text:s/></text:p>
          </table:table-cell>
          <table:table-cell office:value-type="float" office:value="84240" table:style-name="ce20">
            <text:p><text:s/>84,240<text:s/></text:p>
          </table:table-cell>
          <table:table-cell office:value-type="float" office:value="163974" table:style-name="ce20">
            <text:p><text:s/>163,974<text:s/></text:p>
          </table:table-cell>
          <table:table-cell office:value-type="float" office:value="767128" table:formula="of:=[.D23]-[.F23]" table:style-name="ce30">
            <text:p><text:s/>767,12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10年4月9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9:03Z</meta:creation-date>
    <dc:date>2021-04-15T02:49:03Z</dc:date>
  </office:meta>
</office:document-meta>
</file>