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2">
            <text:p>編製機關</text:p>
          </table:table-cell>
          <table:table-cell office:value-type="string" table:style-name="ce24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5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5">
            <text:p>20903-01-14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臺中市使用牌照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6">
            <text:p>中華民國110年4月</text:p>
          </table:table-cell>
          <table:table-cell table:number-columns-repeated="2" table:style-name="ce1"/>
          <table:table-cell office:value-type="string" table:style-name="ce14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1" table:style-name="ce36">
            <text:p>查定數</text:p>
          </table:table-cell>
          <table:covered-table-cell/>
          <table:table-cell office:value-type="string" table:number-columns-spanned="2" table:number-rows-spanned="1" table:style-name="ce37">
            <text:p>實徵數</text:p>
          </table:table-cell>
          <table:covered-table-cell/>
          <table:table-cell office:value-type="string" table:style-name="ce26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table:style-name="ce27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合計</text:p>
          </table:table-cell>
          <table:table-cell office:value-type="float" office:value="-98171" table:formula="of:=SUM([.C8:.C23])" table:style-name="ce11">
            <text:p>-98,171<text:s/></text:p>
          </table:table-cell>
          <table:table-cell office:value-type="float" office:value="599764951" table:formula="of:=SUM([.D8:.D23])" table:style-name="ce18">
            <text:p><text:s/>599,764,951<text:s/></text:p>
          </table:table-cell>
          <table:table-cell office:value-type="float" office:value="11273293" table:formula="of:=SUM([.E8:.E23])" table:style-name="ce18">
            <text:p><text:s/>11,273,293<text:s/></text:p>
          </table:table-cell>
          <table:table-cell office:value-type="float" office:value="53346249" table:formula="of:=SUM([.F8:.F23])" table:style-name="ce18">
            <text:p><text:s/>53,346,249<text:s/></text:p>
          </table:table-cell>
          <table:table-cell office:value-type="float" office:value="546418702" table:formula="of:=[.D7]-[.F7]" table:style-name="ce28">
            <text:p><text:s/>546,418,70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客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95" table:style-name="ce19">
            <text:p><text:s/>72,695<text:s/></text:p>
          </table:table-cell>
          <table:table-cell office:value-type="float" office:value="919" table:style-name="ce19">
            <text:p><text:s/>919<text:s/></text:p>
          </table:table-cell>
          <table:table-cell office:value-type="float" office:value="16497" table:style-name="ce19">
            <text:p><text:s/>16,497<text:s/></text:p>
          </table:table-cell>
          <table:table-cell office:value-type="float" office:value="56198" table:formula="of:=[.D8]-[.F8]" table:style-name="ce29">
            <text:p><text:s/>56,19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貨車</text:p>
          </table:table-cell>
          <table:table-cell office:value-type="float" office:value="-6817" table:style-name="ce12">
            <text:p>-6,817<text:s/></text:p>
          </table:table-cell>
          <table:table-cell office:value-type="float" office:value="5604548" table:style-name="ce19">
            <text:p><text:s/>5,604,548<text:s/></text:p>
          </table:table-cell>
          <table:table-cell office:value-type="float" office:value="144977" table:style-name="ce19">
            <text:p><text:s/>144,977<text:s/></text:p>
          </table:table-cell>
          <table:table-cell office:value-type="float" office:value="459924" table:style-name="ce19">
            <text:p><text:s/>459,924<text:s/></text:p>
          </table:table-cell>
          <table:table-cell office:value-type="float" office:value="5144624" table:formula="of:=[.D9]-[.F9]" table:style-name="ce29">
            <text:p><text:s/>5,144,62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客車</text:p>
          </table:table-cell>
          <table:table-cell office:value-type="float" office:value="-106206" table:style-name="ce12">
            <text:p>-106,206<text:s/></text:p>
          </table:table-cell>
          <table:table-cell office:value-type="float" office:value="565060953" table:style-name="ce19">
            <text:p><text:s/>565,060,953<text:s/></text:p>
          </table:table-cell>
          <table:table-cell office:value-type="float" office:value="10203453" table:style-name="ce19">
            <text:p><text:s/>10,203,453<text:s/></text:p>
          </table:table-cell>
          <table:table-cell office:value-type="float" office:value="48539889" table:style-name="ce19">
            <text:p><text:s/>48,539,889<text:s/></text:p>
          </table:table-cell>
          <table:table-cell office:value-type="float" office:value="516521064" table:formula="of:=[.D10]-[.F10]" table:style-name="ce29">
            <text:p><text:s/>516,521,06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貨車</text:p>
          </table:table-cell>
          <table:table-cell office:value-type="float" office:value="4185" table:style-name="ce12">
            <text:p><text:s/>4,185<text:s/></text:p>
          </table:table-cell>
          <table:table-cell office:value-type="float" office:value="21098401" table:style-name="ce19">
            <text:p><text:s/>21,098,401<text:s/></text:p>
          </table:table-cell>
          <table:table-cell office:value-type="float" office:value="538283" table:style-name="ce19">
            <text:p><text:s/>538,283<text:s/></text:p>
          </table:table-cell>
          <table:table-cell office:value-type="float" office:value="2274091" table:style-name="ce19">
            <text:p><text:s/>2,274,091<text:s/></text:p>
          </table:table-cell>
          <table:table-cell office:value-type="float" office:value="18824310" table:formula="of:=[.D11]-[.F11]" table:style-name="ce29">
            <text:p><text:s/>18,824,31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2]-[.F1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特)</text:p>
          </table:table-cell>
          <table:table-cell office:value-type="float" office:value="6530" table:style-name="ce12">
            <text:p><text:s/>6,530<text:s/></text:p>
          </table:table-cell>
          <table:table-cell office:value-type="float" office:value="571344" table:style-name="ce19">
            <text:p><text:s/>571,344<text:s/></text:p>
          </table:table-cell>
          <table:table-cell office:value-type="float" office:value="24873" table:style-name="ce19">
            <text:p><text:s/>24,873<text:s/></text:p>
          </table:table-cell>
          <table:table-cell office:value-type="float" office:value="165838" table:style-name="ce19">
            <text:p><text:s/>165,838<text:s/></text:p>
          </table:table-cell>
          <table:table-cell office:value-type="float" office:value="405506" table:formula="of:=[.D13]-[.F13]" table:style-name="ce29">
            <text:p><text:s/>405,50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42635" table:style-name="ce19">
            <text:p><text:s/>942,635<text:s/></text:p>
          </table:table-cell>
          <table:table-cell office:value-type="float" office:value="5383" table:style-name="ce19">
            <text:p><text:s/>5,383<text:s/></text:p>
          </table:table-cell>
          <table:table-cell office:value-type="float" office:value="161586" table:style-name="ce19">
            <text:p><text:s/>161,586<text:s/></text:p>
          </table:table-cell>
          <table:table-cell office:value-type="float" office:value="781049" table:formula="of:=[.D14]-[.F14]" table:style-name="ce29">
            <text:p><text:s/>781,04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特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7137" table:style-name="ce19">
            <text:p><text:s/>607,137<text:s/></text:p>
          </table:table-cell>
          <table:table-cell office:value-type="float" office:value="31590" table:style-name="ce19">
            <text:p><text:s/>31,590<text:s/></text:p>
          </table:table-cell>
          <table:table-cell office:value-type="float" office:value="147477" table:style-name="ce19">
            <text:p><text:s/>147,477<text:s/></text:p>
          </table:table-cell>
          <table:table-cell office:value-type="float" office:value="459660" table:formula="of:=[.D15]-[.F15]" table:style-name="ce29">
            <text:p><text:s/>459,66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客車(普)</text:p>
          </table:table-cell>
          <table:table-cell office:value-type="float" office:value="-3164" table:style-name="ce12">
            <text:p>-3,164<text:s/></text:p>
          </table:table-cell>
          <table:table-cell office:value-type="float" office:value="1881318" table:style-name="ce19">
            <text:p><text:s/>1,881,318<text:s/></text:p>
          </table:table-cell>
          <table:table-cell office:value-type="float" office:value="78949" table:style-name="ce19">
            <text:p><text:s/>78,949<text:s/></text:p>
          </table:table-cell>
          <table:table-cell office:value-type="float" office:value="719023" table:style-name="ce19">
            <text:p><text:s/>719,023<text:s/></text:p>
          </table:table-cell>
          <table:table-cell office:value-type="float" office:value="1162295" table:formula="of:=[.D16]-[.F16]" table:style-name="ce29">
            <text:p><text:s/>1,162,29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貨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221" table:style-name="ce19">
            <text:p><text:s/>49,221<text:s/></text:p>
          </table:table-cell>
          <table:table-cell office:value-type="float" office:value="11700" table:style-name="ce19">
            <text:p><text:s/>11,700<text:s/></text:p>
          </table:table-cell>
          <table:table-cell office:value-type="float" office:value="31167" table:style-name="ce19">
            <text:p><text:s/>31,167<text:s/></text:p>
          </table:table-cell>
          <table:table-cell office:value-type="float" office:value="18054" table:formula="of:=[.D17]-[.F17]" table:style-name="ce29">
            <text:p><text:s/>18,05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重型機車</text:p>
          </table:table-cell>
          <table:table-cell office:value-type="float" office:value="-3229" table:style-name="ce12">
            <text:p>-3,229<text:s/></text:p>
          </table:table-cell>
          <table:table-cell office:value-type="float" office:value="2420636" table:style-name="ce19">
            <text:p><text:s/>2,420,636<text:s/></text:p>
          </table:table-cell>
          <table:table-cell office:value-type="float" office:value="130061" table:style-name="ce19">
            <text:p><text:s/>130,061<text:s/></text:p>
          </table:table-cell>
          <table:table-cell office:value-type="float" office:value="552983" table:style-name="ce19">
            <text:p><text:s/>552,983<text:s/></text:p>
          </table:table-cell>
          <table:table-cell office:value-type="float" office:value="1867653" table:formula="of:=[.D18]-[.F18]" table:style-name="ce29">
            <text:p><text:s/>1,867,65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試車牌照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9]-[.F19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臨時車牌照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261" table:style-name="ce19">
            <text:p><text:s/>68,261<text:s/></text:p>
          </table:table-cell>
          <table:table-cell office:value-type="float" office:value="16518" table:style-name="ce19">
            <text:p><text:s/>16,518<text:s/></text:p>
          </table:table-cell>
          <table:table-cell office:value-type="float" office:value="26866" table:style-name="ce19">
            <text:p><text:s/>26,866<text:s/></text:p>
          </table:table-cell>
          <table:table-cell office:value-type="float" office:value="41395" table:formula="of:=[.D20]-[.F20]" table:style-name="ce29">
            <text:p><text:s/>41,39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自貨曳引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6170" table:style-name="ce19">
            <text:p><text:s/>446,170<text:s/></text:p>
          </table:table-cell>
          <table:table-cell office:value-type="float" office:value="23407" table:style-name="ce19">
            <text:p><text:s/>23,407<text:s/></text:p>
          </table:table-cell>
          <table:table-cell office:value-type="float" office:value="23754" table:style-name="ce19">
            <text:p><text:s/>23,754<text:s/></text:p>
          </table:table-cell>
          <table:table-cell office:value-type="float" office:value="422416" table:formula="of:=[.D21]-[.F21]" table:style-name="ce29">
            <text:p><text:s/>422,41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拼裝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22]-[.F2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8">
            <text:p>大營貨曳引車</text:p>
          </table:table-cell>
          <table:table-cell office:value-type="float" office:value="10530" table:style-name="ce13">
            <text:p><text:s/>10,530<text:s/></text:p>
          </table:table-cell>
          <table:table-cell office:value-type="float" office:value="941632" table:style-name="ce20">
            <text:p><text:s/>941,632<text:s/></text:p>
          </table:table-cell>
          <table:table-cell office:value-type="float" office:value="63180" table:style-name="ce20">
            <text:p><text:s/>63,180<text:s/></text:p>
          </table:table-cell>
          <table:table-cell office:value-type="float" office:value="227154" table:style-name="ce20">
            <text:p><text:s/>227,154<text:s/></text:p>
          </table:table-cell>
          <table:table-cell office:value-type="float" office:value="714478" table:formula="of:=[.D23]-[.F23]" table:style-name="ce30">
            <text:p><text:s/>714,478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4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4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4">
            <text:p>中華民國110年5月7日編製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0:12:35Z</meta:creation-date>
    <dc:date>2021-05-14T00:12:35Z</dc:date>
  </office:meta>
</office:document-meta>
</file>