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office:value-type="string" table:style-name="ce1">
            <text:p>每月終了後15日內編報</text:p>
          </table:table-cell>
          <table:table-cell table:number-columns-repeated="2" table:style-name="ce1"/>
          <table:table-cell office:value-type="string" table:style-name="ce22">
            <text:p>編製機關</text:p>
          </table:table-cell>
          <table:table-cell office:value-type="string" table:style-name="ce24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2">
            <text:p>月報</text:p>
          </table:table-cell>
          <table:covered-table-cell/>
          <table:table-cell office:value-type="string" table:style-name="ce9">
            <text:p>12月份於次年1月25日前編報</text:p>
          </table:table-cell>
          <table:table-cell table:style-name="ce15"/>
          <table:table-cell table:style-name="ce21"/>
          <table:table-cell office:value-type="string" table:style-name="ce23">
            <text:p>表號</text:p>
          </table:table-cell>
          <table:table-cell office:value-type="string" table:style-name="ce25">
            <text:p>20903-01-14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5">
            <text:p>臺中市使用牌照稅查徵統計-以前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"/>
          <table:table-cell office:value-type="string" table:style-name="ce16">
            <text:p>中華民國110年5月</text:p>
          </table:table-cell>
          <table:table-cell table:number-columns-repeated="2" table:style-name="ce1"/>
          <table:table-cell office:value-type="string" table:style-name="ce14">
            <text:p>單位：新臺幣元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2" table:style-name="ce44">
            <text:p>項目</text:p>
          </table:table-cell>
          <table:covered-table-cell/>
          <table:table-cell office:value-type="string" table:number-columns-spanned="2" table:number-rows-spanned="1" table:style-name="ce36">
            <text:p>查定數</text:p>
          </table:table-cell>
          <table:covered-table-cell/>
          <table:table-cell office:value-type="string" table:number-columns-spanned="2" table:number-rows-spanned="1" table:style-name="ce37">
            <text:p>實徵數</text:p>
          </table:table-cell>
          <table:covered-table-cell/>
          <table:table-cell office:value-type="string" table:style-name="ce26">
            <text:p>未徵數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本月數</text:p>
          </table:table-cell>
          <table:table-cell office:value-type="string" table:style-name="ce17">
            <text:p>累計數</text:p>
          </table:table-cell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table-cell table:style-name="ce27"/>
          <table:table-cell table:number-columns-repeated="16377"/>
        </table:table-row>
        <table:table-row table:style-name="ro3">
          <table:table-cell table:style-name="ce2"/>
          <table:table-cell office:value-type="string" table:style-name="ce6">
            <text:p>合計</text:p>
          </table:table-cell>
          <table:table-cell office:value-type="float" office:value="-1416532" table:formula="of:=SUM([.C8:.C23])" table:style-name="ce11">
            <text:p>-1,416,532<text:s/></text:p>
          </table:table-cell>
          <table:table-cell office:value-type="float" office:value="598348419" table:formula="of:=SUM([.D8:.D23])" table:style-name="ce18">
            <text:p><text:s/>598,348,419<text:s/></text:p>
          </table:table-cell>
          <table:table-cell office:value-type="float" office:value="11494409" table:formula="of:=SUM([.E8:.E23])" table:style-name="ce18">
            <text:p><text:s/>11,494,409<text:s/></text:p>
          </table:table-cell>
          <table:table-cell office:value-type="float" office:value="64840658" table:formula="of:=SUM([.F8:.F23])" table:style-name="ce18">
            <text:p><text:s/>64,840,658<text:s/></text:p>
          </table:table-cell>
          <table:table-cell office:value-type="float" office:value="533507761" table:formula="of:=[.D7]-[.F7]" table:style-name="ce28">
            <text:p><text:s/>533,507,761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自用客車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95" table:style-name="ce19">
            <text:p><text:s/>72,6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497" table:style-name="ce19">
            <text:p><text:s/>16,497<text:s/></text:p>
          </table:table-cell>
          <table:table-cell office:value-type="float" office:value="56198" table:style-name="ce29">
            <text:p><text:s/>56,198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自用貨車</text:p>
          </table:table-cell>
          <table:table-cell office:value-type="float" office:value="6300" table:style-name="ce12">
            <text:p><text:s/>6,300<text:s/></text:p>
          </table:table-cell>
          <table:table-cell office:value-type="float" office:value="5610848" table:style-name="ce19">
            <text:p><text:s/>5,610,848<text:s/></text:p>
          </table:table-cell>
          <table:table-cell office:value-type="float" office:value="55485" table:style-name="ce19">
            <text:p><text:s/>55,485<text:s/></text:p>
          </table:table-cell>
          <table:table-cell office:value-type="float" office:value="515409" table:style-name="ce19">
            <text:p><text:s/>515,409<text:s/></text:p>
          </table:table-cell>
          <table:table-cell office:value-type="float" office:value="5095439" table:style-name="ce29">
            <text:p><text:s/>5,095,439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自用客車</text:p>
          </table:table-cell>
          <table:table-cell office:value-type="float" office:value="-1358864" table:style-name="ce12">
            <text:p>-1,358,864<text:s/></text:p>
          </table:table-cell>
          <table:table-cell office:value-type="float" office:value="563702089" table:style-name="ce19">
            <text:p><text:s/>563,702,089<text:s/></text:p>
          </table:table-cell>
          <table:table-cell office:value-type="float" office:value="10547517" table:style-name="ce19">
            <text:p><text:s/>10,547,517<text:s/></text:p>
          </table:table-cell>
          <table:table-cell office:value-type="float" office:value="59087406" table:style-name="ce19">
            <text:p><text:s/>59,087,406<text:s/></text:p>
          </table:table-cell>
          <table:table-cell office:value-type="float" office:value="504614683" table:style-name="ce29">
            <text:p><text:s/>504,614,683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自用貨車</text:p>
          </table:table-cell>
          <table:table-cell office:value-type="float" office:value="-51147" table:style-name="ce12">
            <text:p>-51,147<text:s/></text:p>
          </table:table-cell>
          <table:table-cell office:value-type="float" office:value="21047254" table:style-name="ce19">
            <text:p><text:s/>21,047,254<text:s/></text:p>
          </table:table-cell>
          <table:table-cell office:value-type="float" office:value="485245" table:style-name="ce19">
            <text:p><text:s/>485,245<text:s/></text:p>
          </table:table-cell>
          <table:table-cell office:value-type="float" office:value="2759336" table:style-name="ce19">
            <text:p><text:s/>2,759,336<text:s/></text:p>
          </table:table-cell>
          <table:table-cell office:value-type="float" office:value="18287918" table:style-name="ce29">
            <text:p><text:s/>18,287,918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客車(普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12]-[.F12]" table:style-name="ce29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客車(特)</text:p>
          </table:table-cell>
          <table:table-cell office:value-type="float" office:value="-680" table:style-name="ce12">
            <text:p>-680<text:s/></text:p>
          </table:table-cell>
          <table:table-cell office:value-type="float" office:value="570664" table:style-name="ce19">
            <text:p><text:s/>570,664<text:s/></text:p>
          </table:table-cell>
          <table:table-cell office:value-type="float" office:value="110051" table:style-name="ce19">
            <text:p><text:s/>110,051<text:s/></text:p>
          </table:table-cell>
          <table:table-cell office:value-type="float" office:value="275889" table:style-name="ce19">
            <text:p><text:s/>275,889<text:s/></text:p>
          </table:table-cell>
          <table:table-cell office:value-type="float" office:value="294775" table:style-name="ce29">
            <text:p><text:s/>294,775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貨車(普)</text:p>
          </table:table-cell>
          <table:table-cell office:value-type="float" office:value="1848" table:style-name="ce12">
            <text:p><text:s/>1,848<text:s/></text:p>
          </table:table-cell>
          <table:table-cell office:value-type="float" office:value="944483" table:style-name="ce19">
            <text:p><text:s/>944,483<text:s/></text:p>
          </table:table-cell>
          <table:table-cell office:value-type="float" office:value="5400" table:style-name="ce19">
            <text:p><text:s/>5,400<text:s/></text:p>
          </table:table-cell>
          <table:table-cell office:value-type="float" office:value="166986" table:style-name="ce19">
            <text:p><text:s/>166,986<text:s/></text:p>
          </table:table-cell>
          <table:table-cell office:value-type="float" office:value="777497" table:style-name="ce29">
            <text:p><text:s/>777,497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貨車(特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07137" table:style-name="ce19">
            <text:p><text:s/>607,1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7477" table:style-name="ce19">
            <text:p><text:s/>147,477<text:s/></text:p>
          </table:table-cell>
          <table:table-cell office:value-type="float" office:value="459660" table:style-name="ce29">
            <text:p><text:s/>459,66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營業客車(普)</text:p>
          </table:table-cell>
          <table:table-cell office:value-type="float" office:value="-10539" table:style-name="ce12">
            <text:p>-10,539<text:s/></text:p>
          </table:table-cell>
          <table:table-cell office:value-type="float" office:value="1870779" table:style-name="ce19">
            <text:p><text:s/>1,870,779<text:s/></text:p>
          </table:table-cell>
          <table:table-cell office:value-type="float" office:value="96712" table:style-name="ce19">
            <text:p><text:s/>96,712<text:s/></text:p>
          </table:table-cell>
          <table:table-cell office:value-type="float" office:value="815735" table:style-name="ce19">
            <text:p><text:s/>815,735<text:s/></text:p>
          </table:table-cell>
          <table:table-cell office:value-type="float" office:value="1055044" table:style-name="ce29">
            <text:p><text:s/>1,055,044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營業貨車(普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9221" table:style-name="ce19">
            <text:p><text:s/>49,221<text:s/></text:p>
          </table:table-cell>
          <table:table-cell office:value-type="float" office:value="472" table:style-name="ce19">
            <text:p><text:s/>472<text:s/></text:p>
          </table:table-cell>
          <table:table-cell office:value-type="float" office:value="31639" table:style-name="ce19">
            <text:p><text:s/>31,639<text:s/></text:p>
          </table:table-cell>
          <table:table-cell office:value-type="float" office:value="17582" table:style-name="ce29">
            <text:p><text:s/>17,582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重型機車</text:p>
          </table:table-cell>
          <table:table-cell office:value-type="float" office:value="-3219" table:style-name="ce12">
            <text:p>-3,219<text:s/></text:p>
          </table:table-cell>
          <table:table-cell office:value-type="float" office:value="2417417" table:style-name="ce19">
            <text:p><text:s/>2,417,417<text:s/></text:p>
          </table:table-cell>
          <table:table-cell office:value-type="float" office:value="182997" table:style-name="ce19">
            <text:p><text:s/>182,997<text:s/></text:p>
          </table:table-cell>
          <table:table-cell office:value-type="float" office:value="735980" table:style-name="ce19">
            <text:p><text:s/>735,980<text:s/></text:p>
          </table:table-cell>
          <table:table-cell office:value-type="float" office:value="1681437" table:style-name="ce29">
            <text:p><text:s/>1,681,437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試車牌照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19]-[.F19]" table:style-name="ce29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臨時車牌照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8261" table:style-name="ce19">
            <text:p><text:s/>68,2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866" table:style-name="ce19">
            <text:p><text:s/>26,866<text:s/></text:p>
          </table:table-cell>
          <table:table-cell office:value-type="float" office:value="41395" table:style-name="ce29">
            <text:p><text:s/>41,395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自貨曳引車</text:p>
          </table:table-cell>
          <table:table-cell office:value-type="float" office:value="-231" table:style-name="ce12">
            <text:p>-231<text:s/></text:p>
          </table:table-cell>
          <table:table-cell office:value-type="float" office:value="445939" table:style-name="ce19">
            <text:p><text:s/>445,9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754" table:style-name="ce19">
            <text:p><text:s/>23,754<text:s/></text:p>
          </table:table-cell>
          <table:table-cell office:value-type="float" office:value="422185" table:style-name="ce29">
            <text:p><text:s/>422,185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拼裝車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22]-[.F22]" table:style-name="ce29">
            <text:p><text:s/>-<text:s/>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8">
            <text:p>大營貨曳引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1632" table:style-name="ce20">
            <text:p><text:s/>941,632<text:s/></text:p>
          </table:table-cell>
          <table:table-cell office:value-type="float" office:value="10530" table:style-name="ce20">
            <text:p><text:s/>10,530<text:s/></text:p>
          </table:table-cell>
          <table:table-cell office:value-type="float" office:value="237684" table:style-name="ce20">
            <text:p><text:s/>237,684<text:s/></text:p>
          </table:table-cell>
          <table:table-cell office:value-type="float" office:value="703948" table:style-name="ce30">
            <text:p><text:s/>703,948<text:s/></text:p>
          </table:table-cell>
          <table:table-cell table:number-columns-repeated="16377"/>
        </table:table-row>
        <table:table-row table:style-name="ro5">
          <table:table-cell table:style-name="ce1"/>
          <table:table-cell office:value-type="string" table:style-name="ce1">
            <text:p>填 <text:s text:c="2"/>表</text:p>
          </table:table-cell>
          <table:table-cell office:value-type="string" table:style-name="ce14">
            <text:p>審　核</text:p>
          </table:table-cell>
          <table:table-cell table:style-name="ce1"/>
          <table:table-cell office:value-type="string" table:style-name="ce1">
            <text:p>業務主管人員</text:p>
          </table:table-cell>
          <table:table-cell office:value-type="string" table:style-name="ce14">
            <text:p>機關首長</text:p>
          </table:table-cell>
          <table:table-cell table:number-columns-repeated="16378" table:style-name="ce1"/>
        </table:table-row>
        <table:table-row table:style-name="ro5">
          <table:table-cell table:number-columns-repeated="4" table:style-name="ce1"/>
          <table:table-cell office:value-type="string" table:style-name="ce1">
            <text:p>主辦統計人員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">
            <text:p>資料來源：由消費稅及管考科依據徵課會計系統WAA416P編製。</text:p>
          </table:table-cell>
          <table:table-cell table:number-columns-repeated="5" table:style-name="ce1"/>
          <table:table-cell office:value-type="string" table:style-name="ce14">
            <text:p>中華民國110年6月9日編製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空白報表.$A$1:空白報表.$G$27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6-15T08:19:48Z</meta:creation-date>
    <dc:date>2021-06-15T08:19:48Z</dc:date>
  </office:meta>
</office:document-meta>
</file>