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3">
            <text:p>編製機關</text:p>
          </table:table-cell>
          <table:table-cell office:value-type="string" table:style-name="ce25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6"/>
          <table:table-cell table:style-name="ce22"/>
          <table:table-cell office:value-type="string" table:style-name="ce24">
            <text:p>表號</text:p>
          </table:table-cell>
          <table:table-cell office:value-type="string" table:style-name="ce26">
            <text:p>20903-01-13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本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7">
            <text:p>中華民國109年12月</text:p>
          </table:table-cell>
          <table:table-cell table:number-columns-repeated="2" table:style-name="ce1"/>
          <table:table-cell office:value-type="string" table:style-name="ce15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7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8">
            <text:p>累計數</text:p>
          </table:table-cell>
          <table:table-cell office:value-type="string" table:style-name="ce18">
            <text:p>本月數</text:p>
          </table:table-cell>
          <table:table-cell office:value-type="string" table:style-name="ce18">
            <text:p>累計數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1460268" table:formula="of:=SUM([.C8:.C23])" table:style-name="ce11">
            <text:p><text:s/>1,460,268<text:s/></text:p>
          </table:table-cell>
          <table:table-cell office:value-type="float" office:value="9281791973" table:formula="of:=SUM([.D8:.D23])" table:style-name="ce19">
            <text:p><text:s/>9,281,791,973<text:s/></text:p>
          </table:table-cell>
          <table:table-cell office:value-type="float" office:value="33186668" table:formula="of:=SUM([.E8:.E23])" table:style-name="ce19">
            <text:p><text:s/>33,186,668<text:s/></text:p>
          </table:table-cell>
          <table:table-cell office:value-type="float" office:value="9138121781" table:formula="of:=SUM([.F8:.F23])" table:style-name="ce19">
            <text:p><text:s/>9,138,121,781<text:s/></text:p>
          </table:table-cell>
          <table:table-cell office:value-type="float" office:value="143670192" table:formula="of:=[.D7]-[.F7]" table:style-name="ce29">
            <text:p><text:s/>143,670,19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6515" table:style-name="ce12">
            <text:p><text:s/>6,515<text:s/></text:p>
          </table:table-cell>
          <table:table-cell office:value-type="float" office:value="2641696" table:style-name="ce20">
            <text:p><text:s/>2,641,696<text:s/></text:p>
          </table:table-cell>
          <table:table-cell office:value-type="float" office:value="-1585" table:style-name="ce20">
            <text:p>-1,585<text:s/></text:p>
          </table:table-cell>
          <table:table-cell office:value-type="float" office:value="2628196" table:style-name="ce20">
            <text:p><text:s/>2,628,196<text:s/></text:p>
          </table:table-cell>
          <table:table-cell office:value-type="float" office:value="13500" table:style-name="ce13">
            <text:p><text:s/>13,50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-36608" table:style-name="ce12">
            <text:p>-36,608<text:s/></text:p>
          </table:table-cell>
          <table:table-cell office:value-type="float" office:value="136534150" table:style-name="ce20">
            <text:p><text:s/>136,534,150<text:s/></text:p>
          </table:table-cell>
          <table:table-cell office:value-type="float" office:value="232501" table:style-name="ce20">
            <text:p><text:s/>232,501<text:s/></text:p>
          </table:table-cell>
          <table:table-cell office:value-type="float" office:value="135371056" table:style-name="ce20">
            <text:p><text:s/>135,371,056<text:s/></text:p>
          </table:table-cell>
          <table:table-cell office:value-type="float" office:value="1163094" table:style-name="ce13">
            <text:p><text:s/>1,163,09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-405177" table:style-name="ce12">
            <text:p>-405,177<text:s/></text:p>
          </table:table-cell>
          <table:table-cell office:value-type="float" office:value="8390444665" table:style-name="ce20">
            <text:p><text:s/>8,390,444,665<text:s/></text:p>
          </table:table-cell>
          <table:table-cell office:value-type="float" office:value="28854857" table:style-name="ce20">
            <text:p><text:s/>28,854,857<text:s/></text:p>
          </table:table-cell>
          <table:table-cell office:value-type="float" office:value="8257133834" table:style-name="ce20">
            <text:p><text:s/>8,257,133,834<text:s/></text:p>
          </table:table-cell>
          <table:table-cell office:value-type="float" office:value="133310831" table:style-name="ce13">
            <text:p><text:s/>133,310,83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34011" table:style-name="ce12">
            <text:p><text:s/>34,011<text:s/></text:p>
          </table:table-cell>
          <table:table-cell office:value-type="float" office:value="408997684" table:style-name="ce20">
            <text:p><text:s/>408,997,684<text:s/></text:p>
          </table:table-cell>
          <table:table-cell office:value-type="float" office:value="1285154" table:style-name="ce20">
            <text:p><text:s/>1,285,154<text:s/></text:p>
          </table:table-cell>
          <table:table-cell office:value-type="float" office:value="403356870" table:style-name="ce20">
            <text:p><text:s/>403,356,870<text:s/></text:p>
          </table:table-cell>
          <table:table-cell office:value-type="float" office:value="5640814" table:style-name="ce13">
            <text:p><text:s/>5,640,81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147057" table:style-name="ce12">
            <text:p><text:s/>147,057<text:s/></text:p>
          </table:table-cell>
          <table:table-cell office:value-type="float" office:value="23355606" table:style-name="ce20">
            <text:p><text:s/>23,355,606<text:s/></text:p>
          </table:table-cell>
          <table:table-cell office:value-type="float" office:value="223612" table:style-name="ce20">
            <text:p><text:s/>223,612<text:s/></text:p>
          </table:table-cell>
          <table:table-cell office:value-type="float" office:value="23048135" table:style-name="ce20">
            <text:p><text:s/>23,048,135<text:s/></text:p>
          </table:table-cell>
          <table:table-cell office:value-type="float" office:value="307471" table:style-name="ce13">
            <text:p><text:s/>307,47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355570" table:style-name="ce12">
            <text:p><text:s/>355,570<text:s/></text:p>
          </table:table-cell>
          <table:table-cell office:value-type="float" office:value="34962652" table:style-name="ce20">
            <text:p><text:s/>34,962,652<text:s/></text:p>
          </table:table-cell>
          <table:table-cell office:value-type="float" office:value="439614" table:style-name="ce20">
            <text:p><text:s/>439,614<text:s/></text:p>
          </table:table-cell>
          <table:table-cell office:value-type="float" office:value="34732821" table:style-name="ce20">
            <text:p><text:s/>34,732,821<text:s/></text:p>
          </table:table-cell>
          <table:table-cell office:value-type="float" office:value="229831" table:style-name="ce13">
            <text:p><text:s/>229,83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-32387" table:style-name="ce12">
            <text:p>-32,387<text:s/></text:p>
          </table:table-cell>
          <table:table-cell office:value-type="float" office:value="31830917" table:style-name="ce20">
            <text:p><text:s/>31,830,917<text:s/></text:p>
          </table:table-cell>
          <table:table-cell office:value-type="float" office:value="40871" table:style-name="ce20">
            <text:p><text:s/>40,871<text:s/></text:p>
          </table:table-cell>
          <table:table-cell office:value-type="float" office:value="31680636" table:style-name="ce20">
            <text:p><text:s/>31,680,636<text:s/></text:p>
          </table:table-cell>
          <table:table-cell office:value-type="float" office:value="150281" table:style-name="ce13">
            <text:p><text:s/>150,28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254953" table:style-name="ce12">
            <text:p><text:s/>254,953<text:s/></text:p>
          </table:table-cell>
          <table:table-cell office:value-type="float" office:value="76745416" table:style-name="ce20">
            <text:p><text:s/>76,745,416<text:s/></text:p>
          </table:table-cell>
          <table:table-cell office:value-type="float" office:value="359340" table:style-name="ce20">
            <text:p><text:s/>359,340<text:s/></text:p>
          </table:table-cell>
          <table:table-cell office:value-type="float" office:value="75690672" table:style-name="ce20">
            <text:p><text:s/>75,690,672<text:s/></text:p>
          </table:table-cell>
          <table:table-cell office:value-type="float" office:value="1054744" table:style-name="ce13">
            <text:p><text:s/>1,054,74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71083" table:style-name="ce12">
            <text:p><text:s/>71,083<text:s/></text:p>
          </table:table-cell>
          <table:table-cell office:value-type="float" office:value="12957599" table:style-name="ce20">
            <text:p><text:s/>12,957,599<text:s/></text:p>
          </table:table-cell>
          <table:table-cell office:value-type="float" office:value="95203" table:style-name="ce20">
            <text:p><text:s/>95,203<text:s/></text:p>
          </table:table-cell>
          <table:table-cell office:value-type="float" office:value="12918855" table:style-name="ce20">
            <text:p><text:s/>12,918,855<text:s/></text:p>
          </table:table-cell>
          <table:table-cell office:value-type="float" office:value="38744" table:style-name="ce13">
            <text:p><text:s/>38,74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56470" table:style-name="ce12">
            <text:p><text:s/>56,470<text:s/></text:p>
          </table:table-cell>
          <table:table-cell office:value-type="float" office:value="83905257" table:style-name="ce20">
            <text:p><text:s/>83,905,257<text:s/></text:p>
          </table:table-cell>
          <table:table-cell office:value-type="float" office:value="529483" table:style-name="ce20">
            <text:p><text:s/>529,483<text:s/></text:p>
          </table:table-cell>
          <table:table-cell office:value-type="float" office:value="82489460" table:style-name="ce20">
            <text:p><text:s/>82,489,460<text:s/></text:p>
          </table:table-cell>
          <table:table-cell office:value-type="float" office:value="1415797" table:style-name="ce13">
            <text:p><text:s/>1,415,79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240341" table:style-name="ce12">
            <text:p><text:s/>240,341<text:s/></text:p>
          </table:table-cell>
          <table:table-cell office:value-type="float" office:value="3102776" table:style-name="ce20">
            <text:p><text:s/>3,102,776<text:s/></text:p>
          </table:table-cell>
          <table:table-cell office:value-type="float" office:value="240341" table:style-name="ce20">
            <text:p><text:s/>240,341<text:s/></text:p>
          </table:table-cell>
          <table:table-cell office:value-type="float" office:value="3102776" table:style-name="ce20">
            <text:p><text:s/>3,102,77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93312" table:style-name="ce12">
            <text:p><text:s/>93,312<text:s/></text:p>
          </table:table-cell>
          <table:table-cell office:value-type="float" office:value="642521" table:style-name="ce20">
            <text:p><text:s/>642,521<text:s/></text:p>
          </table:table-cell>
          <table:table-cell office:value-type="float" office:value="74671" table:style-name="ce20">
            <text:p><text:s/>74,671<text:s/></text:p>
          </table:table-cell>
          <table:table-cell office:value-type="float" office:value="618239" table:style-name="ce20">
            <text:p><text:s/>618,239<text:s/></text:p>
          </table:table-cell>
          <table:table-cell office:value-type="float" office:value="24282" table:style-name="ce13">
            <text:p><text:s/>24,28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-18240" table:style-name="ce12">
            <text:p>-18,240<text:s/></text:p>
          </table:table-cell>
          <table:table-cell office:value-type="float" office:value="14252610" table:style-name="ce20">
            <text:p><text:s/>14,252,610<text:s/></text:p>
          </table:table-cell>
          <table:table-cell office:value-type="float" office:value="-8746" table:style-name="ce20">
            <text:p>-8,746<text:s/></text:p>
          </table:table-cell>
          <table:table-cell office:value-type="float" office:value="14216324" table:style-name="ce20">
            <text:p><text:s/>14,216,324<text:s/></text:p>
          </table:table-cell>
          <table:table-cell office:value-type="float" office:value="36286" table:style-name="ce13">
            <text:p><text:s/>36,28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693275" table:style-name="ce14">
            <text:p><text:s/>693,275<text:s/></text:p>
          </table:table-cell>
          <table:table-cell office:value-type="float" office:value="61418331" table:style-name="ce21">
            <text:p><text:s/>61,418,331<text:s/></text:p>
          </table:table-cell>
          <table:table-cell office:value-type="float" office:value="821352" table:style-name="ce21">
            <text:p><text:s/>821,352<text:s/></text:p>
          </table:table-cell>
          <table:table-cell office:value-type="float" office:value="61133907" table:style-name="ce21">
            <text:p><text:s/>61,133,907<text:s/></text:p>
          </table:table-cell>
          <table:table-cell office:value-type="float" office:value="284424" table:style-name="ce30">
            <text:p><text:s/>284,424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5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5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5">
            <text:p>中華民國110年1月14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0:57Z</meta:creation-date>
    <dc:date>2021-01-25T02:30:57Z</dc:date>
  </office:meta>
</office:document-meta>
</file>