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48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2" table:number-rows-spanned="1" table:style-name="ce43">
            <text:p>公開類</text:p>
          </table:table-cell>
          <table:covered-table-cell/>
          <table:table-cell office:value-type="string" table:style-name="ce1">
            <text:p>每月終了後15日內編報</text:p>
          </table:table-cell>
          <table:table-cell table:number-columns-repeated="2" table:style-name="ce1"/>
          <table:table-cell office:value-type="string" table:style-name="ce23">
            <text:p>編製機關</text:p>
          </table:table-cell>
          <table:table-cell office:value-type="string" table:style-name="ce25">
            <text:p>臺中市政府地方稅務局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42">
            <text:p>月報</text:p>
          </table:table-cell>
          <table:covered-table-cell/>
          <table:table-cell office:value-type="string" table:style-name="ce9">
            <text:p>12月份於次年1月25日前編報</text:p>
          </table:table-cell>
          <table:table-cell table:style-name="ce16"/>
          <table:table-cell table:style-name="ce22"/>
          <table:table-cell office:value-type="string" table:style-name="ce24">
            <text:p>表號</text:p>
          </table:table-cell>
          <table:table-cell office:value-type="string" table:style-name="ce26">
            <text:p>20903-01-13-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5">
            <text:p>臺中市使用牌照稅查徵統計-本年度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"/>
          <table:table-cell office:value-type="string" table:style-name="ce17">
            <text:p>中華民國110年1月</text:p>
          </table:table-cell>
          <table:table-cell table:number-columns-repeated="2" table:style-name="ce1"/>
          <table:table-cell office:value-type="string" table:style-name="ce15">
            <text:p>單位：新臺幣元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2" table:style-name="ce44">
            <text:p>項目</text:p>
          </table:table-cell>
          <table:covered-table-cell/>
          <table:table-cell office:value-type="string" table:number-columns-spanned="2" table:number-rows-spanned="1" table:style-name="ce36">
            <text:p>查定數</text:p>
          </table:table-cell>
          <table:covered-table-cell/>
          <table:table-cell office:value-type="string" table:number-columns-spanned="2" table:number-rows-spanned="1" table:style-name="ce37">
            <text:p>實徵數</text:p>
          </table:table-cell>
          <table:covered-table-cell/>
          <table:table-cell office:value-type="string" table:style-name="ce27">
            <text:p>未徵數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0">
            <text:p>本月數</text:p>
          </table:table-cell>
          <table:table-cell office:value-type="string" table:style-name="ce18">
            <text:p>累計數</text:p>
          </table:table-cell>
          <table:table-cell office:value-type="string" table:style-name="ce18">
            <text:p>本月數</text:p>
          </table:table-cell>
          <table:table-cell office:value-type="string" table:style-name="ce18">
            <text:p>累計數</text:p>
          </table:table-cell>
          <table:table-cell table:style-name="ce28"/>
          <table:table-cell table:number-columns-repeated="16377"/>
        </table:table-row>
        <table:table-row table:style-name="ro3">
          <table:table-cell table:style-name="ce2"/>
          <table:table-cell office:value-type="string" table:style-name="ce6">
            <text:p>合計</text:p>
          </table:table-cell>
          <table:table-cell office:value-type="float" office:value="118038203" table:formula="of:=SUM([.C8:.C23])" table:style-name="ce11">
            <text:p><text:s/>118,038,203<text:s/></text:p>
          </table:table-cell>
          <table:table-cell office:value-type="float" office:value="118038203" table:formula="of:=SUM([.D8:.D23])" table:style-name="ce19">
            <text:p><text:s/>118,038,203<text:s/></text:p>
          </table:table-cell>
          <table:table-cell office:value-type="float" office:value="109465084" table:formula="of:=SUM([.E8:.E23])" table:style-name="ce19">
            <text:p><text:s/>109,465,084<text:s/></text:p>
          </table:table-cell>
          <table:table-cell office:value-type="float" office:value="109465084" table:formula="of:=SUM([.F8:.F23])" table:style-name="ce19">
            <text:p><text:s/>109,465,084<text:s/></text:p>
          </table:table-cell>
          <table:table-cell office:value-type="float" office:value="8573119" table:formula="of:=[.D7]-[.F7]" table:style-name="ce29">
            <text:p><text:s/>8,573,119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型自用客車</text:p>
          </table:table-cell>
          <table:table-cell office:value-type="float" office:value="11487" table:style-name="ce12">
            <text:p><text:s/>11,487<text:s/></text:p>
          </table:table-cell>
          <table:table-cell office:value-type="float" office:value="11487" table:style-name="ce20">
            <text:p><text:s/>11,487<text:s/></text:p>
          </table:table-cell>
          <table:table-cell office:value-type="float" office:value="11487" table:style-name="ce20">
            <text:p><text:s/>11,487<text:s/></text:p>
          </table:table-cell>
          <table:table-cell office:value-type="float" office:value="11487" table:style-name="ce20">
            <text:p><text:s/>11,487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型自用貨車</text:p>
          </table:table-cell>
          <table:table-cell office:value-type="float" office:value="1392285" table:style-name="ce12">
            <text:p><text:s/>1,392,285<text:s/></text:p>
          </table:table-cell>
          <table:table-cell office:value-type="float" office:value="1392285" table:style-name="ce20">
            <text:p><text:s/>1,392,285<text:s/></text:p>
          </table:table-cell>
          <table:table-cell office:value-type="float" office:value="1367358" table:style-name="ce20">
            <text:p><text:s/>1,367,358<text:s/></text:p>
          </table:table-cell>
          <table:table-cell office:value-type="float" office:value="1367358" table:style-name="ce20">
            <text:p><text:s/>1,367,358<text:s/></text:p>
          </table:table-cell>
          <table:table-cell office:value-type="float" office:value="24927" table:style-name="ce13">
            <text:p><text:s/>24,927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小型自用客車</text:p>
          </table:table-cell>
          <table:table-cell office:value-type="float" office:value="107563308" table:style-name="ce12">
            <text:p><text:s/>107,563,308<text:s/></text:p>
          </table:table-cell>
          <table:table-cell office:value-type="float" office:value="107563308" table:style-name="ce20">
            <text:p><text:s/>107,563,308<text:s/></text:p>
          </table:table-cell>
          <table:table-cell office:value-type="float" office:value="99540094" table:style-name="ce20">
            <text:p><text:s/>99,540,094<text:s/></text:p>
          </table:table-cell>
          <table:table-cell office:value-type="float" office:value="99540094" table:style-name="ce20">
            <text:p><text:s/>99,540,094<text:s/></text:p>
          </table:table-cell>
          <table:table-cell office:value-type="float" office:value="8023214" table:style-name="ce13">
            <text:p><text:s/>8,023,214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小型自用貨車</text:p>
          </table:table-cell>
          <table:table-cell office:value-type="float" office:value="4437472" table:style-name="ce12">
            <text:p><text:s/>4,437,472<text:s/></text:p>
          </table:table-cell>
          <table:table-cell office:value-type="float" office:value="4437472" table:style-name="ce20">
            <text:p><text:s/>4,437,472<text:s/></text:p>
          </table:table-cell>
          <table:table-cell office:value-type="float" office:value="4125242" table:style-name="ce20">
            <text:p><text:s/>4,125,242<text:s/></text:p>
          </table:table-cell>
          <table:table-cell office:value-type="float" office:value="4125242" table:style-name="ce20">
            <text:p><text:s/>4,125,242<text:s/></text:p>
          </table:table-cell>
          <table:table-cell office:value-type="float" office:value="312230" table:style-name="ce13">
            <text:p><text:s/>312,230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型營業客車(普)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型營業客車(特)</text:p>
          </table:table-cell>
          <table:table-cell office:value-type="float" office:value="353797" table:style-name="ce12">
            <text:p><text:s/>353,797<text:s/></text:p>
          </table:table-cell>
          <table:table-cell office:value-type="float" office:value="353797" table:style-name="ce20">
            <text:p><text:s/>353,797<text:s/></text:p>
          </table:table-cell>
          <table:table-cell office:value-type="float" office:value="353797" table:style-name="ce20">
            <text:p><text:s/>353,797<text:s/></text:p>
          </table:table-cell>
          <table:table-cell office:value-type="float" office:value="353797" table:style-name="ce20">
            <text:p><text:s/>353,797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型營業貨車(普)</text:p>
          </table:table-cell>
          <table:table-cell office:value-type="float" office:value="191489" table:style-name="ce12">
            <text:p><text:s/>191,489<text:s/></text:p>
          </table:table-cell>
          <table:table-cell office:value-type="float" office:value="191489" table:style-name="ce20">
            <text:p><text:s/>191,489<text:s/></text:p>
          </table:table-cell>
          <table:table-cell office:value-type="float" office:value="191489" table:style-name="ce20">
            <text:p><text:s/>191,489<text:s/></text:p>
          </table:table-cell>
          <table:table-cell office:value-type="float" office:value="191489" table:style-name="ce20">
            <text:p><text:s/>191,489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型營業貨車(特)</text:p>
          </table:table-cell>
          <table:table-cell office:value-type="float" office:value="337587" table:style-name="ce12">
            <text:p><text:s/>337,587<text:s/></text:p>
          </table:table-cell>
          <table:table-cell office:value-type="float" office:value="337587" table:style-name="ce20">
            <text:p><text:s/>337,587<text:s/></text:p>
          </table:table-cell>
          <table:table-cell office:value-type="float" office:value="328279" table:style-name="ce20">
            <text:p><text:s/>328,279<text:s/></text:p>
          </table:table-cell>
          <table:table-cell office:value-type="float" office:value="328279" table:style-name="ce20">
            <text:p><text:s/>328,279<text:s/></text:p>
          </table:table-cell>
          <table:table-cell office:value-type="float" office:value="9308" table:style-name="ce13">
            <text:p><text:s/>9,308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小型營業客車(普)</text:p>
          </table:table-cell>
          <table:table-cell office:value-type="float" office:value="1036564" table:style-name="ce12">
            <text:p><text:s/>1,036,564<text:s/></text:p>
          </table:table-cell>
          <table:table-cell office:value-type="float" office:value="1036564" table:style-name="ce20">
            <text:p><text:s/>1,036,564<text:s/></text:p>
          </table:table-cell>
          <table:table-cell office:value-type="float" office:value="909707" table:style-name="ce20">
            <text:p><text:s/>909,707<text:s/></text:p>
          </table:table-cell>
          <table:table-cell office:value-type="float" office:value="909707" table:style-name="ce20">
            <text:p><text:s/>909,707<text:s/></text:p>
          </table:table-cell>
          <table:table-cell office:value-type="float" office:value="126857" table:style-name="ce13">
            <text:p><text:s/>126,857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小型營業貨車(普)</text:p>
          </table:table-cell>
          <table:table-cell office:value-type="float" office:value="155619" table:style-name="ce12">
            <text:p><text:s/>155,619<text:s/></text:p>
          </table:table-cell>
          <table:table-cell office:value-type="float" office:value="155619" table:style-name="ce20">
            <text:p><text:s/>155,619<text:s/></text:p>
          </table:table-cell>
          <table:table-cell office:value-type="float" office:value="138286" table:style-name="ce20">
            <text:p><text:s/>138,286<text:s/></text:p>
          </table:table-cell>
          <table:table-cell office:value-type="float" office:value="138286" table:style-name="ce20">
            <text:p><text:s/>138,286<text:s/></text:p>
          </table:table-cell>
          <table:table-cell office:value-type="float" office:value="17333" table:style-name="ce13">
            <text:p><text:s/>17,333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重型機車</text:p>
          </table:table-cell>
          <table:table-cell office:value-type="float" office:value="1751329" table:style-name="ce12">
            <text:p><text:s/>1,751,329<text:s/></text:p>
          </table:table-cell>
          <table:table-cell office:value-type="float" office:value="1751329" table:style-name="ce20">
            <text:p><text:s/>1,751,329<text:s/></text:p>
          </table:table-cell>
          <table:table-cell office:value-type="float" office:value="1703116" table:style-name="ce20">
            <text:p><text:s/>1,703,116<text:s/></text:p>
          </table:table-cell>
          <table:table-cell office:value-type="float" office:value="1703116" table:style-name="ce20">
            <text:p><text:s/>1,703,116<text:s/></text:p>
          </table:table-cell>
          <table:table-cell office:value-type="float" office:value="48213" table:style-name="ce13">
            <text:p><text:s/>48,213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試車牌照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臨時車牌照</text:p>
          </table:table-cell>
          <table:table-cell office:value-type="float" office:value="46028" table:style-name="ce12">
            <text:p><text:s/>46,028<text:s/></text:p>
          </table:table-cell>
          <table:table-cell office:value-type="float" office:value="46028" table:style-name="ce20">
            <text:p><text:s/>46,028<text:s/></text:p>
          </table:table-cell>
          <table:table-cell office:value-type="float" office:value="43892" table:style-name="ce20">
            <text:p><text:s/>43,892<text:s/></text:p>
          </table:table-cell>
          <table:table-cell office:value-type="float" office:value="43892" table:style-name="ce20">
            <text:p><text:s/>43,892<text:s/></text:p>
          </table:table-cell>
          <table:table-cell office:value-type="float" office:value="2136" table:style-name="ce13">
            <text:p><text:s/>2,136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自貨曳引車</text:p>
          </table:table-cell>
          <table:table-cell office:value-type="float" office:value="165359" table:style-name="ce12">
            <text:p><text:s/>165,359<text:s/></text:p>
          </table:table-cell>
          <table:table-cell office:value-type="float" office:value="165359" table:style-name="ce20">
            <text:p><text:s/>165,359<text:s/></text:p>
          </table:table-cell>
          <table:table-cell office:value-type="float" office:value="165359" table:style-name="ce20">
            <text:p><text:s/>165,359<text:s/></text:p>
          </table:table-cell>
          <table:table-cell office:value-type="float" office:value="165359" table:style-name="ce20">
            <text:p><text:s/>165,359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拼裝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7"/>
        </table:table-row>
        <table:table-row table:style-name="ro3">
          <table:table-cell table:style-name="ce4"/>
          <table:table-cell office:value-type="string" table:style-name="ce8">
            <text:p>大營貨曳引車</text:p>
          </table:table-cell>
          <table:table-cell office:value-type="float" office:value="595879" table:style-name="ce14">
            <text:p><text:s/>595,879<text:s/></text:p>
          </table:table-cell>
          <table:table-cell office:value-type="float" office:value="595879" table:style-name="ce21">
            <text:p><text:s/>595,879<text:s/></text:p>
          </table:table-cell>
          <table:table-cell office:value-type="float" office:value="586978" table:style-name="ce21">
            <text:p><text:s/>586,978<text:s/></text:p>
          </table:table-cell>
          <table:table-cell office:value-type="float" office:value="586978" table:style-name="ce21">
            <text:p><text:s/>586,978<text:s/></text:p>
          </table:table-cell>
          <table:table-cell office:value-type="float" office:value="8901" table:style-name="ce30">
            <text:p><text:s/>8,901<text:s/></text:p>
          </table:table-cell>
          <table:table-cell table:number-columns-repeated="16377"/>
        </table:table-row>
        <table:table-row table:style-name="ro5">
          <table:table-cell table:style-name="ce1"/>
          <table:table-cell office:value-type="string" table:style-name="ce1">
            <text:p>填 <text:s text:c="2"/>表</text:p>
          </table:table-cell>
          <table:table-cell office:value-type="string" table:style-name="ce15">
            <text:p>審　核</text:p>
          </table:table-cell>
          <table:table-cell table:style-name="ce1"/>
          <table:table-cell office:value-type="string" table:style-name="ce1">
            <text:p>業務主管人員</text:p>
          </table:table-cell>
          <table:table-cell office:value-type="string" table:style-name="ce15">
            <text:p>機關首長</text:p>
          </table:table-cell>
          <table:table-cell table:number-columns-repeated="16378" table:style-name="ce1"/>
        </table:table-row>
        <table:table-row table:style-name="ro5">
          <table:table-cell table:number-columns-repeated="4" table:style-name="ce1"/>
          <table:table-cell office:value-type="string" table:style-name="ce1">
            <text:p>主辦統計人員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">
            <text:p>資料來源：由消費稅及管考科依據徵課會計系統WAA416P編製。</text:p>
          </table:table-cell>
          <table:table-cell table:number-columns-repeated="5" table:style-name="ce1"/>
          <table:table-cell office:value-type="string" table:style-name="ce15">
            <text:p>中華民國110年2月8日編製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空白報表.$A$1:空白報表.$G$27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19T01:33:49Z</meta:creation-date>
    <dc:date>2021-02-19T01:33:49Z</dc:date>
  </office:meta>
</office:document-meta>
</file>