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3">
            <text:p>編製機關</text:p>
          </table:table-cell>
          <table:table-cell office:value-type="string" table:style-name="ce2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6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7">
            <text:p>中華民國110年3月</text:p>
          </table:table-cell>
          <table:table-cell table:number-columns-repeated="2" table:style-name="ce1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7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345242321" table:formula="of:=SUM([.C8:.C23])" table:style-name="ce11">
            <text:p><text:s/>345,242,321<text:s/></text:p>
          </table:table-cell>
          <table:table-cell office:value-type="float" office:value="550649926" table:formula="of:=SUM([.D8:.D23])" table:style-name="ce19">
            <text:p><text:s/>550,649,926<text:s/></text:p>
          </table:table-cell>
          <table:table-cell office:value-type="float" office:value="341016587" table:formula="of:=SUM([.E8:.E23])" table:style-name="ce19">
            <text:p><text:s/>341,016,587<text:s/></text:p>
          </table:table-cell>
          <table:table-cell office:value-type="float" office:value="536099037" table:formula="of:=SUM([.F8:.F23])" table:style-name="ce19">
            <text:p><text:s/>536,099,037<text:s/></text:p>
          </table:table-cell>
          <table:table-cell office:value-type="float" office:value="14550889" table:formula="of:=[.D7]-[.F7]" table:style-name="ce29">
            <text:p><text:s/>14,550,88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33627" table:style-name="ce12">
            <text:p><text:s/>33,627<text:s/></text:p>
          </table:table-cell>
          <table:table-cell office:value-type="float" office:value="54178" table:style-name="ce20">
            <text:p><text:s/>54,178<text:s/></text:p>
          </table:table-cell>
          <table:table-cell office:value-type="float" office:value="33627" table:style-name="ce20">
            <text:p><text:s/>33,627<text:s/></text:p>
          </table:table-cell>
          <table:table-cell office:value-type="float" office:value="54178" table:style-name="ce20">
            <text:p><text:s/>54,178<text:s/></text:p>
          </table:table-cell>
          <table:table-cell office:value-type="float" office:value="0" table:formula="of:=[.D8]-[.F8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3365788" table:style-name="ce12">
            <text:p><text:s/>3,365,788<text:s/></text:p>
          </table:table-cell>
          <table:table-cell office:value-type="float" office:value="5809604" table:style-name="ce20">
            <text:p><text:s/>5,809,604<text:s/></text:p>
          </table:table-cell>
          <table:table-cell office:value-type="float" office:value="3373826" table:style-name="ce20">
            <text:p><text:s/>3,373,826<text:s/></text:p>
          </table:table-cell>
          <table:table-cell office:value-type="float" office:value="5740534" table:style-name="ce20">
            <text:p><text:s/>5,740,534<text:s/></text:p>
          </table:table-cell>
          <table:table-cell office:value-type="float" office:value="69070" table:formula="of:=[.D9]-[.F9]" table:style-name="ce13">
            <text:p><text:s/>69,0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317044348" table:style-name="ce12">
            <text:p><text:s/>317,044,348<text:s/></text:p>
          </table:table-cell>
          <table:table-cell office:value-type="float" office:value="503467238" table:style-name="ce20">
            <text:p><text:s/>503,467,238<text:s/></text:p>
          </table:table-cell>
          <table:table-cell office:value-type="float" office:value="312741866" table:style-name="ce20">
            <text:p><text:s/>312,741,866<text:s/></text:p>
          </table:table-cell>
          <table:table-cell office:value-type="float" office:value="489547223" table:style-name="ce20">
            <text:p><text:s/>489,547,223<text:s/></text:p>
          </table:table-cell>
          <table:table-cell office:value-type="float" office:value="13920015" table:formula="of:=[.D10]-[.F10]" table:style-name="ce13">
            <text:p><text:s/>13,920,01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13789387" table:style-name="ce12">
            <text:p><text:s/>13,789,387<text:s/></text:p>
          </table:table-cell>
          <table:table-cell office:value-type="float" office:value="21451274" table:style-name="ce20">
            <text:p><text:s/>21,451,274<text:s/></text:p>
          </table:table-cell>
          <table:table-cell office:value-type="float" office:value="13779932" table:style-name="ce20">
            <text:p><text:s/>13,779,932<text:s/></text:p>
          </table:table-cell>
          <table:table-cell office:value-type="float" office:value="21085288" table:style-name="ce20">
            <text:p><text:s/>21,085,288<text:s/></text:p>
          </table:table-cell>
          <table:table-cell office:value-type="float" office:value="365986" table:formula="of:=[.D11]-[.F11]" table:style-name="ce13">
            <text:p><text:s/>365,98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D12]-[.F12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252414" table:style-name="ce12">
            <text:p><text:s/>252,414<text:s/></text:p>
          </table:table-cell>
          <table:table-cell office:value-type="float" office:value="854114" table:style-name="ce20">
            <text:p><text:s/>854,114<text:s/></text:p>
          </table:table-cell>
          <table:table-cell office:value-type="float" office:value="263600" table:style-name="ce20">
            <text:p><text:s/>263,600<text:s/></text:p>
          </table:table-cell>
          <table:table-cell office:value-type="float" office:value="854114" table:style-name="ce20">
            <text:p><text:s/>854,114<text:s/></text:p>
          </table:table-cell>
          <table:table-cell office:value-type="float" office:value="0" table:formula="of:=[.D13]-[.F13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459660" table:style-name="ce12">
            <text:p><text:s/>459,660<text:s/></text:p>
          </table:table-cell>
          <table:table-cell office:value-type="float" office:value="796253" table:style-name="ce20">
            <text:p><text:s/>796,253<text:s/></text:p>
          </table:table-cell>
          <table:table-cell office:value-type="float" office:value="464145" table:style-name="ce20">
            <text:p><text:s/>464,145<text:s/></text:p>
          </table:table-cell>
          <table:table-cell office:value-type="float" office:value="789850" table:style-name="ce20">
            <text:p><text:s/>789,850<text:s/></text:p>
          </table:table-cell>
          <table:table-cell office:value-type="float" office:value="6403" table:formula="of:=[.D14]-[.F14]" table:style-name="ce13">
            <text:p><text:s/>6,4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423800" table:style-name="ce12">
            <text:p><text:s/>423,800<text:s/></text:p>
          </table:table-cell>
          <table:table-cell office:value-type="float" office:value="948184" table:style-name="ce20">
            <text:p><text:s/>948,184<text:s/></text:p>
          </table:table-cell>
          <table:table-cell office:value-type="float" office:value="431072" table:style-name="ce20">
            <text:p><text:s/>431,072<text:s/></text:p>
          </table:table-cell>
          <table:table-cell office:value-type="float" office:value="938876" table:style-name="ce20">
            <text:p><text:s/>938,876<text:s/></text:p>
          </table:table-cell>
          <table:table-cell office:value-type="float" office:value="9308" table:formula="of:=[.D15]-[.F15]" table:style-name="ce13">
            <text:p><text:s/>9,3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415220" table:style-name="ce12">
            <text:p><text:s/>1,415,220<text:s/></text:p>
          </table:table-cell>
          <table:table-cell office:value-type="float" office:value="3207360" table:style-name="ce20">
            <text:p><text:s/>3,207,360<text:s/></text:p>
          </table:table-cell>
          <table:table-cell office:value-type="float" office:value="1404487" table:style-name="ce20">
            <text:p><text:s/>1,404,487<text:s/></text:p>
          </table:table-cell>
          <table:table-cell office:value-type="float" office:value="3109449" table:style-name="ce20">
            <text:p><text:s/>3,109,449<text:s/></text:p>
          </table:table-cell>
          <table:table-cell office:value-type="float" office:value="97911" table:formula="of:=[.D16]-[.F16]" table:style-name="ce13">
            <text:p><text:s/>97,91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214094" table:style-name="ce12">
            <text:p><text:s/>214,094<text:s/></text:p>
          </table:table-cell>
          <table:table-cell office:value-type="float" office:value="499683" table:style-name="ce20">
            <text:p><text:s/>499,683<text:s/></text:p>
          </table:table-cell>
          <table:table-cell office:value-type="float" office:value="225649" table:style-name="ce20">
            <text:p><text:s/>225,649<text:s/></text:p>
          </table:table-cell>
          <table:table-cell office:value-type="float" office:value="489333" table:style-name="ce20">
            <text:p><text:s/>489,333<text:s/></text:p>
          </table:table-cell>
          <table:table-cell office:value-type="float" office:value="10350" table:formula="of:=[.D17]-[.F17]" table:style-name="ce13">
            <text:p><text:s/>10,3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6224965" table:style-name="ce12">
            <text:p><text:s/>6,224,965<text:s/></text:p>
          </table:table-cell>
          <table:table-cell office:value-type="float" office:value="9483751" table:style-name="ce20">
            <text:p><text:s/>9,483,751<text:s/></text:p>
          </table:table-cell>
          <table:table-cell office:value-type="float" office:value="6251296" table:style-name="ce20">
            <text:p><text:s/>6,251,296<text:s/></text:p>
          </table:table-cell>
          <table:table-cell office:value-type="float" office:value="9433660" table:style-name="ce20">
            <text:p><text:s/>9,433,660<text:s/></text:p>
          </table:table-cell>
          <table:table-cell office:value-type="float" office:value="50091" table:formula="of:=[.D18]-[.F18]" table:style-name="ce13">
            <text:p><text:s/>50,09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276759" table:style-name="ce12">
            <text:p><text:s/>276,759<text:s/></text:p>
          </table:table-cell>
          <table:table-cell office:value-type="float" office:value="918422" table:style-name="ce20">
            <text:p><text:s/>918,422<text:s/></text:p>
          </table:table-cell>
          <table:table-cell office:value-type="float" office:value="276759" table:style-name="ce20">
            <text:p><text:s/>276,759<text:s/></text:p>
          </table:table-cell>
          <table:table-cell office:value-type="float" office:value="918422" table:style-name="ce20">
            <text:p><text:s/>918,422<text:s/></text:p>
          </table:table-cell>
          <table:table-cell office:value-type="float" office:value="0" table:formula="of:=[.D19]-[.F19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54405" table:style-name="ce12">
            <text:p><text:s/>54,405<text:s/></text:p>
          </table:table-cell>
          <table:table-cell office:value-type="float" office:value="147013" table:style-name="ce20">
            <text:p><text:s/>147,013<text:s/></text:p>
          </table:table-cell>
          <table:table-cell office:value-type="float" office:value="54274" table:style-name="ce20">
            <text:p><text:s/>54,274<text:s/></text:p>
          </table:table-cell>
          <table:table-cell office:value-type="float" office:value="143974" table:style-name="ce20">
            <text:p><text:s/>143,974<text:s/></text:p>
          </table:table-cell>
          <table:table-cell office:value-type="float" office:value="3039" table:formula="of:=[.D20]-[.F20]" table:style-name="ce13">
            <text:p><text:s/>3,03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439999" table:style-name="ce12">
            <text:p><text:s/>439,999<text:s/></text:p>
          </table:table-cell>
          <table:table-cell office:value-type="float" office:value="760280" table:style-name="ce20">
            <text:p><text:s/>760,280<text:s/></text:p>
          </table:table-cell>
          <table:table-cell office:value-type="float" office:value="441903" table:style-name="ce20">
            <text:p><text:s/>441,903<text:s/></text:p>
          </table:table-cell>
          <table:table-cell office:value-type="float" office:value="744356" table:style-name="ce20">
            <text:p><text:s/>744,356<text:s/></text:p>
          </table:table-cell>
          <table:table-cell office:value-type="float" office:value="15924" table:formula="of:=[.D21]-[.F21]" table:style-name="ce13">
            <text:p><text:s/>15,9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D22]-[.F22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1247855" table:style-name="ce14">
            <text:p><text:s/>1,247,855<text:s/></text:p>
          </table:table-cell>
          <table:table-cell office:value-type="float" office:value="2252572" table:style-name="ce21">
            <text:p><text:s/>2,252,572<text:s/></text:p>
          </table:table-cell>
          <table:table-cell office:value-type="float" office:value="1274151" table:style-name="ce21">
            <text:p><text:s/>1,274,151<text:s/></text:p>
          </table:table-cell>
          <table:table-cell office:value-type="float" office:value="2249780" table:style-name="ce21">
            <text:p><text:s/>2,249,780<text:s/></text:p>
          </table:table-cell>
          <table:table-cell office:value-type="float" office:value="2792" table:formula="of:=[.D23]-[.F23]" table:style-name="ce30">
            <text:p><text:s/>2,792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5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5">
            <text:p>中華民國110年4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1:08Z</meta:creation-date>
    <dc:date>2021-04-15T02:51:08Z</dc:date>
  </office:meta>
</office:document-meta>
</file>