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10年4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7409844855" table:formula="of:=SUM([.C8:.C23])" table:style-name="ce11">
            <text:p><text:s/>7,409,844,855<text:s/></text:p>
          </table:table-cell>
          <table:table-cell office:value-type="float" office:value="7960494781" table:formula="of:=SUM([.D8:.D23])" table:style-name="ce19">
            <text:p><text:s/>7,960,494,781<text:s/></text:p>
          </table:table-cell>
          <table:table-cell office:value-type="float" office:value="4960993447" table:formula="of:=SUM([.E8:.E23])" table:style-name="ce19">
            <text:p><text:s/>4,960,993,447<text:s/></text:p>
          </table:table-cell>
          <table:table-cell office:value-type="float" office:value="5497092484" table:formula="of:=SUM([.F8:.F23])" table:style-name="ce19">
            <text:p><text:s/>5,497,092,484<text:s/></text:p>
          </table:table-cell>
          <table:table-cell office:value-type="float" office:value="2463402297" table:formula="of:=[.D7]-[.F7]" table:style-name="ce29">
            <text:p><text:s/>2,463,402,2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2151144" table:style-name="ce12">
            <text:p><text:s/>2,151,144<text:s/></text:p>
          </table:table-cell>
          <table:table-cell office:value-type="float" office:value="2205322" table:style-name="ce20">
            <text:p><text:s/>2,205,322<text:s/></text:p>
          </table:table-cell>
          <table:table-cell office:value-type="float" office:value="1909944" table:style-name="ce20">
            <text:p><text:s/>1,909,944<text:s/></text:p>
          </table:table-cell>
          <table:table-cell office:value-type="float" office:value="1964122" table:style-name="ce20">
            <text:p><text:s/>1,964,122<text:s/></text:p>
          </table:table-cell>
          <table:table-cell office:value-type="float" office:value="241200" table:formula="of:=[.D8]-[.F8]" table:style-name="ce13">
            <text:p><text:s/>241,2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115332788" table:style-name="ce12">
            <text:p><text:s/>115,332,788<text:s/></text:p>
          </table:table-cell>
          <table:table-cell office:value-type="float" office:value="121142392" table:style-name="ce20">
            <text:p><text:s/>121,142,392<text:s/></text:p>
          </table:table-cell>
          <table:table-cell office:value-type="float" office:value="88597011" table:style-name="ce20">
            <text:p><text:s/>88,597,011<text:s/></text:p>
          </table:table-cell>
          <table:table-cell office:value-type="float" office:value="94337545" table:style-name="ce20">
            <text:p><text:s/>94,337,545<text:s/></text:p>
          </table:table-cell>
          <table:table-cell office:value-type="float" office:value="26804847" table:formula="of:=[.D9]-[.F9]" table:style-name="ce13">
            <text:p><text:s/>26,804,84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6760702643" table:style-name="ce12">
            <text:p><text:s/>6,760,702,643<text:s/></text:p>
          </table:table-cell>
          <table:table-cell office:value-type="float" office:value="7264169881" table:style-name="ce20">
            <text:p><text:s/>7,264,169,881<text:s/></text:p>
          </table:table-cell>
          <table:table-cell office:value-type="float" office:value="4510839052" table:style-name="ce20">
            <text:p><text:s/>4,510,839,052<text:s/></text:p>
          </table:table-cell>
          <table:table-cell office:value-type="float" office:value="5000386275" table:style-name="ce20">
            <text:p><text:s/>5,000,386,275<text:s/></text:p>
          </table:table-cell>
          <table:table-cell office:value-type="float" office:value="2263783606" table:formula="of:=[.D10]-[.F10]" table:style-name="ce13">
            <text:p><text:s/>2,263,783,6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350185362" table:style-name="ce12">
            <text:p><text:s/>350,185,362<text:s/></text:p>
          </table:table-cell>
          <table:table-cell office:value-type="float" office:value="371636636" table:style-name="ce20">
            <text:p><text:s/>371,636,636<text:s/></text:p>
          </table:table-cell>
          <table:table-cell office:value-type="float" office:value="250635603" table:style-name="ce20">
            <text:p><text:s/>250,635,603<text:s/></text:p>
          </table:table-cell>
          <table:table-cell office:value-type="float" office:value="271720891" table:style-name="ce20">
            <text:p><text:s/>271,720,891<text:s/></text:p>
          </table:table-cell>
          <table:table-cell office:value-type="float" office:value="99915745" table:formula="of:=[.D11]-[.F11]" table:style-name="ce13">
            <text:p><text:s/>99,915,74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4072" table:style-name="ce20">
            <text:p><text:s/>4,0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2" table:formula="of:=[.D12]-[.F12]" table:style-name="ce13">
            <text:p><text:s/>4,07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8777985" table:style-name="ce12">
            <text:p><text:s/>8,777,985<text:s/></text:p>
          </table:table-cell>
          <table:table-cell office:value-type="float" office:value="9632099" table:style-name="ce20">
            <text:p><text:s/>9,632,099<text:s/></text:p>
          </table:table-cell>
          <table:table-cell office:value-type="float" office:value="5211949" table:style-name="ce20">
            <text:p><text:s/>5,211,949<text:s/></text:p>
          </table:table-cell>
          <table:table-cell office:value-type="float" office:value="6066063" table:style-name="ce20">
            <text:p><text:s/>6,066,063<text:s/></text:p>
          </table:table-cell>
          <table:table-cell office:value-type="float" office:value="3566036" table:formula="of:=[.D13]-[.F13]" table:style-name="ce13">
            <text:p><text:s/>3,566,03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11955382" table:style-name="ce12">
            <text:p><text:s/>11,955,382<text:s/></text:p>
          </table:table-cell>
          <table:table-cell office:value-type="float" office:value="12751635" table:style-name="ce20">
            <text:p><text:s/>12,751,635<text:s/></text:p>
          </table:table-cell>
          <table:table-cell office:value-type="float" office:value="9235900" table:style-name="ce20">
            <text:p><text:s/>9,235,900<text:s/></text:p>
          </table:table-cell>
          <table:table-cell office:value-type="float" office:value="10025750" table:style-name="ce20">
            <text:p><text:s/>10,025,750<text:s/></text:p>
          </table:table-cell>
          <table:table-cell office:value-type="float" office:value="2725885" table:formula="of:=[.D14]-[.F14]" table:style-name="ce13">
            <text:p><text:s/>2,725,88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12890635" table:style-name="ce12">
            <text:p><text:s/>12,890,635<text:s/></text:p>
          </table:table-cell>
          <table:table-cell office:value-type="float" office:value="13838819" table:style-name="ce20">
            <text:p><text:s/>13,838,819<text:s/></text:p>
          </table:table-cell>
          <table:table-cell office:value-type="float" office:value="9557785" table:style-name="ce20">
            <text:p><text:s/>9,557,785<text:s/></text:p>
          </table:table-cell>
          <table:table-cell office:value-type="float" office:value="10496661" table:style-name="ce20">
            <text:p><text:s/>10,496,661<text:s/></text:p>
          </table:table-cell>
          <table:table-cell office:value-type="float" office:value="3342158" table:formula="of:=[.D15]-[.F15]" table:style-name="ce13">
            <text:p><text:s/>3,342,15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33167318" table:style-name="ce12">
            <text:p><text:s/>33,167,318<text:s/></text:p>
          </table:table-cell>
          <table:table-cell office:value-type="float" office:value="36374678" table:style-name="ce20">
            <text:p><text:s/>36,374,678<text:s/></text:p>
          </table:table-cell>
          <table:table-cell office:value-type="float" office:value="8409697" table:style-name="ce20">
            <text:p><text:s/>8,409,697<text:s/></text:p>
          </table:table-cell>
          <table:table-cell office:value-type="float" office:value="11519146" table:style-name="ce20">
            <text:p><text:s/>11,519,146<text:s/></text:p>
          </table:table-cell>
          <table:table-cell office:value-type="float" office:value="24855532" table:formula="of:=[.D16]-[.F16]" table:style-name="ce13">
            <text:p><text:s/>24,855,5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5928688" table:style-name="ce12">
            <text:p><text:s/>5,928,688<text:s/></text:p>
          </table:table-cell>
          <table:table-cell office:value-type="float" office:value="6428371" table:style-name="ce20">
            <text:p><text:s/>6,428,371<text:s/></text:p>
          </table:table-cell>
          <table:table-cell office:value-type="float" office:value="1735708" table:style-name="ce20">
            <text:p><text:s/>1,735,708<text:s/></text:p>
          </table:table-cell>
          <table:table-cell office:value-type="float" office:value="2225041" table:style-name="ce20">
            <text:p><text:s/>2,225,041<text:s/></text:p>
          </table:table-cell>
          <table:table-cell office:value-type="float" office:value="4203330" table:formula="of:=[.D17]-[.F17]" table:style-name="ce13">
            <text:p><text:s/>4,203,3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73121874" table:style-name="ce12">
            <text:p><text:s/>73,121,874<text:s/></text:p>
          </table:table-cell>
          <table:table-cell office:value-type="float" office:value="82605625" table:style-name="ce20">
            <text:p><text:s/>82,605,625<text:s/></text:p>
          </table:table-cell>
          <table:table-cell office:value-type="float" office:value="48962595" table:style-name="ce20">
            <text:p><text:s/>48,962,595<text:s/></text:p>
          </table:table-cell>
          <table:table-cell office:value-type="float" office:value="58396255" table:style-name="ce20">
            <text:p><text:s/>58,396,255<text:s/></text:p>
          </table:table-cell>
          <table:table-cell office:value-type="float" office:value="24209370" table:formula="of:=[.D18]-[.F18]" table:style-name="ce13">
            <text:p><text:s/>24,209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502522" table:style-name="ce12">
            <text:p><text:s/>502,522<text:s/></text:p>
          </table:table-cell>
          <table:table-cell office:value-type="float" office:value="1420944" table:style-name="ce20">
            <text:p><text:s/>1,420,944<text:s/></text:p>
          </table:table-cell>
          <table:table-cell office:value-type="float" office:value="502522" table:style-name="ce20">
            <text:p><text:s/>502,522<text:s/></text:p>
          </table:table-cell>
          <table:table-cell office:value-type="float" office:value="1420944" table:style-name="ce20">
            <text:p><text:s/>1,420,944<text:s/></text:p>
          </table:table-cell>
          <table:table-cell office:value-type="float" office:value="0" table:formula="of:=[.D19]-[.F19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0629" table:style-name="ce12">
            <text:p><text:s/>50,629<text:s/></text:p>
          </table:table-cell>
          <table:table-cell office:value-type="float" office:value="197642" table:style-name="ce20">
            <text:p><text:s/>197,642<text:s/></text:p>
          </table:table-cell>
          <table:table-cell office:value-type="float" office:value="49766" table:style-name="ce20">
            <text:p><text:s/>49,766<text:s/></text:p>
          </table:table-cell>
          <table:table-cell office:value-type="float" office:value="193740" table:style-name="ce20">
            <text:p><text:s/>193,740<text:s/></text:p>
          </table:table-cell>
          <table:table-cell office:value-type="float" office:value="3902" table:formula="of:=[.D20]-[.F20]" table:style-name="ce13">
            <text:p><text:s/>3,90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11970545" table:style-name="ce12">
            <text:p><text:s/>11,970,545<text:s/></text:p>
          </table:table-cell>
          <table:table-cell office:value-type="float" office:value="12730825" table:style-name="ce20">
            <text:p><text:s/>12,730,825<text:s/></text:p>
          </table:table-cell>
          <table:table-cell office:value-type="float" office:value="9351466" table:style-name="ce20">
            <text:p><text:s/>9,351,466<text:s/></text:p>
          </table:table-cell>
          <table:table-cell office:value-type="float" office:value="10095822" table:style-name="ce20">
            <text:p><text:s/>10,095,822<text:s/></text:p>
          </table:table-cell>
          <table:table-cell office:value-type="float" office:value="2635003" table:formula="of:=[.D21]-[.F21]" table:style-name="ce13">
            <text:p><text:s/>2,635,0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22]-[.F22]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23103268" table:style-name="ce14">
            <text:p><text:s/>23,103,268<text:s/></text:p>
          </table:table-cell>
          <table:table-cell office:value-type="float" office:value="25355840" table:style-name="ce21">
            <text:p><text:s/>25,355,840<text:s/></text:p>
          </table:table-cell>
          <table:table-cell office:value-type="float" office:value="15994449" table:style-name="ce21">
            <text:p><text:s/>15,994,449<text:s/></text:p>
          </table:table-cell>
          <table:table-cell office:value-type="float" office:value="18244229" table:style-name="ce21">
            <text:p><text:s/>18,244,229<text:s/></text:p>
          </table:table-cell>
          <table:table-cell office:value-type="float" office:value="7111611" table:formula="of:=[.D23]-[.F23]" table:style-name="ce30">
            <text:p><text:s/>7,111,611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5月7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4Z</meta:creation-date>
    <dc:date>2021-05-14T00:12:54Z</dc:date>
  </office:meta>
</office:document-meta>
</file>