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3">
            <text:p>編製機關</text:p>
          </table:table-cell>
          <table:table-cell office:value-type="string" table:style-name="ce25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6"/>
          <table:table-cell table:style-name="ce22"/>
          <table:table-cell office:value-type="string" table:style-name="ce24">
            <text:p>表號</text:p>
          </table:table-cell>
          <table:table-cell office:value-type="string" table:style-name="ce26">
            <text:p>20903-01-13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本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7">
            <text:p>中華民國110年5月</text:p>
          </table:table-cell>
          <table:table-cell table:number-columns-repeated="2" table:style-name="ce1"/>
          <table:table-cell office:value-type="string" table:style-name="ce15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7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8">
            <text:p>累計數</text:p>
          </table:table-cell>
          <table:table-cell office:value-type="string" table:style-name="ce18">
            <text:p>本月數</text:p>
          </table:table-cell>
          <table:table-cell office:value-type="string" table:style-name="ce18">
            <text:p>累計數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653997931" table:formula="of:=SUM([.C8:.C23])" table:style-name="ce11">
            <text:p><text:s/>653,997,931<text:s/></text:p>
          </table:table-cell>
          <table:table-cell office:value-type="float" office:value="8614492712" table:formula="of:=SUM([.D8:.D23])" table:style-name="ce19">
            <text:p><text:s/>8,614,492,712<text:s/></text:p>
          </table:table-cell>
          <table:table-cell office:value-type="float" office:value="2678514275" table:formula="of:=SUM([.E8:.E23])" table:style-name="ce19">
            <text:p><text:s/>2,678,514,275<text:s/></text:p>
          </table:table-cell>
          <table:table-cell office:value-type="float" office:value="8175606759" table:formula="of:=SUM([.F8:.F23])" table:style-name="ce19">
            <text:p><text:s/>8,175,606,759<text:s/></text:p>
          </table:table-cell>
          <table:table-cell office:value-type="float" office:value="438885953" table:formula="of:=[.D7]-[.F7]" table:style-name="ce29">
            <text:p><text:s/>438,885,95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368235" table:style-name="ce12">
            <text:p><text:s/>368,235<text:s/></text:p>
          </table:table-cell>
          <table:table-cell office:value-type="float" office:value="2573557" table:style-name="ce20">
            <text:p><text:s/>2,573,557<text:s/></text:p>
          </table:table-cell>
          <table:table-cell office:value-type="float" office:value="603135" table:style-name="ce20">
            <text:p><text:s/>603,135<text:s/></text:p>
          </table:table-cell>
          <table:table-cell office:value-type="float" office:value="2567257" table:style-name="ce20">
            <text:p><text:s/>2,567,257<text:s/></text:p>
          </table:table-cell>
          <table:table-cell office:value-type="float" office:value="6300" table:style-name="ce13">
            <text:p><text:s/>6,30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12281633" table:style-name="ce12">
            <text:p><text:s/>12,281,633<text:s/></text:p>
          </table:table-cell>
          <table:table-cell office:value-type="float" office:value="133424025" table:style-name="ce20">
            <text:p><text:s/>133,424,025<text:s/></text:p>
          </table:table-cell>
          <table:table-cell office:value-type="float" office:value="35647162" table:style-name="ce20">
            <text:p><text:s/>35,647,162<text:s/></text:p>
          </table:table-cell>
          <table:table-cell office:value-type="float" office:value="129984707" table:style-name="ce20">
            <text:p><text:s/>129,984,707<text:s/></text:p>
          </table:table-cell>
          <table:table-cell office:value-type="float" office:value="3439318" table:style-name="ce13">
            <text:p><text:s/>3,439,31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590470597" table:style-name="ce12">
            <text:p><text:s/>590,470,597<text:s/></text:p>
          </table:table-cell>
          <table:table-cell office:value-type="float" office:value="7854640478" table:style-name="ce20">
            <text:p><text:s/>7,854,640,478<text:s/></text:p>
          </table:table-cell>
          <table:table-cell office:value-type="float" office:value="2445571228" table:style-name="ce20">
            <text:p><text:s/>2,445,571,228<text:s/></text:p>
          </table:table-cell>
          <table:table-cell office:value-type="float" office:value="7445957503" table:style-name="ce20">
            <text:p><text:s/>7,445,957,503<text:s/></text:p>
          </table:table-cell>
          <table:table-cell office:value-type="float" office:value="408682975" table:style-name="ce13">
            <text:p><text:s/>408,682,97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28552304" table:style-name="ce12">
            <text:p><text:s/>28,552,304<text:s/></text:p>
          </table:table-cell>
          <table:table-cell office:value-type="float" office:value="400188940" table:style-name="ce20">
            <text:p><text:s/>400,188,940<text:s/></text:p>
          </table:table-cell>
          <table:table-cell office:value-type="float" office:value="111043511" table:style-name="ce20">
            <text:p><text:s/>111,043,511<text:s/></text:p>
          </table:table-cell>
          <table:table-cell office:value-type="float" office:value="382764402" table:style-name="ce20">
            <text:p><text:s/>382,764,402<text:s/></text:p>
          </table:table-cell>
          <table:table-cell office:value-type="float" office:value="17424538" table:style-name="ce13">
            <text:p><text:s/>17,424,53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-4072" table:style-name="ce12">
            <text:p>-4,0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676158" table:style-name="ce12">
            <text:p><text:s/>676,158<text:s/></text:p>
          </table:table-cell>
          <table:table-cell office:value-type="float" office:value="10308257" table:style-name="ce20">
            <text:p><text:s/>10,308,257<text:s/></text:p>
          </table:table-cell>
          <table:table-cell office:value-type="float" office:value="3603644" table:style-name="ce20">
            <text:p><text:s/>3,603,644<text:s/></text:p>
          </table:table-cell>
          <table:table-cell office:value-type="float" office:value="9669707" table:style-name="ce20">
            <text:p><text:s/>9,669,707<text:s/></text:p>
          </table:table-cell>
          <table:table-cell office:value-type="float" office:value="638550" table:style-name="ce13">
            <text:p><text:s/>638,55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3970137" table:style-name="ce12">
            <text:p><text:s/>3,970,137<text:s/></text:p>
          </table:table-cell>
          <table:table-cell office:value-type="float" office:value="16721772" table:style-name="ce20">
            <text:p><text:s/>16,721,772<text:s/></text:p>
          </table:table-cell>
          <table:table-cell office:value-type="float" office:value="6264022" table:style-name="ce20">
            <text:p><text:s/>6,264,022<text:s/></text:p>
          </table:table-cell>
          <table:table-cell office:value-type="float" office:value="16289772" table:style-name="ce20">
            <text:p><text:s/>16,289,772<text:s/></text:p>
          </table:table-cell>
          <table:table-cell office:value-type="float" office:value="432000" table:style-name="ce13">
            <text:p><text:s/>432,00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1797524" table:style-name="ce12">
            <text:p><text:s/>1,797,524<text:s/></text:p>
          </table:table-cell>
          <table:table-cell office:value-type="float" office:value="15636343" table:style-name="ce20">
            <text:p><text:s/>15,636,343<text:s/></text:p>
          </table:table-cell>
          <table:table-cell office:value-type="float" office:value="5067194" table:style-name="ce20">
            <text:p><text:s/>5,067,194<text:s/></text:p>
          </table:table-cell>
          <table:table-cell office:value-type="float" office:value="15563855" table:style-name="ce20">
            <text:p><text:s/>15,563,855<text:s/></text:p>
          </table:table-cell>
          <table:table-cell office:value-type="float" office:value="72488" table:style-name="ce13">
            <text:p><text:s/>72,48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1091952" table:style-name="ce12">
            <text:p><text:s/>1,091,952<text:s/></text:p>
          </table:table-cell>
          <table:table-cell office:value-type="float" office:value="37466630" table:style-name="ce20">
            <text:p><text:s/>37,466,630<text:s/></text:p>
          </table:table-cell>
          <table:table-cell office:value-type="float" office:value="24862978" table:style-name="ce20">
            <text:p><text:s/>24,862,978<text:s/></text:p>
          </table:table-cell>
          <table:table-cell office:value-type="float" office:value="36382124" table:style-name="ce20">
            <text:p><text:s/>36,382,124<text:s/></text:p>
          </table:table-cell>
          <table:table-cell office:value-type="float" office:value="1084506" table:style-name="ce13">
            <text:p><text:s/>1,084,50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457088" table:style-name="ce12">
            <text:p><text:s/>457,088<text:s/></text:p>
          </table:table-cell>
          <table:table-cell office:value-type="float" office:value="6885459" table:style-name="ce20">
            <text:p><text:s/>6,885,459<text:s/></text:p>
          </table:table-cell>
          <table:table-cell office:value-type="float" office:value="4525680" table:style-name="ce20">
            <text:p><text:s/>4,525,680<text:s/></text:p>
          </table:table-cell>
          <table:table-cell office:value-type="float" office:value="6750721" table:style-name="ce20">
            <text:p><text:s/>6,750,721<text:s/></text:p>
          </table:table-cell>
          <table:table-cell office:value-type="float" office:value="134738" table:style-name="ce13">
            <text:p><text:s/>134,73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5872288" table:style-name="ce12">
            <text:p><text:s/>5,872,288<text:s/></text:p>
          </table:table-cell>
          <table:table-cell office:value-type="float" office:value="88477913" table:style-name="ce20">
            <text:p><text:s/>88,477,913<text:s/></text:p>
          </table:table-cell>
          <table:table-cell office:value-type="float" office:value="23861853" table:style-name="ce20">
            <text:p><text:s/>23,861,853<text:s/></text:p>
          </table:table-cell>
          <table:table-cell office:value-type="float" office:value="82258108" table:style-name="ce20">
            <text:p><text:s/>82,258,108<text:s/></text:p>
          </table:table-cell>
          <table:table-cell office:value-type="float" office:value="6219805" table:style-name="ce13">
            <text:p><text:s/>6,219,80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755995" table:style-name="ce12">
            <text:p><text:s/>755,995<text:s/></text:p>
          </table:table-cell>
          <table:table-cell office:value-type="float" office:value="2176939" table:style-name="ce20">
            <text:p><text:s/>2,176,939<text:s/></text:p>
          </table:table-cell>
          <table:table-cell office:value-type="float" office:value="755995" table:style-name="ce20">
            <text:p><text:s/>755,995<text:s/></text:p>
          </table:table-cell>
          <table:table-cell office:value-type="float" office:value="2176939" table:style-name="ce20">
            <text:p><text:s/>2,176,93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50897" table:style-name="ce12">
            <text:p><text:s/>50,897<text:s/></text:p>
          </table:table-cell>
          <table:table-cell office:value-type="float" office:value="248539" table:style-name="ce20">
            <text:p><text:s/>248,539<text:s/></text:p>
          </table:table-cell>
          <table:table-cell office:value-type="float" office:value="54428" table:style-name="ce20">
            <text:p><text:s/>54,428<text:s/></text:p>
          </table:table-cell>
          <table:table-cell office:value-type="float" office:value="248168" table:style-name="ce20">
            <text:p><text:s/>248,168<text:s/></text:p>
          </table:table-cell>
          <table:table-cell office:value-type="float" office:value="371" table:style-name="ce13">
            <text:p><text:s/>37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1520624" table:style-name="ce12">
            <text:p><text:s/>1,520,624<text:s/></text:p>
          </table:table-cell>
          <table:table-cell office:value-type="float" office:value="14251449" table:style-name="ce20">
            <text:p><text:s/>14,251,449<text:s/></text:p>
          </table:table-cell>
          <table:table-cell office:value-type="float" office:value="3881847" table:style-name="ce20">
            <text:p><text:s/>3,881,847<text:s/></text:p>
          </table:table-cell>
          <table:table-cell office:value-type="float" office:value="13977669" table:style-name="ce20">
            <text:p><text:s/>13,977,669<text:s/></text:p>
          </table:table-cell>
          <table:table-cell office:value-type="float" office:value="273780" table:style-name="ce13">
            <text:p><text:s/>273,78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D22]-[.F22]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6136571" table:style-name="ce14">
            <text:p><text:s/>6,136,571<text:s/></text:p>
          </table:table-cell>
          <table:table-cell office:value-type="float" office:value="31492411" table:style-name="ce21">
            <text:p><text:s/>31,492,411<text:s/></text:p>
          </table:table-cell>
          <table:table-cell office:value-type="float" office:value="12771598" table:style-name="ce21">
            <text:p><text:s/>12,771,598<text:s/></text:p>
          </table:table-cell>
          <table:table-cell office:value-type="float" office:value="31015827" table:style-name="ce21">
            <text:p><text:s/>31,015,827<text:s/></text:p>
          </table:table-cell>
          <table:table-cell office:value-type="float" office:value="476584" table:style-name="ce30">
            <text:p><text:s/>476,584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5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5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5">
            <text:p>中華民國110年6月9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19Z</meta:creation-date>
    <dc:date>2021-06-15T08:19:19Z</dc:date>
  </office:meta>
</office:document-meta>
</file>