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3">
            <text:p>編製機關</text:p>
          </table:table-cell>
          <table:table-cell office:value-type="string" table:style-name="ce2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6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7">
            <text:p>中華民國110年6月</text:p>
          </table:table-cell>
          <table:table-cell table:number-columns-repeated="2" table:style-name="ce1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7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628088343" table:formula="of:=SUM([.C8:.C23])" table:style-name="ce11">
            <text:p><text:s/>628,088,343<text:s/></text:p>
          </table:table-cell>
          <table:table-cell office:value-type="float" office:value="9242581055" table:formula="of:=SUM([.D8:.D23])" table:style-name="ce19">
            <text:p><text:s/>9,242,581,055<text:s/></text:p>
          </table:table-cell>
          <table:table-cell office:value-type="float" office:value="705428107" table:formula="of:=SUM([.E8:.E23])" table:style-name="ce19">
            <text:p><text:s/>705,428,107<text:s/></text:p>
          </table:table-cell>
          <table:table-cell office:value-type="float" office:value="8881034866" table:formula="of:=SUM([.F8:.F23])" table:style-name="ce19">
            <text:p><text:s/>8,881,034,866<text:s/></text:p>
          </table:table-cell>
          <table:table-cell office:value-type="float" office:value="361546189" table:formula="of:=[.D7]-[.F7]" table:style-name="ce29">
            <text:p><text:s/>361,546,18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-18506" table:style-name="ce12">
            <text:p>-18,506<text:s/></text:p>
          </table:table-cell>
          <table:table-cell office:value-type="float" office:value="2555051" table:style-name="ce20">
            <text:p><text:s/>2,555,051<text:s/></text:p>
          </table:table-cell>
          <table:table-cell office:value-type="float" office:value="-12206" table:style-name="ce20">
            <text:p>-12,206<text:s/></text:p>
          </table:table-cell>
          <table:table-cell office:value-type="float" office:value="2555051" table:style-name="ce20">
            <text:p><text:s/>2,555,05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4781787" table:style-name="ce12">
            <text:p><text:s/>4,781,787<text:s/></text:p>
          </table:table-cell>
          <table:table-cell office:value-type="float" office:value="138205812" table:style-name="ce20">
            <text:p><text:s/>138,205,812<text:s/></text:p>
          </table:table-cell>
          <table:table-cell office:value-type="float" office:value="5488923" table:style-name="ce20">
            <text:p><text:s/>5,488,923<text:s/></text:p>
          </table:table-cell>
          <table:table-cell office:value-type="float" office:value="135473630" table:style-name="ce20">
            <text:p><text:s/>135,473,630<text:s/></text:p>
          </table:table-cell>
          <table:table-cell office:value-type="float" office:value="2732182" table:style-name="ce13">
            <text:p><text:s/>2,732,18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597398253" table:style-name="ce12">
            <text:p><text:s/>597,398,253<text:s/></text:p>
          </table:table-cell>
          <table:table-cell office:value-type="float" office:value="8452038731" table:style-name="ce20">
            <text:p><text:s/>8,452,038,731<text:s/></text:p>
          </table:table-cell>
          <table:table-cell office:value-type="float" office:value="669551693" table:style-name="ce20">
            <text:p><text:s/>669,551,693<text:s/></text:p>
          </table:table-cell>
          <table:table-cell office:value-type="float" office:value="8115509196" table:style-name="ce20">
            <text:p><text:s/>8,115,509,196<text:s/></text:p>
          </table:table-cell>
          <table:table-cell office:value-type="float" office:value="336529535" table:style-name="ce13">
            <text:p><text:s/>336,529,53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14977881" table:style-name="ce12">
            <text:p><text:s/>14,977,881<text:s/></text:p>
          </table:table-cell>
          <table:table-cell office:value-type="float" office:value="415166821" table:style-name="ce20">
            <text:p><text:s/>415,166,821<text:s/></text:p>
          </table:table-cell>
          <table:table-cell office:value-type="float" office:value="17822949" table:style-name="ce20">
            <text:p><text:s/>17,822,949<text:s/></text:p>
          </table:table-cell>
          <table:table-cell office:value-type="float" office:value="400587351" table:style-name="ce20">
            <text:p><text:s/>400,587,351<text:s/></text:p>
          </table:table-cell>
          <table:table-cell office:value-type="float" office:value="14579470" table:style-name="ce13">
            <text:p><text:s/>14,579,4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027601" table:style-name="ce12">
            <text:p><text:s/>1,027,601<text:s/></text:p>
          </table:table-cell>
          <table:table-cell office:value-type="float" office:value="11335858" table:style-name="ce20">
            <text:p><text:s/>11,335,858<text:s/></text:p>
          </table:table-cell>
          <table:table-cell office:value-type="float" office:value="1110245" table:style-name="ce20">
            <text:p><text:s/>1,110,245<text:s/></text:p>
          </table:table-cell>
          <table:table-cell office:value-type="float" office:value="10779952" table:style-name="ce20">
            <text:p><text:s/>10,779,952<text:s/></text:p>
          </table:table-cell>
          <table:table-cell office:value-type="float" office:value="555906" table:style-name="ce13">
            <text:p><text:s/>555,9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525875" table:style-name="ce12">
            <text:p><text:s/>525,875<text:s/></text:p>
          </table:table-cell>
          <table:table-cell office:value-type="float" office:value="17247647" table:style-name="ce20">
            <text:p><text:s/>17,247,647<text:s/></text:p>
          </table:table-cell>
          <table:table-cell office:value-type="float" office:value="763749" table:style-name="ce20">
            <text:p><text:s/>763,749<text:s/></text:p>
          </table:table-cell>
          <table:table-cell office:value-type="float" office:value="17053521" table:style-name="ce20">
            <text:p><text:s/>17,053,521<text:s/></text:p>
          </table:table-cell>
          <table:table-cell office:value-type="float" office:value="194126" table:style-name="ce13">
            <text:p><text:s/>194,12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269434" table:style-name="ce12">
            <text:p><text:s/>269,434<text:s/></text:p>
          </table:table-cell>
          <table:table-cell office:value-type="float" office:value="15905777" table:style-name="ce20">
            <text:p><text:s/>15,905,777<text:s/></text:p>
          </table:table-cell>
          <table:table-cell office:value-type="float" office:value="279616" table:style-name="ce20">
            <text:p><text:s/>279,616<text:s/></text:p>
          </table:table-cell>
          <table:table-cell office:value-type="float" office:value="15843471" table:style-name="ce20">
            <text:p><text:s/>15,843,471<text:s/></text:p>
          </table:table-cell>
          <table:table-cell office:value-type="float" office:value="62306" table:style-name="ce13">
            <text:p><text:s/>62,3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786980" table:style-name="ce12">
            <text:p><text:s/>786,980<text:s/></text:p>
          </table:table-cell>
          <table:table-cell office:value-type="float" office:value="38253610" table:style-name="ce20">
            <text:p><text:s/>38,253,610<text:s/></text:p>
          </table:table-cell>
          <table:table-cell office:value-type="float" office:value="956407" table:style-name="ce20">
            <text:p><text:s/>956,407<text:s/></text:p>
          </table:table-cell>
          <table:table-cell office:value-type="float" office:value="37338531" table:style-name="ce20">
            <text:p><text:s/>37,338,531<text:s/></text:p>
          </table:table-cell>
          <table:table-cell office:value-type="float" office:value="915079" table:style-name="ce13">
            <text:p><text:s/>915,0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75741" table:style-name="ce12">
            <text:p><text:s/>75,741<text:s/></text:p>
          </table:table-cell>
          <table:table-cell office:value-type="float" office:value="6961200" table:style-name="ce20">
            <text:p><text:s/>6,961,200<text:s/></text:p>
          </table:table-cell>
          <table:table-cell office:value-type="float" office:value="90569" table:style-name="ce20">
            <text:p><text:s/>90,569<text:s/></text:p>
          </table:table-cell>
          <table:table-cell office:value-type="float" office:value="6841290" table:style-name="ce20">
            <text:p><text:s/>6,841,290<text:s/></text:p>
          </table:table-cell>
          <table:table-cell office:value-type="float" office:value="119910" table:style-name="ce13">
            <text:p><text:s/>119,91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6522428" table:style-name="ce12">
            <text:p><text:s/>6,522,428<text:s/></text:p>
          </table:table-cell>
          <table:table-cell office:value-type="float" office:value="95000341" table:style-name="ce20">
            <text:p><text:s/>95,000,341<text:s/></text:p>
          </table:table-cell>
          <table:table-cell office:value-type="float" office:value="7468459" table:style-name="ce20">
            <text:p><text:s/>7,468,459<text:s/></text:p>
          </table:table-cell>
          <table:table-cell office:value-type="float" office:value="89726567" table:style-name="ce20">
            <text:p><text:s/>89,726,567<text:s/></text:p>
          </table:table-cell>
          <table:table-cell office:value-type="float" office:value="5273774" table:style-name="ce13">
            <text:p><text:s/>5,273,77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263873" table:style-name="ce12">
            <text:p><text:s/>263,873<text:s/></text:p>
          </table:table-cell>
          <table:table-cell office:value-type="float" office:value="2440812" table:style-name="ce20">
            <text:p><text:s/>2,440,812<text:s/></text:p>
          </table:table-cell>
          <table:table-cell office:value-type="float" office:value="263873" table:style-name="ce20">
            <text:p><text:s/>263,873<text:s/></text:p>
          </table:table-cell>
          <table:table-cell office:value-type="float" office:value="2440812" table:style-name="ce20">
            <text:p><text:s/>2,440,81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40201" table:style-name="ce12">
            <text:p><text:s/>40,201<text:s/></text:p>
          </table:table-cell>
          <table:table-cell office:value-type="float" office:value="288740" table:style-name="ce20">
            <text:p><text:s/>288,740<text:s/></text:p>
          </table:table-cell>
          <table:table-cell office:value-type="float" office:value="38931" table:style-name="ce20">
            <text:p><text:s/>38,931<text:s/></text:p>
          </table:table-cell>
          <table:table-cell office:value-type="float" office:value="287099" table:style-name="ce20">
            <text:p><text:s/>287,099<text:s/></text:p>
          </table:table-cell>
          <table:table-cell office:value-type="float" office:value="1641" table:style-name="ce13">
            <text:p><text:s/>1,64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623453" table:style-name="ce12">
            <text:p><text:s/>623,453<text:s/></text:p>
          </table:table-cell>
          <table:table-cell office:value-type="float" office:value="14874902" table:style-name="ce20">
            <text:p><text:s/>14,874,902<text:s/></text:p>
          </table:table-cell>
          <table:table-cell office:value-type="float" office:value="654899" table:style-name="ce20">
            <text:p><text:s/>654,899<text:s/></text:p>
          </table:table-cell>
          <table:table-cell office:value-type="float" office:value="14632568" table:style-name="ce20">
            <text:p><text:s/>14,632,568<text:s/></text:p>
          </table:table-cell>
          <table:table-cell office:value-type="float" office:value="242334" table:style-name="ce13">
            <text:p><text:s/>242,33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D22]-[.F22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813342" table:style-name="ce14">
            <text:p><text:s/>813,342<text:s/></text:p>
          </table:table-cell>
          <table:table-cell office:value-type="float" office:value="32305753" table:style-name="ce21">
            <text:p><text:s/>32,305,753<text:s/></text:p>
          </table:table-cell>
          <table:table-cell office:value-type="float" office:value="950000" table:style-name="ce21">
            <text:p><text:s/>950,000<text:s/></text:p>
          </table:table-cell>
          <table:table-cell office:value-type="float" office:value="31965827" table:style-name="ce21">
            <text:p><text:s/>31,965,827<text:s/></text:p>
          </table:table-cell>
          <table:table-cell office:value-type="float" office:value="339926" table:style-name="ce30">
            <text:p><text:s/>339,926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5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5">
            <text:p>中華民國110年7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33Z</meta:creation-date>
    <dc:date>2021-07-14T03:31:33Z</dc:date>
  </office:meta>
</office:document-meta>
</file>