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1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0" table:formula="of:=SUM([.C8:.C13])" table:style-name="ce22">
            <text:p>-</text:p>
          </table:table-cell>
          <table:table-cell office:value-type="float" office:value="63107416" table:formula="of:=SUM([.D8:.D13])" table:style-name="ce22">
            <text:p>63,107,416</text:p>
          </table:table-cell>
          <table:table-cell office:value-type="float" office:value="555" table:formula="of:=SUM([.E8:.E13])" table:style-name="ce22">
            <text:p>555</text:p>
          </table:table-cell>
          <table:table-cell office:value-type="float" office:value="54908391" table:formula="of:=SUM([.F8:.F13])" table:style-name="ce22">
            <text:p>54,908,391</text:p>
          </table:table-cell>
          <table:table-cell office:value-type="float" office:value="8199025" table:formula="of:=SUM([.G8:.G13])" table:style-name="ce22">
            <text:p>8,199,025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0" table:style-name="ce22">
            <text:p>-</text:p>
          </table:table-cell>
          <table:table-cell office:value-type="float" office:value="61520841" table:style-name="ce22">
            <text:p>61,520,841</text:p>
          </table:table-cell>
          <table:table-cell office:value-type="float" office:value="0" table:style-name="ce22">
            <text:p>-</text:p>
          </table:table-cell>
          <table:table-cell office:value-type="float" office:value="53365938" table:style-name="ce22">
            <text:p>53,365,938</text:p>
          </table:table-cell>
          <table:table-cell office:value-type="float" office:value="8154903" table:formula="of:=[.D8]-[.F8]" table:style-name="ce22">
            <text:p>8,154,90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0" table:style-name="ce22">
            <text:p>-</text:p>
          </table:table-cell>
          <table:table-cell office:value-type="float" office:value="1562489" table:style-name="ce22">
            <text:p>1,562,489</text:p>
          </table:table-cell>
          <table:table-cell office:value-type="float" office:value="555" table:style-name="ce22">
            <text:p>555</text:p>
          </table:table-cell>
          <table:table-cell office:value-type="float" office:value="1518367" table:style-name="ce22">
            <text:p>1,518,367</text:p>
          </table:table-cell>
          <table:table-cell office:value-type="float" office:value="44122" table:formula="of:=[.D11]-[.F11]" table:style-name="ce22">
            <text:p>44,12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1月14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25Z</meta:creation-date>
    <dc:date>2021-01-25T02:31:25Z</dc:date>
  </office:meta>
</office:document-meta>
</file>